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ext-properties fo:font-weight="bold" style:font-weight-asian="bold" fo:font-size="24pt" style:font-size-asian="24pt" style:font-size-complex="24pt"/>
    </style:style>
    <style:style style:name="P3" style:parent-style-name="內文" style:family="paragraph">
      <style:text-properties fo:font-weight="bold" style:font-weight-asian="bold" fo:font-size="24pt" style:font-size-asian="24pt" style:font-size-complex="24pt"/>
    </style:style>
    <style:style style:name="P4" style:parent-style-name="內文" style:family="paragraph">
      <style:paragraph-properties fo:text-indent="0.893in"/>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indent="0.893in"/>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text-indent="1.0847in"/>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text-indent="1.0847in"/>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fo:text-indent="1.0847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indent="1.0847in"/>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indent="0.834in"/>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indent="0.834in"/>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indent="0.834in"/>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indent="1.2513in"/>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indent="1.2513in"/>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indent="1.2513in"/>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indent="1.2513in"/>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indent="1.2513in"/>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indent="1.2513in"/>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indent="1.2513in"/>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indent="2.3631in"/>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text-indent="2.3631in"/>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margin-left="0.234in" fo:text-indent="-0.134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indent="0.068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margin-left="0.3062in" fo:text-indent="-0.2062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indent="0.068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indent="0.068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indent="0.068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margin-left="0.3027in" fo:text-indent="-0.2062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margin-left="0.3048in" fo:text-indent="-0.2062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left="-0.0013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margin-left="-0.0013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left="0.2062in" fo:text-indent="-0.2062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margin-left="0.2347in" fo:text-indent="-0.1381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3333in" fo:text-indent="0.4923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3333in" fo:text-indent="0.4923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3333in" fo:text-indent="0.2958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3333in" fo:margin-left="0.4916in" fo:text-indent="0.068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3333in" fo:margin-left="0.5881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3333in" fo:text-indent="0.5895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3333in" fo:text-indent="0.5895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3333in" fo:margin-left="1.375in" fo:text-indent="-0.4902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3333in" fo:margin-left="1.4763in" fo:text-indent="-0.5916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3333in" fo:margin-left="1.4763in" fo:text-indent="-0.589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3333in" fo:margin-left="1.4743in" fo:text-indent="-0.5895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3333in" fo:margin-left="0.9833in" fo:text-indent="-0.3951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3333in" fo:margin-left="0.9826in" fo:text-indent="-0.3909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3333in" fo:margin-left="0.9826in" fo:text-indent="-0.3909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P66" style:parent-style-name="內文" style:family="paragraph">
      <style:paragraph-properties fo:line-height="0.3333in" fo:margin-left="0.8805in" fo:text-indent="-0.5875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3333in" fo:margin-left="0.8861in" fo:text-indent="-0.5895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3333in" fo:text-indent="0.2958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3333in" fo:margin-left="0.8861in" fo:text-indent="-0.5895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3333in" fo:margin-left="0.4916in" fo:text-indent="-0.4902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3333in" fo:text-indent="0.2958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3333in" fo:text-indent="0.2958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3333in" fo:text-indent="0.2958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3333in" fo:text-indent="0.2958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3333in" fo:margin-left="0.884in" fo:text-indent="-0.5875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3333in" fo:margin-left="0.8847in" fo:text-indent="-0.5895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3333in" fo:text-indent="0.2958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3333in" fo:margin-left="0.7875in" fo:text-indent="-0.4923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3333in" fo:margin-left="0.7854in" fo:text-indent="-0.4902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3333in" fo:text-indent="0.2958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3333in" fo:margin-left="0.8847in" fo:text-indent="-0.5895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3333in" fo:margin-left="0.8847in" fo:text-indent="-0.5895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style>
    <style:style style:name="P93" style:parent-style-name="內文" style:family="paragraph">
      <style:paragraph-properties fo:line-height="0.3333in" fo:margin-left="0.8861in" fo:text-indent="-0.5895in">
        <style:tab-stops/>
      </style:paragraph-properties>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333in" fo:margin-left="0.8847in" fo:text-indent="-0.5895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3333in" fo:margin-left="0.8847in" fo:text-indent="-0.5895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2" style:parent-style-name="內文" style:family="paragraph">
      <style:paragraph-properties fo:line-height="0.3333in" fo:margin-left="0.8861in" fo:text-indent="-0.5895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3333in" fo:margin-left="0.8861in" fo:text-indent="-0.5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line-height="0.3333in" fo:margin-left="0.7868in" fo:text-indent="-0.4902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3333in" fo:margin-left="0.7868in" fo:text-indent="-0.1965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3333in" fo:text-indent="0.5895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3333in" fo:text-indent="0.068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line-height="0.3333in" fo:margin-left="0.9833in" fo:text-indent="-0.5916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333in" fo:margin-left="1.0833in" fo:text-indent="-0.5916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4" style:parent-style-name="內文" style:family="paragraph">
      <style:paragraph-properties fo:line-height="0.3333in" fo:margin-left="1.477in" fo:text-indent="-1.409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3333in" fo:margin-left="0.4923in" fo:text-indent="-0.0006in">
        <style:tab-stops/>
      </style:paragraph-propertie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line-height="0.3333in" fo:margin-left="0.4923in" fo:text-indent="-0.4243in">
        <style:tab-stops/>
      </style:paragraph-properties>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line-height="0.3333in" fo:margin-left="0.884in" fo:text-indent="-0.4923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line-height="0.3333in" fo:text-indent="0.393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line-height="0.3333in" fo:margin-left="0.884in" fo:text-indent="-0.0972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line-height="0.3333in" fo:text-indent="0.7881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line-height="0.3333in" fo:margin-left="0.9833in" fo:text-indent="-0.5916in">
        <style:tab-stops/>
      </style:paragraph-properties>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333in" fo:text-indent="0.7881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3333in" fo:margin-left="1.1812in" fo:text-indent="-0.393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line-height="0.3333in" fo:margin-left="1.1798in" fo:text-indent="-0.393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333in" fo:margin-left="0.9812in" fo:text-indent="-0.5895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3333in" fo:margin-left="0.9847in" fo:text-indent="-0.5895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3333in" fo:margin-left="0.8812in" fo:text-indent="-0.4881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3333in" fo:margin-left="0.8854in" fo:text-indent="-0.4923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3333in" fo:margin-left="0.8847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3333in" fo:margin-left="0.4902in" fo:text-indent="-0.4902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3333in" fo:margin-left="0.9847in" fo:text-indent="-0.5916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9826in" fo:text-indent="-0.5895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0" style:parent-style-name="內文" style:family="paragraph">
      <style:paragraph-properties fo:line-height="0.3333in" fo:margin-left="0.9826in" fo:text-indent="-0.5895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3333in" fo:margin-left="0.9826in" fo:text-indent="-0.5895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line-height="0.3333in" fo:margin-left="0.8833in" fo:text-indent="-0.4902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3333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line-height="0.3333in" fo:margin-left="-0.0013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line-height="0.3333in" fo:margin-left="0.393in" fo:text-indent="0.0006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3333in" fo:margin-left="1.0819in" fo:text-indent="-0.2937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line-height="0.3333in" fo:margin-left="1.084in" fo:text-indent="-0.2958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line-height="0.3333in" fo:text-indent="0.7881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3333in" fo:margin-left="1.0805in" fo:text-indent="-0.2937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3333in" fo:text-indent="0.393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0.3333in" fo:margin-left="1.0826in" fo:text-indent="-0.2958in">
        <style:tab-stops/>
      </style:paragraph-properties>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3333in" fo:text-indent="0.7881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9" style:parent-style-name="內文" style:family="paragraph">
      <style:paragraph-properties fo:line-height="0.3333in" fo:text-indent="0.7881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line-height="0.3333in" fo:text-indent="0.7881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line-height="0.3333in" fo:text-indent="0.7881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0.3333in" fo:text-indent="0.7881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line-height="0.3333in" fo:margin-left="1.084in" fo:text-indent="-0.2958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3333in" fo:text-indent="0.7881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7" style:parent-style-name="內文" style:family="paragraph">
      <style:paragraph-properties fo:line-height="0.3333in" fo:text-indent="0.7881in"/>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0" style:parent-style-name="內文" style:family="paragraph">
      <style:paragraph-properties fo:line-height="0.3333in" fo:text-indent="0.6888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line-height="0.3333in" fo:text-indent="0.6888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line-height="0.3333in" fo:margin-left="1.0833in" fo:text-indent="-0.393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3333in" fo:margin-left="1.0833in" fo:text-indent="-0.393in">
        <style:tab-stops/>
      </style:paragraph-properties>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line-height="0.3333in" fo:margin-left="1.0833in" fo:text-indent="-0.393in">
        <style:tab-stops/>
      </style:paragraph-properties>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line-height="0.3333in" fo:text-indent="0.6888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0.3333in" fo:margin-left="1.0833in" fo:text-indent="-0.393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line-height="0.3333in" fo:margin-left="1.0833in" fo:text-indent="-0.393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line-height="0.3333in" fo:margin-left="1.0833in" fo:text-indent="-0.393in">
        <style:tab-stops/>
      </style:paragraph-properties>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line-height="0.3333in" fo:margin-left="1.0833in" fo:text-indent="-0.393in">
        <style:tab-stops/>
      </style:paragraph-properties>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0.3333in" fo:text-indent="0.6888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3"/>
      <text:p text:style-name="P4"/>
      <text:p text:style-name="P5">104年文書流程管理資料</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臺中市豐原區公所<text:s/>秘書室</text:p>
      <text:p text:style-name="P19">中華民國104年4月15日</text:p>
      <text:p text:style-name="P20"/>
      <text:soft-page-break/>
      <text:p text:style-name="P21">目 <text:s/>錄</text:p>
      <text:p text:style-name="P22">‧依處理時限區分公文之種類。（文書流程管理稽核要點§3）</text:p>
      <text:p text:style-name="P23">‧公文之存查。（文書流程管理稽核要點§13）</text:p>
      <text:p text:style-name="P24">‧會辦公文時效。（文書流程管理稽核要點§18第3款）</text:p>
      <text:p text:style-name="P25">‧展期申請。（文書流程管理稽核要點§20）</text:p>
      <text:p text:style-name="P26">‧公文改分。（文書處理實施要點§45第2款）</text:p>
      <text:p text:style-name="P27">‧訴願案件。</text:p>
      <text:p text:style-name="P28">‧人民陳情案件。（處理人民陳情案件作業要點§4）</text:p>
      <text:p text:style-name="P29">‧人民申請案件。（處理人民申請案件作業要點§2第1款）</text:p>
      <text:p text:style-name="P30">‧先存後辦案例。</text:p>
      <text:p text:style-name="P31">‧落實職務代理人制度。</text:p>
      <text:p text:style-name="P32">‧市府公文研考重點。</text:p>
      <text:p text:style-name="P33">‧公文處理責任。（文書流程管理稽核要點§32、32）</text:p>
      <text:p text:style-name="P34">‧臺中市政府提升公文績效實施計畫。（104.3.20.府授研管第1040063586號函）</text:p>
      <text:p text:style-name="P35"/>
      <text:p text:style-name="P36"/>
      <text:p text:style-name="P37"/>
      <text:p text:style-name="P38"/>
      <text:p text:style-name="P39"/>
      <text:p text:style-name="P40"/>
      <text:soft-page-break/>
      <text:p text:style-name="P41">前言：</text:p>
      <text:p text:style-name="P42">公文研考並非管考公文而是為掌控公文時效，其主要意涵與目的乃在掌握公文處理過程中的每個環節，透過公文登錄作業及稽催查詢途徑，促使每件公文能在時限內處理完成。消極目的在防止公文延壓，積極目的更在於促使同仁自我管理，提高行政效率，落實為民服務。</text:p>
      <text:p text:style-name="P43">為增進本所同仁自我管理精神，提升公文品質、處理時效及行政效率，爰辦理本次研習。</text:p>
      <text:p text:style-name="P44">一、各類公文處理時限如下：（文書流程管理稽核要點§3）</text:p>
      <text:p text:style-name="P45">（一）一般公文：（參照要點§4、6）</text:p>
      <text:p text:style-name="P46">１、最速件：1日（但緊急公文仍須依個案需要之時限內完成）。</text:p>
      <text:p text:style-name="P47">２、速件：3日。</text:p>
      <text:p text:style-name="P48">３、普通件：6日。</text:p>
      <text:p text:style-name="P49">４、限期公文：（參照要點§5）</text:p>
      <text:p text:style-name="P50"><text:span text:style-name="T51">（１）來文或依其他規定訂有期限之公文，應依其規定期限辦理，</text:span><text:span text:style-name="T52">其處理時限包含假日計算在內</text:span><text:span text:style-name="T53">。</text:span></text:p>
      <text:p text:style-name="P54">（２）來文訂有期限者，如受文機關收文時已逾文中所訂期限者，該文得以普通件處理時限辦理。</text:p>
      <text:p text:style-name="P55"><text:span text:style-name="T56">（３）</text:span><text:span text:style-name="T57">變更來文所訂期限者，應聯繫來文機關確認，並留存公務電話紀錄或相關文書。</text:span><text:span text:style-name="T58">(公務電話紀錄表如附件四)</text:span></text:p>
      <text:p text:style-name="P59">（４）開會、會勘通知單等通知性質文書，其處理時限以所指定開會、會勘日期為準。</text:p>
      <text:p text:style-name="P60">５、涉及政策、法令或需多方會辦、分辦，且需三十日以上始可辦結複雜案件，得申請為專案管制案件。</text:p>
      <text:p text:style-name="P61">６、專案管制案件或其他特殊性案件之處理時限，各機關得視事實需要自行訂定。</text:p>
      <text:p text:style-name="P62"><text:span text:style-name="T63">７、</text:span><text:span text:style-name="T64">創簽稿案件應視為一般公文管制，且承辦人應自系統取號後始得送出陳核，創簽稿如欲銷號者，需敘明理由會知研</text:span><text:soft-page-break/><text:span text:style-name="T65">考人員並由單位主管核准後送收發人員核實辦理。</text:span></text:p>
      <text:p text:style-name="P66">（二）人民申請案件、人民陳情案件、訴願案件、監察案件或立法委員質詢案件，應依相關法規辦理。</text:p>
      <text:p text:style-name="P67">（三）交辦列管案件，應依交辦列管機關所訂之預定完成期限處理，未訂期限時，依一般公文時效管制。</text:p>
      <text:p text:style-name="P68">（四）定期表報，應依各該表報所訂之填報期限處理。</text:p>
      <text:p text:style-name="P69">（五）其他特殊案件（包括計畫、規劃、研究、法規、調解、調查、聲復等案件）未明訂期限者，依承辦機關專案擬訂處理期限，陳報機關首長核准後依限處理。</text:p>
      <text:p text:style-name="P70">二、存查公文非屬下列情形之一者，均為不當存查：（文書流程管理稽核要點§13）</text:p>
      <text:p text:style-name="P71">（一）無轉行或答覆必要之文件或例行准予備查之文件表報。</text:p>
      <text:p text:style-name="P72">（二）本機關蒐集或受贈與之參考資料。</text:p>
      <text:p text:style-name="P73">（三）屬通知、參考性之副本。</text:p>
      <text:p text:style-name="P74">（四）經簽奉一層核准存查之公文或其他。</text:p>
      <text:p text:style-name="P75">（五）利用電子郵遞、通報網路或電話方式辦理登錄或答覆，於辦理完成後簽註辦理結果後存查。</text:p>
      <text:p text:style-name="P76">（六）彙、併辦案件於彙併辦過程中所收受之文件於擬辦意見中敍明併案理由後併入主案者。</text:p>
      <text:p text:style-name="P77"><text:span text:style-name="T78">（七）</text:span><text:span text:style-name="T79">請款、核銷案件，於相關程序完成後存查</text:span><text:span text:style-name="T80">。</text:span></text:p>
      <text:p text:style-name="P81">（八）來函定有函覆期限，其期限距收文日十日〈含假日〉以上，且非屬人民申請、陳情案件、訴願案件，經擬訂辦理方式與期程，由機關首長准予存查者。</text:p>
      <text:p text:style-name="P82">（九）來函要求調查、研提計畫之案件，短期內無法完成，經擬訂預計完成期日，由機關首長准予存查者。</text:p>
      <text:p text:style-name="P83">（十）依規定得予存查之案件。</text:p>
      <text:p text:style-name="P84">三、會辦公文時效：（文書流程管理稽核要點§18第3款）</text:p>
      <text:p text:style-name="P85"><text:span text:style-name="T86">（一）</text:span><text:span text:style-name="T87">普通件會辦案件外會辦需於2日內會簽完成，內會案件需於1日內完成，請務必依規定辦理。</text:span><text:span text:style-name="T88">（急件原則上以4小時</text:span><text:soft-page-break/><text:span text:style-name="T89">內完成）</text:span></text:p>
      <text:p text:style-name="P90"><text:span text:style-name="T91">（二）</text:span><text:span text:style-name="T92">對有時效性案件應親自持會，同一案件請二個以上機關核會時，應複製（影印）同時送會。</text:span></text:p>
      <text:p text:style-name="P93">（三）會辦之文件，受會機關應視同速件，並依收發文程序處理，機關內單位間之受會案件，不予編號，其件數不列入收文統計。（臺中市政府文書處理實施要點§46）</text:p>
      <text:p text:style-name="P94">四、展期申請：（文書流程管理稽核要點§20）</text:p>
      <text:p text:style-name="P95"><text:span text:style-name="T96">（一）一般公文未能於規定時間內辦出時，承辦人應於屆滿辦理期限前申請展期並</text:span><text:span text:style-name="T97">以二次為限</text:span><text:span text:style-name="T98">，第一次展期不得超過原預定結案日期一倍，需由單位主管核准，第二次展期日數，依案件實際需要提出，不得超過累計總辦理日數三十日，需由機關首長或首長授權之主管核准後送研考人員登錄。但因情形特殊，必須辦理超過總辦理日數三十日時，應簽經 市長核准，並會知機關研考人員列入管制。(請參照本所101.10.2中市豐秘字第1010027854號函)</text:span></text:p>
      <text:p text:style-name="P99"><text:span text:style-name="T100">（二）</text:span><text:span text:style-name="T101">市長室列管案件之展延以一次為限，不得超過十日(含假日)，應由機關首長親核。</text:span></text:p>
      <text:p text:style-name="P102">（三）限期公文如連繫來文機關未獲同意變更原處理期限者，應辦理展期手續，並以逾期案件統計。</text:p>
      <text:p text:style-name="P103">（四）展期必須確屬需要，各權責主管應從嚴審核或提示處理原則，避免展期。</text:p>
      <text:p text:style-name="P104">（五）辦理展期之公文以逾期案件列計，逾期案件經辦理展期後，如公文實際有積壓事實者，仍應負積壓責任，不得以曾提出展期作為申復理由或拒絶申復。</text:p>
      <text:p text:style-name="P105"/>
      <text:p text:style-name="P106">P.S：1.另有關公文稽催及權責劃分（請參照要點§16、17、18、19）</text:p>
      <text:p text:style-name="P107">2.公文申請展期應簽核「公文展期申請單」（附件一）送秘書室。</text:p>
      <text:p text:style-name="P108">3.限期案件視來文機關同意延期與否提出展期。</text:p>
      <text:soft-page-break/>
      <text:p text:style-name="P109">五、公文改分：（臺中市政府文書處理實施要點§45第2款）</text:p>
      <text:p text:style-name="P110">（一）文書處理實施要點第45點第2款規定：「承辦單位收受之文件，認為非屬本單位承辦之業務，經主管核閱後，得退回總收發改分，或逕行移送其他單位辦理，並通知分文人員；受改分單位如有意見，應簽明理由陳請主任秘書人員裁定，不得再行移還。」</text:p>
      <text:p text:style-name="P111"><text:span text:style-name="T112">（二）</text:span><text:span text:style-name="T113">應於8小時內送由登記桌改分其他承辦人且不得超過1日以上之改分而延誤時效。</text:span></text:p>
      <text:p text:style-name="P114">六、訴願案件：</text:p>
      <text:p text:style-name="P115"><text:span text:style-name="T116">訴願案件攸關人民權益至鉅，各類訴願答辯案件均不得先存後辦，應於10日內辦理結案，並不得申請展期。</text:span><text:span text:style-name="T117">(101年5月15日中市豐秘字第1010012974號函參照)</text:span></text:p>
      <text:p text:style-name="P118">七、人民陳情案件(含市長信箱、1999受理案件、市長室受理陳情案件、服務中心受理案件等)：各機關處理人民陳情案件，依下列原則辦理：（處理人民陳情案件作業要點§4）</text:p>
      <text:p text:style-name="P119">（一）民眾來信宜以書函方式回覆，避免公文用語，並儘量親切、口語化。</text:p>
      <text:p text:style-name="P120">（二）下列陳情案件應優先處理：</text:p>
      <text:p text:style-name="P121">１、列有真實姓名、住址、電話及電子信箱地址者。</text:p>
      <text:p text:style-name="P122">２、有建設性且事涉民眾利害關係及關切公共安全者。</text:p>
      <text:p text:style-name="P123">（三）人民陳情案件有下列情形之一，得依行政程序法第173條規定，簽准不予處理並知會列管單位銷案：</text:p>
      <text:p text:style-name="P124">１、無具體之內容或未具真實姓名或住址者。</text:p>
      <text:p text:style-name="P125">２、同一事由經予適當處理並已明確答覆後，而仍一再陳情者。</text:p>
      <text:p text:style-name="P126">３、非主管陳情內容之機關，接獲陳情人以同一事由分向各機關陳情者。</text:p>
      <text:p text:style-name="P127">（四）案情特殊、複雜或需詳加調查無法於期限內辦結之案件，應個案簽辦展延期限。</text:p>
      <text:soft-page-break/>
      <text:p text:style-name="P128">（五）接獲案件如認分文有誤時，應儘速退回改分；如權責未清，應簽註意見陳請一層批示，避免以公文往返移辦延宕時間。</text:p>
      <text:p text:style-name="P129">（六）陳情案件內容不明確或有疑義者，應主動電話連繫或書面通知陳情人補正陳，以免未能完整答覆而再度陳情。</text:p>
      <text:p text:style-name="P130">（七）因法令適用疑義請示上級或相關權責機關之案件，俟釋復並答覆陳情人後結案，未結案前承辦機關仍應持續追蹤。</text:p>
      <text:p text:style-name="P131">另民眾檢舉或陳情案件有保密必要者，應以保密方式處理，不得公開。（處理人民陳情案件作業要點§5）</text:p>
      <text:p text:style-name="P132"><text:span text:style-name="T133">八、人民申請案件：</text:span><text:span text:style-name="T134">申請案件辦理結果分為核准、駁回，不得存查。</text:span><text:span text:style-name="T135">（處理人民申請案件作業要點§2第1款）</text:span></text:p>
      <text:p text:style-name="P136">（一）人民申請案件處理期限依規不予扣除例假日（承辦天數包括例假日一併計入）。</text:p>
      <text:p text:style-name="P137"><text:span text:style-name="T138">（二）</text:span><text:span text:style-name="T139">應以「原文號」函復，其結果分為核准及駁回，勿先存後辦，再另案函復。</text:span></text:p>
      <text:p text:style-name="P140"><text:span text:style-name="T141">（三）</text:span><text:span text:style-name="T142">如申請人有表件不全、填寫錯誤、案件不合法定程序或手續等情形，應註明應補正事項及文件，</text:span><text:span text:style-name="T143">於處理期限內一次通知申請人限期補正（件），不得直接退文</text:span><text:span text:style-name="T144">。</text:span><text:span text:style-name="T145">（處理人民申請案件作業要點§2第3款）</text:span></text:p>
      <text:p text:style-name="P146"><text:span text:style-name="T147">（</text:span><text:span text:style-name="T148">四</text:span><text:span text:style-name="T149">）</text:span><text:span text:style-name="T150">案件未能於機關公告之處理期限內辦結者，得依分層負責簽請延長，惟</text:span><text:span text:style-name="T151">延長應以一次為限</text:span><text:span text:style-name="T152">，其申請日數不得超過原公告處理期限，並應於原處理期限屆滿前將延長之事由通知申請人</text:span><text:span text:style-name="T153">。</text:span><text:span text:style-name="T154">（處理人民申請案件作業要點§</text:span><text:span text:style-name="T155">6</text:span><text:span text:style-name="T156">）</text:span></text:p>
      <text:p text:style-name="P157"><text:span text:style-name="T158">（</text:span><text:span text:style-name="T159">五</text:span><text:span text:style-name="T160">）</text:span><text:span text:style-name="T161">案件處理過程中，凡屬通知補（件）、會勘（查）、會議（商）、請釋（示）、查詢及有關機關間公文往返等文件，應另以他號方式處理，不得以原文號銷號結案。</text:span><text:span text:style-name="T162">（處理人民申請案件作業要點§</text:span><text:span text:style-name="T163">7</text:span><text:span text:style-name="T164">）</text:span></text:p>
      <text:p text:style-name="P165">九、先存後辦案例：如附件二</text:p>
      <text:p text:style-name="P166">十、落實職務代理人制度，並強化內部管理，以免公文積壓並提升公<text:soft-page-break/>文處理時效。</text:p>
      <text:p text:style-name="P167">十一、公文時效管考重要規定節錄：如附件三</text:p>
      <text:p text:style-name="P168">十二、公文處理責任：</text:p>
      <text:p text:style-name="P169">（一）獎勵：（文書流程管理稽核要點§32）</text:p>
      <text:p text:style-name="P170">1、公文處理數量、速度、品質、內容難易度等方面均有優良表現之人員。</text:p>
      <text:p text:style-name="P171">2、登錄、統計、分析、稽催等作業詳盡確實且於文書流程管理制度之推動有重大貢獻者。</text:p>
      <text:p text:style-name="P172">3、辦理文書流程簡化工作具重大貢獻者。</text:p>
      <text:p text:style-name="P173">4、文書流程管理制度之格新或改進建議，經採行確具績效者。</text:p>
      <text:p text:style-name="P174">（二）懲處：（文書流程管理稽核要點§33）</text:p>
      <text:p text:style-name="P175">1、「登錄不確實」、「統計不確實」、「未實施各種分析」致文書流程管理原則不能落實者。</text:p>
      <text:p text:style-name="P176"><text:span text:style-name="T177">2、</text:span><text:span text:style-name="T178">無故積壓公文情形嚴重者。</text:span></text:p>
      <text:p text:style-name="P179">3、損毀、棄置、遺失公文或檔案者。</text:p>
      <text:p text:style-name="P180">4、違反分層負責規定者。</text:p>
      <text:p text:style-name="P181">5、無故拒收公文或對承辦公文，延不簽收逾二日者。</text:p>
      <text:p text:style-name="P182">6、核判公文經書面查催後仍未核批或核後未交下者。</text:p>
      <text:p text:style-name="P183">7、改分或移文作業逾工作時間八小時且嚴重影響案件處理時效者。</text:p>
      <text:p text:style-name="P184"><text:span text:style-name="T185">8、</text:span><text:span text:style-name="T186">會簽公文無故逾一倍之公文時效者。</text:span></text:p>
      <text:p text:style-name="P187"><text:span text:style-name="T188">9、</text:span><text:span text:style-name="T189">承辦人員無故未將判發之文稿送發文，逾一日者。</text:span></text:p>
      <text:p text:style-name="P190">10、公文陳核經書面查催後仍未核批或核批後未處理者。</text:p>
      <text:p text:style-name="P191">11、對逾期待辦之案件，經催辦仍未辦理者。</text:p>
      <text:p text:style-name="P192">12、對研考人填報之稽催報表未予答復達二次以上且無正當理由者。</text:p>
      <text:p text:style-name="P193">13、擅將公文交他人閱覽、抄錄影印或未經核准電遞、傳真者。</text:p>
      <text:soft-page-break/>
      <text:p text:style-name="P194">14、應辦案件而簽存查或先簽存查再以創號發文者經糾正再犯者。</text:p>
      <text:p text:style-name="P195">15、逕收來文或交辦案件應登記而未送經文書人員登記者。</text:p>
      <text:p text:style-name="P196">16、對公文登記及查催資料作不實之記錄或未經權責主管核准擅改紀錄者。</text:p>
      <text:p text:style-name="P197"><text:span text:style-name="T198">17、</text:span><text:span text:style-name="T199">人民申請案件因缺漏要件無法辦理時，未即一次詳加註明通知補正者</text:span><text:span text:style-name="T200">；人民申請案件展延一次仍未辦結，經糾正仍未改善者。</text:span></text:p>
      <text:p text:style-name="P201">18、專案管制申請未符程序及實質要件而有延誤時效情形重大者。</text:p>
      <text:p text:style-name="P202">19、針對有時效之應簽辦事項，視為限期公文，如有應簽辦而延遲簽辦致生重大延誤時，研考人員應自交辦之次日起算延誤責任。</text:p>
      <text:p text:style-name="P203"><text:span text:style-name="T204">20、違反本要點或文書管理之相關規定而屬情節重大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文書流程管理資料</dc:title>
    <meta:initial-creator>a020</meta:initial-creator>
    <dc:creator>游碧雲</dc:creator>
    <meta:creation-date>2016-01-07T01:55:00Z</meta:creation-date>
    <dc:date>2016-01-07T01:55:00Z</dc:date>
    <meta:template xlink:href="Normal" xlink:type="simple"/>
    <meta:editing-cycles>2</meta:editing-cycles>
    <meta:editing-duration>PT60S</meta:editing-duration>
    <meta:document-statistic meta:page-count="9" meta:paragraph-count="8" meta:word-count="647" meta:character-count="4330" meta:row-count="30" meta:non-whitespace-character-count="3691"/>
  </office:meta>
</office:document-meta>
</file>