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列管工程(含勞務、財務採購)標案注意事項</text:p>
      <text:p text:style-name="P2"><text:span text:style-name="T3">1.100萬元以上之採購</text:span><text:span text:style-name="T4">請</text:span><text:span text:style-name="T5">於</text:span><text:span text:style-name="T6">預算持有1個月內</text:span><text:span text:style-name="T7">務必上市府標案管理系統登錄。</text:span></text:p>
      <text:p text:style-name="內文"><text:span text:style-name="T8">2.</text:span><text:span text:style-name="T9">工程期程請寬列</text:span><text:span text:style-name="T10">。</text:span></text:p>
      <text:p text:style-name="內文"><text:span text:style-name="T11">3.</text:span><text:span text:style-name="T12">每月5日前</text:span><text:span text:style-name="T13">請上市府標案管理系統填報最新進度。</text:span></text:p>
      <text:p text:style-name="P14"><text:span text:style-name="T15">4.基本設施</text:span><text:span text:style-name="T16">工程及工程會列管之標案，請於</text:span><text:span text:style-name="T17">每月7日前</text:span><text:span text:style-name="T18">上</text:span><text:span text:style-name="T19">行政院或工程會標案管理系統填報最新進度。</text:span></text:p>
      <text:p text:style-name="P20"><text:span text:style-name="T21">5.</text:span><text:span text:style-name="T22">工程開工前</text:span><text:span text:style-name="T23">，應至市府標案管理系統新增開工預告</text:span><text:span text:style-name="T24">。</text:span></text:p>
      <text:p text:style-name="P25"><text:span text:style-name="T26">6.</text:span><text:span text:style-name="T27">工程</text:span><text:span text:style-name="T28">請依臺中市政府「開工前品質管理宣導」執行計畫</text:span><text:span text:style-name="T29">規定執行</text:span><text:span text:style-name="T30">「開工前品質管理宣導」</text:span><text:span text:style-name="T31">，並隨會議提供廠商及監造單位相關文件及表格，依規定落實辦理，</text:span><text:span text:style-name="T32">以</text:span><text:span text:style-name="T33">提升本</text:span><text:span text:style-name="T34">所</text:span><text:span text:style-name="T35">工程標案之施工品質。</text:span></text:p>
      <text:p text:style-name="P36"><text:span text:style-name="T37">7.</text:span><text:span text:style-name="T38">工程於完成品質管理宣導後7日</text:span><text:span text:style-name="T39">，將辦理宣導成果</text:span><text:span text:style-name="T40">，</text:span><text:span text:style-name="T41">包括宣導簽到表(請以掃描檔傳送)、宣導照片表(照片需顯示拍攝日期)，以電子信件方式傳送至</text:span><text:span text:style-name="T42">市</text:span><text:span text:style-name="T43">府工程施工查核小組彙整備查，電子信箱：m32117@taichung.gov.tw、d9301@ taichung.gov.tw</text:span><text:span text:style-name="T44">，並</text:span><text:span text:style-name="T45">傳送</text:span><text:span text:style-name="T46">本所秘書室研考：</text:span><text:span text:style-name="T47">電子信箱：</text:span><text:a xlink:href="mailto:newtc36@taichung.gov.tw" office:target-frame-name="_top" xlink:show="replace"><text:span text:style-name="T48">newtc36@taichung.gov.tw</text:span></text:a><text:span text:style-name="T49">。</text:span></text:p>
      <text:p text:style-name="P50">8.未依規定辦理開工前品質管理宣導之標案，市府優先列入查核。</text:p>
      <text:p text:style-name="P51"><text:span text:style-name="T52">9.非工程活動類發包案應於</text:span><text:span text:style-name="T53">每年3月底前</text:span><text:span text:style-name="T54">完成，工程類應於</text:span><text:span text:style-name="T55">每年10月15日前</text:span><text:span text:style-name="T56">完成第一次發包。</text:span></text:p>
      <text:soft-page-break/>
      <text:p text:style-name="P57"><text:span text:style-name="T58">9.活動類發包案應於每年3月底前完成，例行性及開口契約工程應於每年11月底前完成發包；至緊急搶修工程倘因經費因素，必要時辦理保留決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20</meta:initial-creator>
    <dc:creator>游碧雲</dc:creator>
    <meta:creation-date>2015-12-29T03:10:00Z</meta:creation-date>
    <dc:date>2015-12-29T03:10:00Z</dc:date>
    <meta:print-date>2015-09-01T00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