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CG Times (W1)" svg:font-family="&quot;CG Times (W1)&quot;"/>
    <style:font-face style:name="華康中楷體" svg:font-family="華康中楷體"/>
    <style:font-face style:name="Courier" svg:font-family="Courier"/>
    <style:font-face style:name="Arial" svg:font-family="Arial"/>
    <style:font-face style:name="Times New Roman" svg:font-family="&quot;Times New Roman&quot;"/>
    <style:font-face style:name="標楷體" svg:font-family="標楷體"/>
    <style:font-face style:name="Courier New" svg:font-family="&quot;Courier New&quot;"/>
    <style:font-face style:name="Helv" svg:font-family="Helv"/>
    <style:font-face style:name="바탕체" svg:font-family="바탕체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0.346458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43.95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40.95pt" style:use-optimal-row-height="false" fo:break-before="auto"/>
    </style:style>
    <style:style style:name="ro9" style:family="table-row">
      <style:table-row-properties style:row-height="52.9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結算付款檢核表" table:style-name="ta1" table:print-ranges="結算付款檢核表.A1:結算付款檢核表.H53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8" table:number-rows-spanned="1" table:style-name="ce32">
            <text:p>臺中市豐原區公所結算付款檢核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9">
            <text:p>工程名稱：</text:p>
          </table:table-cell>
          <table:covered-table-cell table:number-columns-repeated="6"/>
          <table:table-cell table:style-name="ce30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41">
            <text:p>編號</text:p>
          </table:table-cell>
          <table:covered-table-cell/>
          <table:table-cell office:value-type="string" table:number-columns-spanned="1" table:number-rows-spanned="2" table:style-name="ce40">
            <text:p>文件名稱</text:p>
          </table:table-cell>
          <table:table-cell office:value-type="string" table:number-columns-spanned="1" table:number-rows-spanned="2" table:style-name="ce42">
            <text:p>工程承包商或設計監造單位檢附</text:p>
          </table:table-cell>
          <table:table-cell office:value-type="string" table:number-columns-spanned="1" table:number-rows-spanned="2" table:style-name="ce42">
            <text:p>主辦人</text:p>
            <text:p>複核</text:p>
          </table:table-cell>
          <table:table-cell office:value-type="string" table:number-columns-spanned="2" table:number-rows-spanned="1" table:style-name="ce43">
            <text:p>會計審核</text:p>
          </table:table-cell>
          <table:covered-table-cell/>
          <table:table-cell office:value-type="string" table:number-columns-spanned="1" table:number-rows-spanned="2" table:style-name="ce34">
            <text:p>備註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符合</text:p>
          </table:table-cell>
          <table:table-cell office:value-type="string" table:style-name="ce7">
            <text:p>不符合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41">
            <text:p>一、</text:p>
          </table:table-cell>
          <table:covered-table-cell/>
          <table:table-cell office:value-type="string" table:style-name="ce8">
            <text:p>請款簽呈（含以下附件）：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16376" table:style-name="ce2"/>
        </table:table-row>
        <table:table-row table:style-name="ro4">
          <table:table-cell table:style-name="ce12"/>
          <table:table-cell office:value-type="string" table:style-name="ce13">
            <text:p>1.</text:p>
          </table:table-cell>
          <table:table-cell office:value-type="string" table:style-name="ce14">
            <text:p>財產增加單<text:span text:style-name="T1">（一式三份、</text:span><text:span text:style-name="T6">倘無須增列財產須請秘書室於憑證用紙上敘述暨核章</text:span><text:span text:style-name="T1">）</text:span></text:p>
          </table:table-cell>
          <table:table-cell table:style-name="ce14"/>
          <table:table-cell table:style-name="ce6"/>
          <table:table-cell table:number-columns-repeated="2" table:style-name="ce15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41">
            <text:p>二、</text:p>
          </table:table-cell>
          <table:covered-table-cell/>
          <table:table-cell office:value-type="string" table:style-name="ce16">
            <text:p>前次估驗核可之工程請款單</text:p>
          </table:table-cell>
          <table:table-cell table:style-name="ce17"/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三、</text:p>
          </table:table-cell>
          <table:covered-table-cell/>
          <table:table-cell office:value-type="string" table:style-name="ce16">
            <text:p>分批(期)付款表(註明付款次數，請一併提供前期分批付款表影本)</text:p>
          </table:table-cell>
          <table:table-cell table:style-name="ce17"/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四、</text:p>
          </table:table-cell>
          <table:covered-table-cell/>
          <table:table-cell office:value-type="string" table:style-name="ce20">
            <text:p>支出科目分攤表</text:p>
          </table:table-cell>
          <table:table-cell table:style-name="ce17"/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五、</text:p>
          </table:table-cell>
          <table:covered-table-cell/>
          <table:table-cell office:value-type="string" table:style-name="ce20">
            <text:p>保留金額一覽表(如為動支以前年度保留款)</text:p>
          </table:table-cell>
          <table:table-cell table:style-name="ce17"/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六、</text:p>
          </table:table-cell>
          <table:covered-table-cell/>
          <table:table-cell office:value-type="string" table:style-name="ce20">
            <text:p>補助機關核准計畫公文暨補助款入庫資料(如為中央補助款)</text:p>
          </table:table-cell>
          <table:table-cell table:style-name="ce17"/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七、</text:p>
          </table:table-cell>
          <table:covered-table-cell/>
          <table:table-cell office:value-type="string" table:style-name="ce20">
            <text:p>保固金保管單(含保固切結書或保固保證書)</text:p>
          </table:table-cell>
          <table:table-cell table:style-name="ce17"/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41">
            <text:p>八、</text:p>
          </table:table-cell>
          <table:covered-table-cell/>
          <table:table-cell office:value-type="string" table:style-name="ce20">
            <text:p>減帳或自動願意放棄書(如超出結算金額檢附)</text:p>
          </table:table-cell>
          <table:table-cell table:style-name="ce17"/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九、</text:p>
          </table:table-cell>
          <table:covered-table-cell/>
          <table:table-cell office:value-type="string" table:style-name="ce16">
            <text:p>黏貼憑證(含以下附件，請敘明預算科目並辦理簽證)：工程款</text:p>
          </table:table-cell>
          <table:table-cell table:style-name="ce17"/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4">
          <table:table-cell table:style-name="ce5"/>
          <table:table-cell office:value-type="string" table:style-name="ce13">
            <text:p>1.</text:p>
          </table:table-cell>
          <table:table-cell office:value-type="string" table:style-name="ce16">
            <text:p>發票<text:span text:style-name="T1">(填妥開立日期、品名、數量及單價)(存摺封面影本)</text:span><text:span text:style-name="T6">(發票可於簽准後檢附)</text:span></text:p>
          </table:table-cell>
          <table:table-cell table:style-name="ce17"/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十、</text:p>
          </table:table-cell>
          <table:covered-table-cell/>
          <table:table-cell office:value-type="string" table:style-name="ce16">
            <text:p>黏貼憑證(含以下附件，請附正本或蓋"影本與正本相符"後核章)：空污費</text:p>
          </table:table-cell>
          <table:table-cell table:style-name="ce10"/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1.</text:p>
          </table:table-cell>
          <table:covered-table-cell/>
          <table:table-cell office:value-type="string" table:style-name="ce20">
            <text:p>空氣汙染防制費申請書、繳款單及收據<text:span text:style-name="T6">(尾款要附-初期、末期)(存摺封面影本)</text:span></text:p>
          </table:table-cell>
          <table:table-cell table:style-name="ce10"/>
          <table:table-cell table:style-name="ce18"/>
          <table:table-cell table:number-columns-repeated="3" table:style-name="ce19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41">
            <text:p>十一、</text:p>
          </table:table-cell>
          <table:covered-table-cell/>
          <table:table-cell office:value-type="string" table:style-name="ce21">
            <text:p>結算資料：</text:p>
          </table:table-cell>
          <table:table-cell table:number-columns-repeated="2" table:style-name="ce10"/>
          <table:table-cell table:number-columns-repeated="3" table:style-name="ce11"/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22">
            <text:p>1.</text:p>
          </table:table-cell>
          <table:table-cell office:value-type="string" table:style-name="ce21">
            <text:p>封面</text:p>
          </table:table-cell>
          <table:table-cell table:number-columns-repeated="2" table:style-name="ce10"/>
          <table:table-cell table:number-columns-repeated="3" table:style-name="ce11"/>
          <table:table-cell table:number-columns-repeated="16376" table:style-name="ce1"/>
        </table:table-row>
        <table:table-row table:style-name="ro4">
          <table:table-cell table:style-name="ce18"/>
          <table:table-cell office:value-type="string" table:style-name="ce22">
            <text:p>2.</text:p>
          </table:table-cell>
          <table:table-cell office:value-type="string" table:style-name="ce21">
            <text:p>臺中市豐原區公所結算驗收證明書<text:span text:style-name="T3">(蓋妥大印)</text:span></text:p>
          </table:table-cell>
          <table:table-cell table:number-columns-repeated="2" table:style-name="ce10"/>
          <table:table-cell table:number-columns-repeated="3" table:style-name="ce11"/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4">
          <table:table-cell table:style-name="ce10"/>
          <table:table-cell office:value-type="string" table:style-name="ce22">
            <text:p>3.</text:p>
          </table:table-cell>
          <table:table-cell office:value-type="string" table:style-name="ce20">
            <text:p>驗收紀錄(有複驗要附複驗紀錄)</text:p>
          </table:table-cell>
          <table:table-cell table:style-name="ce10"/>
          <table:table-cell table:style-name="ce18"/>
          <table:table-cell table:number-columns-repeated="3" table:style-name="ce19"/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22">
            <text:p>4.</text:p>
          </table:table-cell>
          <table:table-cell office:value-type="string" table:style-name="ce21">
            <text:p>初驗紀錄、初驗照片</text:p>
          </table:table-cell>
          <table:table-cell table:number-columns-repeated="2" table:style-name="ce10"/>
          <table:table-cell table:number-columns-repeated="3" table:style-name="ce11"/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22">
            <text:p>5.</text:p>
          </table:table-cell>
          <table:table-cell office:value-type="string" table:style-name="ce21">
            <text:p>驗收工程試驗報告(須甲乙方各自判別)</text:p>
          </table:table-cell>
          <table:table-cell table:number-columns-repeated="2" table:style-name="ce10"/>
          <table:table-cell table:number-columns-repeated="3" table:style-name="ce11"/>
          <table:table-cell table:number-columns-repeated="16376" table:style-name="ce1"/>
        </table:table-row>
        <table:table-row table:style-name="ro6">
          <table:table-cell table:style-name="ce10"/>
          <table:table-cell office:value-type="string" table:style-name="ce22">
            <text:p>6.</text:p>
          </table:table-cell>
          <table:table-cell office:value-type="string" table:style-name="ce20">
            <text:p>臺中市豐原區公所營繕工程估驗(或結算)明細表(含工程計算紙、數量統計表、物價指數調整、扣點(尾款要附)等附件</text:p>
          </table:table-cell>
          <table:table-cell table:number-columns-repeated="2" table:style-name="ce10"/>
          <table:table-cell table:number-columns-repeated="3" table:style-name="ce11"/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22">
            <text:p>7.</text:p>
          </table:table-cell>
          <table:table-cell office:value-type="string" table:style-name="ce21">
            <text:p>工期檢討表(承辦人需核章確認)</text:p>
          </table:table-cell>
          <table:table-cell table:style-name="ce10"/>
          <table:table-cell table:style-name="ce18"/>
          <table:table-cell table:number-columns-repeated="3" table:style-name="ce19"/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22">
            <text:p>8.</text:p>
          </table:table-cell>
          <table:table-cell office:value-type="string" table:style-name="ce21">
            <text:p>開工報告表、竣工報告表<text:span text:style-name="T1">(如為分次派工，請檢附本所通知廠商進場施作函文)</text:span></text:p>
          </table:table-cell>
          <table:table-cell table:number-columns-repeated="2" table:style-name="ce10"/>
          <table:table-cell table:number-columns-repeated="3" table:style-name="ce11"/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22">
            <text:p>9.</text:p>
          </table:table-cell>
          <table:table-cell office:value-type="string" table:style-name="ce21">
            <text:p>廠商完工(報竣)公文及派驗公文</text:p>
          </table:table-cell>
          <table:table-cell table:number-columns-repeated="2" table:style-name="ce10"/>
          <table:table-cell table:number-columns-repeated="3" table:style-name="ce11"/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22">
            <text:p>10.</text:p>
          </table:table-cell>
          <table:table-cell office:value-type="string" table:style-name="ce21">
            <text:p>竣工圖</text:p>
          </table:table-cell>
          <table:table-cell table:number-columns-repeated="2" table:style-name="ce10"/>
          <table:table-cell table:number-columns-repeated="3" table:style-name="ce11"/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22">
            <text:p>11.</text:p>
          </table:table-cell>
          <table:table-cell office:value-type="string" table:style-name="ce21">
            <text:p>施工前、中、後照片</text:p>
          </table:table-cell>
          <table:table-cell table:number-columns-repeated="2" table:style-name="ce10"/>
          <table:table-cell table:number-columns-repeated="3" table:style-name="ce1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41">
            <text:p>十二、</text:p>
          </table:table-cell>
          <table:covered-table-cell/>
          <table:table-cell office:value-type="string" table:style-name="ce21">
            <text:p>施工材料、出場證明等檢驗合格文件(須甲乙方各自判別)</text:p>
          </table:table-cell>
          <table:table-cell table:number-columns-repeated="2" table:style-name="ce10"/>
          <table:table-cell table:number-columns-repeated="3" table:style-name="ce11"/>
          <table:table-cell table:number-columns-repeated="16376" table:style-name="ce1"/>
        </table:table-row>
        <table:table-row table:style-name="ro4">
          <table:table-cell table:style-name="ce5"/>
          <table:table-cell office:value-type="string" table:style-name="ce25">
            <text:p>1.</text:p>
          </table:table-cell>
          <table:table-cell office:value-type="string" table:style-name="ce21">
            <text:p>鋼筋出廠證明、無輻射證明</text:p>
          </table:table-cell>
          <table:table-cell table:number-columns-repeated="2" table:style-name="ce10"/>
          <table:table-cell table:number-columns-repeated="3" table:style-name="ce11"/>
          <table:table-cell table:number-columns-repeated="16376" table:style-name="ce1"/>
        </table:table-row>
        <table:table-row table:style-name="ro4">
          <table:table-cell table:style-name="ce5"/>
          <table:table-cell office:value-type="string" table:style-name="ce25">
            <text:p>2.</text:p>
          </table:table-cell>
          <table:table-cell office:value-type="string" table:style-name="ce21">
            <text:p>鋼筋抽驗記錄表(鋼筋試驗報告)(需有照片)</text:p>
          </table:table-cell>
          <table:table-cell table:number-columns-repeated="2" table:style-name="ce10"/>
          <table:table-cell table:number-columns-repeated="3" table:style-name="ce11"/>
          <table:table-cell table:number-columns-repeated="16376" table:style-name="ce1"/>
        </table:table-row>
        <table:table-row table:style-name="ro4">
          <table:table-cell table:style-name="ce5"/>
          <table:table-cell office:value-type="string" table:style-name="ce25">
            <text:p>3.</text:p>
          </table:table-cell>
          <table:table-cell office:value-type="string" table:style-name="ce21">
            <text:p>混凝土品質保證書</text:p>
          </table:table-cell>
          <table:table-cell table:number-columns-repeated="2" table:style-name="ce10"/>
          <table:table-cell table:number-columns-repeated="3" table:style-name="ce11"/>
          <table:table-cell table:number-columns-repeated="16376"/>
        </table:table-row>
        <table:table-row table:style-name="ro7">
          <table:table-cell table:style-name="ce5"/>
          <table:table-cell office:value-type="string" table:style-name="ce25">
            <text:p>4.</text:p>
          </table:table-cell>
          <table:table-cell office:value-type="string" table:style-name="ce21">
            <text:p>混凝土抽驗記錄表(混凝土圓柱試體抗壓報告(坍度試驗、氯離子報告)、混凝土鑽心試體抗壓報告)(需有照片)</text:p>
          </table:table-cell>
          <table:table-cell table:number-columns-repeated="2" table:style-name="ce10"/>
          <table:table-cell table:number-columns-repeated="3" table:style-name="ce11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1">
            <text:p>十三、</text:p>
          </table:table-cell>
          <table:covered-table-cell/>
          <table:table-cell office:value-type="string" table:style-name="ce21">
            <text:p>不定期抽驗照片及紀錄(如施工時如混凝土試體報告、坍度、氯離子、鋼筋相關試驗(須甲乙方各自判別))</text:p>
          </table:table-cell>
          <table:table-cell table:number-columns-repeated="2" table:style-name="ce10"/>
          <table:table-cell table:number-columns-repeated="3" table:style-name="ce11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1">
            <text:p>十四、</text:p>
          </table:table-cell>
          <table:covered-table-cell/>
          <table:table-cell office:value-type="string" table:style-name="ce21">
            <text:p>施工、品管、混凝土、剩餘土石方、防汛、特殊材料…等計畫書，相關函文(檢附承攬廠商、監造核定文及承辦備查(核定)文)</text:p>
          </table:table-cell>
          <table:table-cell table:number-columns-repeated="2" table:style-name="ce10"/>
          <table:table-cell table:number-columns-repeated="3" table:style-name="ce11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十五、</text:p>
          </table:table-cell>
          <table:covered-table-cell/>
          <table:table-cell office:value-type="string" table:style-name="ce21">
            <text:p>剩餘土石方上網勾稽申報資料(剩餘土石方完成、進廠證明(尾款要附)</text:p>
          </table:table-cell>
          <table:table-cell table:style-name="ce10"/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十六、</text:p>
          </table:table-cell>
          <table:covered-table-cell/>
          <table:table-cell office:value-type="string" table:style-name="ce21">
            <text:p>瀝青混凝土證明挖(刨)除料<text:span text:style-name="T3">剩餘價值繳入市庫證明</text:span></text:p>
          </table:table-cell>
          <table:table-cell table:style-name="ce10"/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十七、</text:p>
          </table:table-cell>
          <table:covered-table-cell/>
          <table:table-cell office:value-type="string" table:style-name="ce21">
            <text:p>土石方折價繳款書</text:p>
          </table:table-cell>
          <table:table-cell table:style-name="ce10"/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十八、</text:p>
          </table:table-cell>
          <table:covered-table-cell/>
          <table:table-cell office:value-type="string" table:style-name="ce21">
            <text:p>工程保險單正本、保險費收據副本</text:p>
          </table:table-cell>
          <table:table-cell table:style-name="ce10"/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十九、</text:p>
          </table:table-cell>
          <table:covered-table-cell/>
          <table:table-cell office:value-type="string" table:style-name="ce21">
            <text:p>監造日誌<text:span text:style-name="T3">(含檢驗停留點查驗表)</text:span></text:p>
          </table:table-cell>
          <table:table-cell table:style-name="ce10"/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二十、</text:p>
          </table:table-cell>
          <table:covered-table-cell/>
          <table:table-cell office:value-type="string" table:style-name="ce21">
            <text:p>施工日誌</text:p>
          </table:table-cell>
          <table:table-cell table:style-name="ce10"/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二十一、</text:p>
          </table:table-cell>
          <table:covered-table-cell/>
          <table:table-cell office:value-type="string" table:style-name="ce23">
            <text:p>專任工程人員督導紀錄(含照片)</text:p>
          </table:table-cell>
          <table:table-cell table:style-name="ce10"/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二十二、</text:p>
          </table:table-cell>
          <table:covered-table-cell/>
          <table:table-cell office:value-type="string" table:style-name="ce23">
            <text:p>自主檢查表</text:p>
          </table:table-cell>
          <table:table-cell table:style-name="ce10"/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二十三、</text:p>
          </table:table-cell>
          <table:covered-table-cell/>
          <table:table-cell office:value-type="string" table:style-name="ce21">
            <text:p>決標/採購簽呈正本暨預算書</text:p>
          </table:table-cell>
          <table:table-cell table:number-columns-repeated="2" table:style-name="ce10"/>
          <table:table-cell table:number-columns-repeated="3" table:style-name="ce11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二十四、</text:p>
          </table:table-cell>
          <table:covered-table-cell/>
          <table:table-cell office:value-type="string" table:style-name="ce21">
            <text:p>契約變更簽呈、契約變更附約、新增單價議定書、契約變更預算書</text:p>
          </table:table-cell>
          <table:table-cell table:number-columns-repeated="2" table:style-name="ce10"/>
          <table:table-cell table:number-columns-repeated="3" table:style-name="ce11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二十五、</text:p>
          </table:table-cell>
          <table:covered-table-cell/>
          <table:table-cell office:value-type="string" table:style-name="ce21">
            <text:p>契約書</text:p>
          </table:table-cell>
          <table:table-cell table:number-columns-repeated="2" table:style-name="ce10"/>
          <table:table-cell table:number-columns-repeated="3" table:style-name="ce11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50">
            <text:p>二十六、</text:p>
          </table:table-cell>
          <table:covered-table-cell/>
          <table:table-cell office:value-type="string" table:style-name="ce24">
            <text:p>其他</text:p>
          </table:table-cell>
          <table:table-cell table:number-columns-repeated="5" table:style-name="ce11"/>
          <table:table-cell table:number-columns-repeated="16376"/>
        </table:table-row>
        <table:table-row table:style-name="ro10">
          <table:table-cell office:value-type="string" table:number-columns-spanned="5" table:number-rows-spanned="1" table:style-name="ce49">
            <text:p>工程承包商<text:span text:style-name="T4">：</text:span><text:span text:style-name="T5"><text:s text:c="23"/></text:span>設計監造單位<text:span text:style-name="T4">：</text:span><text:s text:c="20"/>主辦單位<text:span text:style-name="T4">：</text:span></text:p>
            <text:p><text:s text:c="2"/><text:span text:style-name="T5"><text:s text:c="41"/></text:span></text:p>
          </table:table-cell>
          <table:covered-table-cell table:number-columns-repeated="4"/>
          <table:table-cell office:value-type="string" table:number-columns-spanned="2" table:number-rows-spanned="1" table:style-name="ce49">
            <text:p>會計單位：</text:p>
            <text:p/>
          </table:table-cell>
          <table:covered-table-cell/>
          <table:table-cell table:style-name="ce31"/>
          <table:table-cell table:number-columns-repeated="16376"/>
        </table:table-row>
        <table:table-row table:style-name="ro11">
          <table:table-cell office:value-type="string" table:style-name="ce26">
            <text:p>註: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未檢附之項目者請用橫線刪除，增加之項目請自行增列。</text:p>
          </table:table-cell>
          <table:table-cell table:style-name="ce26"/>
          <table:table-cell table:number-columns-repeated="2" table:style-name="ce28"/>
          <table:table-cell table:number-columns-repeated="16378" table:style-name="ce1"/>
        </table:table-row>
        <table:table-row table:style-name="ro11">
          <table:table-cell table:style-name="ce26"/>
          <table:table-cell office:value-type="float" office:value="2" table:style-name="ce26">
            <text:p>2</text:p>
          </table:table-cell>
          <table:table-cell office:value-type="string" table:style-name="ce27">
            <text:p>廠商請款未填列本檢核表者，應不予收件並退回廠商補正。</text:p>
          </table:table-cell>
          <table:table-cell table:style-name="ce26"/>
          <table:table-cell table:number-columns-repeated="2" table:style-name="ce28"/>
          <table:table-cell table:number-columns-repeated="16378" table:style-name="ce1"/>
        </table:table-row>
        <table:table-row table:style-name="ro11">
          <table:table-cell table:style-name="ce26"/>
          <table:table-cell office:value-type="float" office:value="3" table:style-name="ce26">
            <text:p>3</text:p>
          </table:table-cell>
          <table:table-cell office:value-type="string" table:number-columns-spanned="5" table:number-rows-spanned="1" table:style-name="ce38">
            <text:p>所有請款結(決)資料一式4份，影本部分(加蓋影本與正本相符章及公司大小章)</text:p>
          </table:table-cell>
          <table:covered-table-cell table:number-columns-repeated="4"/>
          <table:table-cell table:style-name="ce29"/>
          <table:table-cell table:number-columns-repeated="16376"/>
        </table:table-row>
        <table:table-row table:style-name="ro11">
          <table:table-cell table:style-name="ce26"/>
          <table:table-cell office:value-type="float" office:value="4" table:style-name="ce26">
            <text:p>4</text:p>
          </table:table-cell>
          <table:table-cell office:value-type="string" table:style-name="ce27">
            <text:p>本檢核表請置於請款簽呈後做為第一件附件。</text:p>
          </table:table-cell>
          <table:table-cell table:style-name="ce26"/>
          <table:table-cell table:number-columns-repeated="2" table:style-name="ce28"/>
          <table:table-cell table:number-columns-repeated="16378" table:style-name="ce1"/>
        </table:table-row>
        <table:table-row table:number-rows-repeated="1048523" table:style-name="ro12">
          <table:table-cell table:number-columns-repeated="16384"/>
        </table:table-row>
      </table:table>
      <table:table table:name="'https://mail2000.taichung.gov.tw/阿滿/捷敏/4號崩塌地結算(02-20修改).xls'#植生保留" table:style-name="ta2">
        <table:table-source xlink:href="https://mail2000.taichung.gov.tw/阿滿/捷敏/4號崩塌地結算(02-20修改).xls" table:table-name="植生保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阿滿/捷敏/4號崩塌地結算(02-20修改).xls'#計算紙_(6倍扣款)" table:style-name="ta2">
        <table:table-source xlink:href="https://mail2000.taichung.gov.tw/阿滿/捷敏/4號崩塌地結算(02-20修改).xls" table:table-name="計算紙_(6倍扣款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阿滿/捷敏/4號崩塌地結算(02-20修改).xls'#6倍扣款" table:style-name="ta2">
        <table:table-source xlink:href="https://mail2000.taichung.gov.tw/阿滿/捷敏/4號崩塌地結算(02-20修改).xls" table:table-name="6倍扣款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阿滿/捷敏/4號崩塌地結算(02-20修改).xls'#驗收紀錄" table:style-name="ta2">
        <table:table-source xlink:href="https://mail2000.taichung.gov.tw/阿滿/捷敏/4號崩塌地結算(02-20修改)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阿滿/捷敏/4號崩塌地結算(02-20修改).xls'#驗收證明書" table:style-name="ta2">
        <table:table-source xlink:href="https://mail2000.taichung.gov.tw/阿滿/捷敏/4號崩塌地結算(02-20修改).xls" table:table-name="驗收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阿滿/捷敏/4號崩塌地結算(02-20修改).xls'#單價分析表" table:style-name="ta2">
        <table:table-source xlink:href="https://mail2000.taichung.gov.tw/阿滿/捷敏/4號崩塌地結算(02-20修改)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阿滿/捷敏/4號崩塌地結算(02-20修改).xls'#結算明細表" table:style-name="ta2">
        <table:table-source xlink:href="https://mail2000.taichung.gov.tw/阿滿/捷敏/4號崩塌地結算(02-20修改)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阿滿/捷敏/4號崩塌地結算(02-20修改).xls'#工程估價單" table:style-name="ta2">
        <table:table-source xlink:href="https://mail2000.taichung.gov.tw/阿滿/捷敏/4號崩塌地結算(02-20修改).xls" table:table-name="工程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阿滿/捷敏/4號崩塌地結算(02-20修改).xls'#數量計算表一" table:style-name="ta2">
        <table:table-source xlink:href="https://mail2000.taichung.gov.tw/阿滿/捷敏/4號崩塌地結算(02-20修改).xls" table:table-name="數量計算表一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阿滿/捷敏/4號崩塌地結算(02-20修改).xls'#數量計算表二" table:style-name="ta2">
        <table:table-source xlink:href="https://mail2000.taichung.gov.tw/阿滿/捷敏/4號崩塌地結算(02-20修改).xls" table:table-name="數量計算表二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阿滿/捷敏/4號崩塌地結算(02-20修改).xls'#數量計算表三" table:style-name="ta2">
        <table:table-source xlink:href="https://mail2000.taichung.gov.tw/阿滿/捷敏/4號崩塌地結算(02-20修改).xls" table:table-name="數量計算表三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阿滿/捷敏/4號崩塌地結算(02-20修改).xls'#數量計算表四" table:style-name="ta2">
        <table:table-source xlink:href="https://mail2000.taichung.gov.tw/阿滿/捷敏/4號崩塌地結算(02-20修改).xls" table:table-name="數量計算表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阿滿/捷敏/4號崩塌地結算(02-20修改).xls'##REF" table:style-name="ta2">
        <table:table-source xlink:href="https://mail2000.taichung.gov.tw/阿滿/捷敏/4號崩塌地結算(02-20修改)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審查表" table:style-name="ta2">
        <table:table-source xlink:href="file://Suntest/2004北水局的包袱/2004水保局一所的包袱/93發包/93-4發包-明智橋上游/93-3-1明智橋檔/F-明智橋水保局預算書-930301.xls" table:table-name="審查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施工預計進度" table:style-name="ta2">
        <table:table-source xlink:href="file://Suntest/2004北水局的包袱/2004水保局一所的包袱/93發包/93-4發包-明智橋上游/93-3-1明智橋檔/F-明智橋水保局預算書-930301.xls" table:table-name="施工預計進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設計核章" table:style-name="ta2">
        <table:table-source xlink:href="file://Suntest/2004北水局的包袱/2004水保局一所的包袱/93發包/93-4發包-明智橋上游/93-3-1明智橋檔/F-明智橋水保局預算書-930301.xls" table:table-name="設計核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預算封面_" table:style-name="ta2">
        <table:table-source xlink:href="file://Suntest/2004北水局的包袱/2004水保局一所的包袱/93發包/93-4發包-明智橋上游/93-3-1明智橋檔/F-明智橋水保局預算書-930301.xls" table:table-name="預算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數量表甲" table:style-name="ta2">
        <table:table-source xlink:href="file://Suntest/2004北水局的包袱/2004水保局一所的包袱/93發包/93-4發包-明智橋上游/93-3-1明智橋檔/F-明智橋水保局預算書-930301.xls" table:table-name="數量表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數量附表" table:style-name="ta2">
        <table:table-source xlink:href="file://Suntest/2004北水局的包袱/2004水保局一所的包袱/93發包/93-4發包-明智橋上游/93-3-1明智橋檔/F-明智橋水保局預算書-930301.xls" table:table-name="數量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數量表" table:style-name="ta2">
        <table:table-source xlink:href="file://Suntest/2004北水局的包袱/2004水保局一所的包袱/93發包/93-4發包-明智橋上游/93-3-1明智橋檔/F-明智橋水保局預算書-930301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施工計畫書" table:style-name="ta2">
        <table:table-source xlink:href="file://Suntest/2004北水局的包袱/2004水保局一所的包袱/93發包/93-4發包-明智橋上游/93-3-1明智橋檔/F-明智橋水保局預算書-930301.xls" table:table-name="施工計畫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input" table:style-name="ta2">
        <table:table-source xlink:href="file://Suntest/2004北水局的包袱/2004水保局一所的包袱/93發包/93-4發包-明智橋上游/93-3-1明智橋檔/F-明智橋水保局預算書-930301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單價計算" table:style-name="ta2">
        <table:table-source xlink:href="file://Suntest/2004北水局的包袱/2004水保局一所的包袱/93發包/93-4發包-明智橋上游/93-3-1明智橋檔/F-明智橋水保局預算書-930301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單價分析表" table:style-name="ta2">
        <table:table-source xlink:href="file://Suntest/2004北水局的包袱/2004水保局一所的包袱/93發包/93-4發包-明智橋上游/93-3-1明智橋檔/F-明智橋水保局預算書-930301.xls" table:table-name="單價分析表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1"/>
          <table:table-cell office:value-type="string" office:string-value=" 勞工安全衛生費"/>
          <table:table-cell office:value-type="float" office:value="40000"/>
          <table:table-cell table:number-columns-repeated="16361"/>
        </table:table-row>
        <table:table-row>
          <table:table-cell table:number-columns-repeated="21"/>
          <table:table-cell office:value-type="string" office:string-value=" 營造綜合保險費"/>
          <table:table-cell office:value-type="float" office:value="28000"/>
          <table:table-cell table:number-columns-repeated="16361"/>
        </table:table-row>
        <table:table-row>
          <table:table-cell table:number-columns-repeated="21"/>
          <table:table-cell office:value-type="string" office:string-value="砌塊石面工"/>
          <table:table-cell office:value-type="float" office:value="746"/>
          <table:table-cell table:number-columns-repeated="16361"/>
        </table:table-row>
        <table:table-row>
          <table:table-cell table:number-columns-repeated="21"/>
          <table:table-cell office:value-type="string" office:string-value=" 採大塊石(長徑 &gt;50cm)"/>
          <table:table-cell office:value-type="float" office:value="208"/>
          <table:table-cell table:number-columns-repeated="16361"/>
        </table:table-row>
        <table:table-row>
          <table:table-cell table:number-columns-repeated="21"/>
          <table:table-cell office:value-type="string" office:string-value="30*60*6cm粗鑿面花崗石鋪排"/>
          <table:table-cell office:value-type="float" office:value="310"/>
          <table:table-cell table:number-columns-repeated="16361"/>
        </table:table-row>
        <table:table-row>
          <table:table-cell table:number-columns-repeated="21"/>
          <table:table-cell office:value-type="string" office:string-value="原石鏈護欄"/>
          <table:table-cell office:value-type="float" office:value="928"/>
          <table:table-cell table:number-columns-repeated="16361"/>
        </table:table-row>
        <table:table-row>
          <table:table-cell table:number-columns-repeated="21"/>
          <table:table-cell office:value-type="string" office:string-value="溪床鋪排塊石"/>
          <table:table-cell office:value-type="float" office:value="431"/>
          <table:table-cell table:number-columns-repeated="16361"/>
        </table:table-row>
        <table:table-row>
          <table:table-cell table:number-columns-repeated="21"/>
          <table:table-cell office:value-type="string" office:string-value=" 喬木栽植"/>
          <table:table-cell office:value-type="float" office:value="523"/>
          <table:table-cell table:number-columns-repeated="16361"/>
        </table:table-row>
        <table:table-row>
          <table:table-cell table:number-columns-repeated="21"/>
          <table:table-cell office:value-type="string" office:string-value=" 喬木養護費"/>
          <table:table-cell office:value-type="float" office:value="35"/>
          <table:table-cell table:number-columns-repeated="16361"/>
        </table:table-row>
        <table:table-row>
          <table:table-cell table:number-columns-repeated="21"/>
          <table:table-cell office:value-type="string" office:string-value=" 灌木養護費"/>
          <table:table-cell office:value-type="float" office:value="15.500000000000002"/>
          <table:table-cell table:number-columns-repeated="16361"/>
        </table:table-row>
        <table:table-row>
          <table:table-cell table:number-columns-repeated="21"/>
          <table:table-cell office:value-type="string" office:string-value=" 灌木種植"/>
          <table:table-cell office:value-type="float" office:value="44"/>
          <table:table-cell table:number-columns-repeated="16361"/>
        </table:table-row>
        <table:table-row>
          <table:table-cell table:number-columns-repeated="21"/>
          <table:table-cell office:value-type="string" office:string-value=" 草花栽植"/>
          <table:table-cell office:value-type="float" office:value="20.999999999999996"/>
          <table:table-cell table:number-columns-repeated="16361"/>
        </table:table-row>
        <table:table-row>
          <table:table-cell table:number-columns-repeated="21"/>
          <table:table-cell office:value-type="string" office:string-value=" 草花栽植養護費"/>
          <table:table-cell office:value-type="float" office:value="10.999999999999998"/>
          <table:table-cell table:number-columns-repeated="16361"/>
        </table:table-row>
        <table:table-row>
          <table:table-cell table:number-columns-repeated="21"/>
          <table:table-cell office:value-type="string" office:string-value=" 地被植物栽植"/>
          <table:table-cell office:value-type="float" office:value="70"/>
          <table:table-cell table:number-columns-repeated="16361"/>
        </table:table-row>
        <table:table-row table:number-rows-repeated="1048556">
          <table:table-cell table:number-columns-repeated="16361"/>
        </table:table-row>
      </table:table>
      <table:table table:name="'file://Suntest/2004北水局的包袱/2004水保局一所的包袱/93發包/93-4發包-明智橋上游/93-3-1明智橋檔/F-明智橋水保局預算書-930301.xls'#預算書" table:style-name="ta2">
        <table:table-source xlink:href="file://Suntest/2004北水局的包袱/2004水保局一所的包袱/93發包/93-4發包-明智橋上游/93-3-1明智橋檔/F-明智橋水保局預算書-930301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估價單1" table:style-name="ta2">
        <table:table-source xlink:href="file://Suntest/2004北水局的包袱/2004水保局一所的包袱/93發包/93-4發包-明智橋上游/93-3-1明智橋檔/F-明智橋水保局預算書-930301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估價單2" table:style-name="ta2">
        <table:table-source xlink:href="file://Suntest/2004北水局的包袱/2004水保局一所的包袱/93發包/93-4發包-明智橋上游/93-3-1明智橋檔/F-明智橋水保局預算書-930301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合約1" table:style-name="ta2">
        <table:table-source xlink:href="file://Suntest/2004北水局的包袱/2004水保局一所的包袱/93發包/93-4發包-明智橋上游/93-3-1明智橋檔/F-明智橋水保局預算書-930301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合約2" table:style-name="ta2">
        <table:table-source xlink:href="file://Suntest/2004北水局的包袱/2004水保局一所的包袱/93發包/93-4發包-明智橋上游/93-3-1明智橋檔/F-明智橋水保局預算書-930301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變更" table:style-name="ta2">
        <table:table-source xlink:href="file://Suntest/2004北水局的包袱/2004水保局一所的包袱/93發包/93-4發包-明智橋上游/93-3-1明智橋檔/F-明智橋水保局預算書-930301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估驗" table:style-name="ta2">
        <table:table-source xlink:href="file://Suntest/2004北水局的包袱/2004水保局一所的包袱/93發包/93-4發包-明智橋上游/93-3-1明智橋檔/F-明智橋水保局預算書-930301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結算" table:style-name="ta2">
        <table:table-source xlink:href="file://Suntest/2004北水局的包袱/2004水保局一所的包袱/93發包/93-4發包-明智橋上游/93-3-1明智橋檔/F-明智橋水保局預算書-930301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分析資料" table:style-name="ta2">
        <table:table-source xlink:href="file://Suntest/2004北水局的包袱/2004水保局一所的包袱/93發包/93-4發包-明智橋上游/93-3-1明智橋檔/F-明智橋水保局預算書-930301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單價總表" table:style-name="ta2">
        <table:table-source xlink:href="file://Suntest/2004北水局的包袱/2004水保局一所的包袱/93發包/93-4發包-明智橋上游/93-3-1明智橋檔/F-明智橋水保局預算書-930301.xls" table:table-name="單價總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項            目"/>
          <table:table-cell office:value-type="string" office:string-value="說    明"/>
          <table:table-cell office:value-type="string" office:string-value="單 位"/>
          <table:table-cell office:value-type="string" office:string-value="單價(元)"/>
          <table:table-cell office:value-type="string" office:string-value="附  註"/>
          <table:table-cell table:number-columns-repeated="16378"/>
        </table:table-row>
        <table:table-row>
          <table:table-cell office:value-type="string" office:string-value="t0"/>
          <table:table-cell office:value-type="string" office:string-value="參 考 單 價"/>
          <table:table-cell table:number-columns-repeated="16382"/>
        </table:table-row>
        <table:table-row>
          <table:table-cell office:value-type="float" office:value="1"/>
          <table:table-cell office:value-type="string" office:string-value=" 挖普通土(機械作業)"/>
          <table:table-cell office:value-type="string" office:string-value="適用路基工程"/>
          <table:table-cell office:value-type="string" office:string-value="m3"/>
          <table:table-cell office:value-type="float" office:value="1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"/>
          <table:table-cell office:value-type="string" office:string-value=" 挖間隔土(機械作業)"/>
          <table:table-cell office:value-type="string" office:string-value="適用路基工程"/>
          <table:table-cell office:value-type="string" office:string-value="m3"/>
          <table:table-cell office:value-type="float" office:value="1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"/>
          <table:table-cell office:value-type="string" office:string-value=" 填土(機械作業)"/>
          <table:table-cell office:value-type="string" office:string-value="適用路基工程"/>
          <table:table-cell office:value-type="string" office:string-value="m3"/>
          <table:table-cell office:value-type="float" office:value="1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"/>
          <table:table-cell office:value-type="string" office:string-value=" 挖填土(機械作業)"/>
          <table:table-cell office:value-type="string" office:string-value="適用路基工程"/>
          <table:table-cell office:value-type="string" office:string-value="m3"/>
          <table:table-cell office:value-type="float" office:value="1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"/>
          <table:table-cell office:value-type="string" office:string-value=" 挖硬岩"/>
          <table:table-cell/>
          <table:table-cell office:value-type="string" office:string-value="m3"/>
          <table:table-cell office:value-type="float" office:value="15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"/>
          <table:table-cell office:value-type="string" office:string-value=" 挖軟岩"/>
          <table:table-cell/>
          <table:table-cell office:value-type="string" office:string-value="m3"/>
          <table:table-cell office:value-type="float" office:value="10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"/>
          <table:table-cell office:value-type="string" office:string-value=" 挖青灰岩"/>
          <table:table-cell/>
          <table:table-cell office:value-type="string" office:string-value="m3"/>
          <table:table-cell office:value-type="float" office:value="10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"/>
          <table:table-cell office:value-type="string" office:string-value=" 人工挖普通土"/>
          <table:table-cell/>
          <table:table-cell office:value-type="string" office:string-value="m3"/>
          <table:table-cell office:value-type="float" office:value="15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9"/>
          <table:table-cell office:value-type="string" office:string-value=" 人工挖普通土－30%砂礫"/>
          <table:table-cell office:value-type="string" office:string-value=" "/>
          <table:table-cell office:value-type="string" office:string-value="m3"/>
          <table:table-cell office:value-type="float" office:value="18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0"/>
          <table:table-cell office:value-type="string" office:string-value=" 人工挖礫石土"/>
          <table:table-cell/>
          <table:table-cell office:value-type="string" office:string-value="m3"/>
          <table:table-cell office:value-type="float" office:value="19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1"/>
          <table:table-cell office:value-type="string" office:string-value=" 人工挖卵、塊石"/>
          <table:table-cell/>
          <table:table-cell office:value-type="string" office:string-value="m3"/>
          <table:table-cell office:value-type="float" office:value="21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2"/>
          <table:table-cell office:value-type="string" office:string-value=" 人工挖軟岩"/>
          <table:table-cell/>
          <table:table-cell office:value-type="string" office:string-value="m3"/>
          <table:table-cell office:value-type="float" office:value="45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3"/>
          <table:table-cell office:value-type="string" office:string-value=" 人工挖硬岩"/>
          <table:table-cell/>
          <table:table-cell office:value-type="string" office:string-value="m3"/>
          <table:table-cell office:value-type="float" office:value="93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4"/>
          <table:table-cell office:value-type="string" office:string-value=" 人工挖青灰岩"/>
          <table:table-cell/>
          <table:table-cell office:value-type="string" office:string-value="m3"/>
          <table:table-cell office:value-type="float" office:value="45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5"/>
          <table:table-cell office:value-type="string" office:string-value=" 人工挖基礎(普通土)"/>
          <table:table-cell office:value-type="string" office:string-value="挖深 1m"/>
          <table:table-cell office:value-type="string" office:string-value="m3"/>
          <table:table-cell office:value-type="float" office:value="16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6"/>
          <table:table-cell office:value-type="string" office:string-value=" 人工挖基礎(普通土)"/>
          <table:table-cell office:value-type="string" office:string-value="挖深 2m"/>
          <table:table-cell office:value-type="string" office:string-value="m3"/>
          <table:table-cell office:value-type="float" office:value="18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7"/>
          <table:table-cell office:value-type="string" office:string-value=" 人工挖基礎(普通土)"/>
          <table:table-cell office:value-type="string" office:string-value="挖深 3m"/>
          <table:table-cell office:value-type="string" office:string-value="m3"/>
          <table:table-cell office:value-type="float" office:value="25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8"/>
          <table:table-cell office:value-type="string" office:string-value=" 人工挖基礎(普通土)"/>
          <table:table-cell office:value-type="string" office:string-value="挖深 4m"/>
          <table:table-cell office:value-type="string" office:string-value="m3"/>
          <table:table-cell office:value-type="float" office:value="36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9"/>
          <table:table-cell office:value-type="string" office:string-value=" 人工挖基礎(普通土)"/>
          <table:table-cell office:value-type="string" office:string-value="挖深 5m"/>
          <table:table-cell office:value-type="string" office:string-value="m3"/>
          <table:table-cell office:value-type="float" office:value="46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0"/>
          <table:table-cell office:value-type="string" office:string-value=" 人工挖基礎(含30%砂礫)"/>
          <table:table-cell office:value-type="string" office:string-value="挖深1m"/>
          <table:table-cell office:value-type="string" office:string-value="m3"/>
          <table:table-cell office:value-type="float" office:value="18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1"/>
          <table:table-cell office:value-type="string" office:string-value=" 人工挖基礎(含30%砂礫)"/>
          <table:table-cell office:value-type="string" office:string-value="挖深2m"/>
          <table:table-cell office:value-type="string" office:string-value="m3"/>
          <table:table-cell office:value-type="float" office:value="21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2"/>
          <table:table-cell office:value-type="string" office:string-value=" 人工挖基礎(含30%砂礫)"/>
          <table:table-cell office:value-type="string" office:string-value="挖深3m"/>
          <table:table-cell office:value-type="string" office:string-value="m3"/>
          <table:table-cell office:value-type="float" office:value="30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3"/>
          <table:table-cell office:value-type="string" office:string-value=" 人工挖基礎(含30%砂礫)"/>
          <table:table-cell office:value-type="string" office:string-value="挖深4m"/>
          <table:table-cell office:value-type="string" office:string-value="m3"/>
          <table:table-cell office:value-type="float" office:value="41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4"/>
          <table:table-cell office:value-type="string" office:string-value=" 人工挖基礎(含30%砂礫)"/>
          <table:table-cell office:value-type="string" office:string-value="挖深5m"/>
          <table:table-cell office:value-type="string" office:string-value="m3"/>
          <table:table-cell office:value-type="float" office:value="54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5"/>
          <table:table-cell office:value-type="string" office:string-value=" 人工挖基礎(礫石土)"/>
          <table:table-cell office:value-type="string" office:string-value="挖深 1m"/>
          <table:table-cell office:value-type="string" office:string-value="m3"/>
          <table:table-cell office:value-type="float" office:value="19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6"/>
          <table:table-cell office:value-type="string" office:string-value=" 人工挖基礎(礫石土)"/>
          <table:table-cell office:value-type="string" office:string-value="挖深 2m"/>
          <table:table-cell office:value-type="string" office:string-value="m3"/>
          <table:table-cell office:value-type="float" office:value="25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7"/>
          <table:table-cell office:value-type="string" office:string-value=" 人工挖基礎(礫石土)"/>
          <table:table-cell office:value-type="string" office:string-value="挖深 3m"/>
          <table:table-cell office:value-type="string" office:string-value="m3"/>
          <table:table-cell office:value-type="float" office:value="35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8"/>
          <table:table-cell office:value-type="string" office:string-value=" 人工挖基礎(礫石土)"/>
          <table:table-cell office:value-type="string" office:string-value="挖深 4m"/>
          <table:table-cell office:value-type="string" office:string-value="m3"/>
          <table:table-cell office:value-type="float" office:value="48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9"/>
          <table:table-cell office:value-type="string" office:string-value=" 人工挖基礎(礫石土)"/>
          <table:table-cell office:value-type="string" office:string-value="挖深 5m"/>
          <table:table-cell office:value-type="string" office:string-value="m3"/>
          <table:table-cell office:value-type="float" office:value="63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0"/>
          <table:table-cell office:value-type="string" office:string-value=" 人工挖基礎(卵塊石)"/>
          <table:table-cell office:value-type="string" office:string-value="挖深 1m"/>
          <table:table-cell office:value-type="string" office:string-value="m3"/>
          <table:table-cell office:value-type="float" office:value="21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1"/>
          <table:table-cell office:value-type="string" office:string-value=" 人工挖基礎(卵塊石)"/>
          <table:table-cell office:value-type="string" office:string-value="挖深 2m"/>
          <table:table-cell office:value-type="string" office:string-value="m3"/>
          <table:table-cell office:value-type="float" office:value="31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2"/>
          <table:table-cell office:value-type="string" office:string-value=" 人工挖基礎(卵塊石)"/>
          <table:table-cell office:value-type="string" office:string-value="挖深 3m"/>
          <table:table-cell office:value-type="string" office:string-value="m3"/>
          <table:table-cell office:value-type="float" office:value="43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3"/>
          <table:table-cell office:value-type="string" office:string-value=" 人工挖基礎(卵塊石)"/>
          <table:table-cell office:value-type="string" office:string-value="挖深 4m"/>
          <table:table-cell office:value-type="string" office:string-value="m3"/>
          <table:table-cell office:value-type="float" office:value="57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4"/>
          <table:table-cell office:value-type="string" office:string-value=" 人工挖基礎(卵塊石)"/>
          <table:table-cell office:value-type="string" office:string-value="挖深 5m"/>
          <table:table-cell office:value-type="string" office:string-value="m3"/>
          <table:table-cell office:value-type="float" office:value="72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5"/>
          <table:table-cell office:value-type="string" office:string-value=" 挖軟岩基礎(人工炸藥)"/>
          <table:table-cell office:value-type="string" office:string-value="挖深 1m"/>
          <table:table-cell office:value-type="string" office:string-value="m3"/>
          <table:table-cell office:value-type="float" office:value="30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6"/>
          <table:table-cell office:value-type="string" office:string-value=" 挖軟岩基礎(人工炸藥)"/>
          <table:table-cell office:value-type="string" office:string-value="挖深 2m"/>
          <table:table-cell office:value-type="string" office:string-value="m3"/>
          <table:table-cell office:value-type="float" office:value="61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7"/>
          <table:table-cell office:value-type="string" office:string-value=" 挖軟岩基礎(人工炸藥)"/>
          <table:table-cell office:value-type="string" office:string-value="挖深 3m"/>
          <table:table-cell office:value-type="string" office:string-value="m3"/>
          <table:table-cell office:value-type="float" office:value="90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8"/>
          <table:table-cell office:value-type="string" office:string-value=" 挖硬岩基礎(人工炸藥)"/>
          <table:table-cell office:value-type="string" office:string-value="挖深 1m"/>
          <table:table-cell office:value-type="string" office:string-value="m3"/>
          <table:table-cell office:value-type="float" office:value="49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9"/>
          <table:table-cell office:value-type="string" office:string-value=" 挖硬岩基礎(人工炸藥)"/>
          <table:table-cell office:value-type="string" office:string-value="挖深 2m"/>
          <table:table-cell office:value-type="string" office:string-value="m3"/>
          <table:table-cell office:value-type="float" office:value="92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0"/>
          <table:table-cell office:value-type="string" office:string-value="餘土處理"/>
          <table:table-cell/>
          <table:table-cell office:value-type="string" office:string-value="m3"/>
          <table:table-cell office:value-type="float" office:value="2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1"/>
          <table:table-cell office:value-type="string" office:string-value=" 人工水中挖基礎"/>
          <table:table-cell office:value-type="string" office:string-value="普通土  挖深 2m"/>
          <table:table-cell office:value-type="string" office:string-value="m3"/>
          <table:table-cell office:value-type="float" office:value="29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2"/>
          <table:table-cell office:value-type="string" office:string-value=" 人工水中挖基礎"/>
          <table:table-cell office:value-type="string" office:string-value="普通土  挖深 3m"/>
          <table:table-cell office:value-type="string" office:string-value="m3"/>
          <table:table-cell office:value-type="float" office:value="43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3"/>
          <table:table-cell office:value-type="string" office:string-value=" 人工水中挖基礎"/>
          <table:table-cell office:value-type="string" office:string-value="普通土  挖深 4m"/>
          <table:table-cell office:value-type="string" office:string-value="m3"/>
          <table:table-cell office:value-type="float" office:value="56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4"/>
          <table:table-cell office:value-type="string" office:string-value=" 人工水中挖基礎"/>
          <table:table-cell office:value-type="string" office:string-value="普通土  挖深 5m"/>
          <table:table-cell office:value-type="string" office:string-value="m3"/>
          <table:table-cell office:value-type="float" office:value="70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5"/>
          <table:table-cell office:value-type="string" office:string-value=" 人工水中挖基礎"/>
          <table:table-cell office:value-type="string" office:string-value="30%砂礫  挖深1m"/>
          <table:table-cell office:value-type="string" office:string-value="m3"/>
          <table:table-cell office:value-type="float" office:value="25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6"/>
          <table:table-cell office:value-type="string" office:string-value=" 人工水中挖基礎"/>
          <table:table-cell office:value-type="string" office:string-value="30%砂礫  挖深2m"/>
          <table:table-cell office:value-type="string" office:string-value="m3"/>
          <table:table-cell office:value-type="float" office:value="34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7"/>
          <table:table-cell office:value-type="string" office:string-value=" 人工水中挖基礎"/>
          <table:table-cell office:value-type="string" office:string-value="30%砂礫  挖深3m"/>
          <table:table-cell office:value-type="string" office:string-value="m3"/>
          <table:table-cell office:value-type="float" office:value="48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8"/>
          <table:table-cell office:value-type="string" office:string-value=" 人工水中挖基礎"/>
          <table:table-cell office:value-type="string" office:string-value="30%砂礫  挖深4m"/>
          <table:table-cell office:value-type="string" office:string-value="m3"/>
          <table:table-cell office:value-type="float" office:value="62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9"/>
          <table:table-cell office:value-type="string" office:string-value=" 人工水中挖基礎"/>
          <table:table-cell office:value-type="string" office:string-value="30%砂礫  挖深5m"/>
          <table:table-cell office:value-type="string" office:string-value="m3"/>
          <table:table-cell office:value-type="float" office:value="80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0"/>
          <table:table-cell office:value-type="string" office:string-value=" 人工水中挖基礎"/>
          <table:table-cell office:value-type="string" office:string-value="礫石土  挖深 1m"/>
          <table:table-cell office:value-type="string" office:string-value="m3"/>
          <table:table-cell office:value-type="float" office:value="29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1"/>
          <table:table-cell office:value-type="string" office:string-value=" 人工水中挖基礎"/>
          <table:table-cell office:value-type="string" office:string-value="礫石土  挖深 2m"/>
          <table:table-cell office:value-type="string" office:string-value="m3"/>
          <table:table-cell office:value-type="float" office:value="43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2"/>
          <table:table-cell office:value-type="string" office:string-value=" 人工水中挖基礎"/>
          <table:table-cell office:value-type="string" office:string-value="礫石土  挖深 3m"/>
          <table:table-cell office:value-type="string" office:string-value="m3"/>
          <table:table-cell office:value-type="float" office:value="61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3"/>
          <table:table-cell office:value-type="string" office:string-value=" 人工水中挖基礎"/>
          <table:table-cell office:value-type="string" office:string-value="礫石土  挖深 4m"/>
          <table:table-cell office:value-type="string" office:string-value="m3"/>
          <table:table-cell office:value-type="float" office:value="79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4"/>
          <table:table-cell office:value-type="string" office:string-value=" 人工水中挖基礎"/>
          <table:table-cell office:value-type="string" office:string-value="礫石土  挖深 5m"/>
          <table:table-cell office:value-type="string" office:string-value="m3"/>
          <table:table-cell office:value-type="float" office:value="102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5"/>
          <table:table-cell office:value-type="string" office:string-value=" 人工水中挖基礎"/>
          <table:table-cell office:value-type="string" office:string-value="軟岩  挖深 1m"/>
          <table:table-cell office:value-type="string" office:string-value="m3"/>
          <table:table-cell office:value-type="float" office:value="69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6"/>
          <table:table-cell office:value-type="string" office:string-value=" 人工水中挖基礎"/>
          <table:table-cell office:value-type="string" office:string-value="軟岩  挖深 2m"/>
          <table:table-cell office:value-type="string" office:string-value="m3"/>
          <table:table-cell office:value-type="float" office:value="96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7"/>
          <table:table-cell office:value-type="string" office:string-value=" 人工水中挖基礎"/>
          <table:table-cell office:value-type="string" office:string-value="軟岩  挖深 3m"/>
          <table:table-cell office:value-type="string" office:string-value="m3"/>
          <table:table-cell office:value-type="float" office:value="160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8"/>
          <table:table-cell office:value-type="string" office:string-value=" 挖土石方"/>
          <table:table-cell office:value-type="string" office:string-value="推土機作業"/>
          <table:table-cell office:value-type="string" office:string-value="m3"/>
          <table:table-cell office:value-type="float" office:value="2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9"/>
          <table:table-cell office:value-type="string" office:string-value=" 機械挖普通土"/>
          <table:table-cell/>
          <table:table-cell office:value-type="string" office:string-value="m3"/>
          <table:table-cell office:value-type="float" office:value="4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0"/>
          <table:table-cell office:value-type="string" office:string-value=" 挖普通土－30%以上砂礫"/>
          <table:table-cell/>
          <table:table-cell office:value-type="string" office:string-value="m3"/>
          <table:table-cell office:value-type="float" office:value="5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1"/>
          <table:table-cell office:value-type="string" office:string-value=" 挖卵、塊石土、硬黏土"/>
          <table:table-cell/>
          <table:table-cell office:value-type="string" office:string-value="m3"/>
          <table:table-cell office:value-type="float" office:value="8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2"/>
          <table:table-cell office:value-type="string" office:string-value=" 機械挖硬岩"/>
          <table:table-cell/>
          <table:table-cell office:value-type="string" office:string-value="m3"/>
          <table:table-cell office:value-type="float" office:value="28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3"/>
          <table:table-cell office:value-type="string" office:string-value=" 機械挖軟岩"/>
          <table:table-cell/>
          <table:table-cell office:value-type="string" office:string-value="m3"/>
          <table:table-cell office:value-type="float" office:value="16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4"/>
          <table:table-cell office:value-type="string" office:string-value=" 回填土 (人工)"/>
          <table:table-cell/>
          <table:table-cell office:value-type="string" office:string-value="m3"/>
          <table:table-cell office:value-type="float" office:value="3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5"/>
          <table:table-cell office:value-type="string" office:string-value=" 回填土 (機械)"/>
          <table:table-cell/>
          <table:table-cell office:value-type="string" office:string-value="m3"/>
          <table:table-cell office:value-type="float" office:value="1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6"/>
          <table:table-cell office:value-type="string" office:string-value=" 機械打除鋼筋混凝土"/>
          <table:table-cell/>
          <table:table-cell office:value-type="string" office:string-value="m3"/>
          <table:table-cell office:value-type="float" office:value="19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7"/>
          <table:table-cell office:value-type="string" office:string-value=" 機械打除混凝土砌塊石"/>
          <table:table-cell/>
          <table:table-cell office:value-type="string" office:string-value="m3"/>
          <table:table-cell office:value-type="float" office:value="2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8"/>
          <table:table-cell office:value-type="string" office:string-value=" 機械打除 1:3:6 混凝土"/>
          <table:table-cell/>
          <table:table-cell office:value-type="string" office:string-value="m3"/>
          <table:table-cell office:value-type="float" office:value="8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9"/>
          <table:table-cell office:value-type="string" office:string-value=" 鋼筋加工及組立"/>
          <table:table-cell/>
          <table:table-cell office:value-type="string" office:string-value="噸"/>
          <table:table-cell office:value-type="float" office:value="489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0"/>
          <table:table-cell office:value-type="string" office:string-value="175kg/c㎡及以下PC"/>
          <table:table-cell office:value-type="string" office:string-value="澆注費"/>
          <table:table-cell office:value-type="string" office:string-value="m3"/>
          <table:table-cell office:value-type="float" office:value="18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1"/>
          <table:table-cell office:value-type="string" office:string-value=" 210kg/c㎡及以上PC"/>
          <table:table-cell office:value-type="string" office:string-value="澆注費"/>
          <table:table-cell office:value-type="string" office:string-value="m3"/>
          <table:table-cell office:value-type="float" office:value="20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3"/>
          <table:table-cell office:value-type="string" office:string-value=" 軀體模板製作及裝拆"/>
          <table:table-cell office:value-type="string" office:string-value="裸露"/>
          <table:table-cell office:value-type="string" office:string-value="㎡"/>
          <table:table-cell office:value-type="float" office:value="34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2"/>
          <table:table-cell office:value-type="string" office:string-value=" 基礎模板製作及裝拆"/>
          <table:table-cell office:value-type="string" office:string-value="隱蔽"/>
          <table:table-cell office:value-type="string" office:string-value="㎡"/>
          <table:table-cell office:value-type="float" office:value="21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4"/>
          <table:table-cell office:value-type="string" office:string-value=" 結構模板製作及裝拆"/>
          <table:table-cell/>
          <table:table-cell office:value-type="string" office:string-value="㎡"/>
          <table:table-cell office:value-type="float" office:value="33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5"/>
          <table:table-cell office:value-type="string" office:string-value=" 預鑄樑模板製作及裝拆"/>
          <table:table-cell/>
          <table:table-cell office:value-type="string" office:string-value="㎡"/>
          <table:table-cell office:value-type="float" office:value="23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6"/>
          <table:table-cell office:value-type="string" office:string-value=" 軀體鋼模製作及裝拆"/>
          <table:table-cell/>
          <table:table-cell office:value-type="string" office:string-value="㎡"/>
          <table:table-cell office:value-type="float" office:value="21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7"/>
          <table:table-cell office:value-type="string" office:string-value=" 滾壓 (二次以上)"/>
          <table:table-cell office:value-type="string" office:string-value="滾壓機 8T以上"/>
          <table:table-cell office:value-type="string" office:string-value="㎡"/>
          <table:table-cell office:value-type="float" office:value="1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8"/>
          <table:table-cell office:value-type="string" office:string-value=" φ30cm 涵管埋設"/>
          <table:table-cell office:value-type="string" office:string-value="涵管長 2.54 m"/>
          <table:table-cell office:value-type="string" office:string-value="支"/>
          <table:table-cell office:value-type="float" office:value="14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9"/>
          <table:table-cell office:value-type="string" office:string-value=" φ45cm 涵管埋設"/>
          <table:table-cell office:value-type="string" office:string-value="涵管長 2.54 m"/>
          <table:table-cell office:value-type="string" office:string-value="支"/>
          <table:table-cell office:value-type="float" office:value="33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0"/>
          <table:table-cell office:value-type="string" office:string-value=" φ60cm 涵管埋設"/>
          <table:table-cell office:value-type="string" office:string-value="涵管長 2.54 m"/>
          <table:table-cell office:value-type="string" office:string-value="支"/>
          <table:table-cell office:value-type="float" office:value="45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1"/>
          <table:table-cell office:value-type="string" office:string-value=" φ75cm 涵管埋設"/>
          <table:table-cell office:value-type="string" office:string-value="涵管長 2.54 m"/>
          <table:table-cell office:value-type="string" office:string-value="支"/>
          <table:table-cell office:value-type="float" office:value="51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2"/>
          <table:table-cell office:value-type="string" office:string-value=" φ90cm 涵管埋設"/>
          <table:table-cell office:value-type="string" office:string-value="涵管長 2.54 m"/>
          <table:table-cell office:value-type="string" office:string-value="支"/>
          <table:table-cell office:value-type="float" office:value="73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3"/>
          <table:table-cell office:value-type="string" office:string-value=" φ100cm 涵管埋設"/>
          <table:table-cell office:value-type="string" office:string-value="涵管長 2.54 m"/>
          <table:table-cell office:value-type="string" office:string-value="支"/>
          <table:table-cell office:value-type="float" office:value="89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4"/>
          <table:table-cell office:value-type="string" office:string-value=" φ120cm 涵管埋設"/>
          <table:table-cell office:value-type="string" office:string-value="涵管長 2.54 m"/>
          <table:table-cell office:value-type="string" office:string-value="支"/>
          <table:table-cell office:value-type="float" office:value="114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5"/>
          <table:table-cell office:value-type="string" office:string-value=" φ150cm 涵管埋設"/>
          <table:table-cell office:value-type="string" office:string-value="涵管長 2.54 m"/>
          <table:table-cell office:value-type="string" office:string-value="支"/>
          <table:table-cell office:value-type="float" office:value="126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6"/>
          <table:table-cell office:value-type="string" office:string-value=" φ180cm 涵管埋設"/>
          <table:table-cell office:value-type="string" office:string-value="涵管長 2.54 m"/>
          <table:table-cell office:value-type="string" office:string-value="支"/>
          <table:table-cell office:value-type="float" office:value="173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7"/>
          <table:table-cell office:value-type="string" office:string-value=" φ200cm 涵管埋設"/>
          <table:table-cell office:value-type="string" office:string-value="涵管長 2.54 m"/>
          <table:table-cell office:value-type="string" office:string-value="支"/>
          <table:table-cell office:value-type="float" office:value="2150"/>
          <table:table-cell office:value-type="string" office:string-value="參考單價"/>
          <table:table-cell table:number-columns-repeated="16378"/>
        </table:table-row>
        <table:table-row>
          <table:table-cell office:value-type="string" office:string-value="a0"/>
          <table:table-cell office:value-type="string" office:string-value="局 設 分 析 表"/>
          <table:table-cell table:number-columns-repeated="1638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"/>
          <table:table-cell office:value-type="string" office:string-value="m3"/>
          <table:table-cell office:value-type="float" office:value="402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"/>
          <table:table-cell office:value-type="string" office:string-value="m3"/>
          <table:table-cell office:value-type="float" office:value="50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"/>
          <table:table-cell office:value-type="string" office:string-value="m3"/>
          <table:table-cell office:value-type="float" office:value="270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"/>
          <table:table-cell office:value-type="string" office:string-value="m3"/>
          <table:table-cell office:value-type="float" office:value="18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"/>
          <table:table-cell office:value-type="string" office:string-value="m3"/>
          <table:table-cell office:value-type="float" office:value="190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"/>
          <table:table-cell office:value-type="string" office:string-value="塊"/>
          <table:table-cell office:value-type="float" office:value="53.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"/>
          <table:table-cell office:value-type="string" office:string-value="m3"/>
          <table:table-cell office:value-type="float" office:value="524.299999999999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"/>
          <table:table-cell office:value-type="string" office:string-value="m3"/>
          <table:table-cell office:value-type="float" office:value="344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"/>
          <table:table-cell office:value-type="string" office:string-value="m3"/>
          <table:table-cell office:value-type="float" office:value="33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"/>
          <table:table-cell office:value-type="string" office:string-value="m3"/>
          <table:table-cell office:value-type="float" office:value="333.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"/>
          <table:table-cell office:value-type="string" office:string-value="m3"/>
          <table:table-cell office:value-type="float" office:value="80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"/>
          <table:table-cell office:value-type="string" office:string-value="m3"/>
          <table:table-cell office:value-type="float" office:value="6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"/>
          <table:table-cell office:value-type="string" office:string-value="m3"/>
          <table:table-cell office:value-type="float" office:value="6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"/>
          <table:table-cell office:value-type="string" office:string-value="m3"/>
          <table:table-cell office:value-type="float" office:value="6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"/>
          <table:table-cell office:value-type="string" office:string-value="m3"/>
          <table:table-cell office:value-type="float" office:value="514.365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"/>
          <table:table-cell office:value-type="string" office:string-value="m3"/>
          <table:table-cell office:value-type="float" office:value="450.2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"/>
          <table:table-cell office:value-type="string" office:string-value="m3"/>
          <table:table-cell office:value-type="float" office:value="428.4550000000000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"/>
          <table:table-cell office:value-type="string" office:string-value="m3"/>
          <table:table-cell office:value-type="float" office:value="422.5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"/>
          <table:table-cell office:value-type="string" office:string-value="m3"/>
          <table:table-cell office:value-type="float" office:value="421.944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"/>
          <table:table-cell office:value-type="string" office:string-value="m3"/>
          <table:table-cell office:value-type="float" office:value="137.800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"/>
          <table:table-cell office:value-type="string" office:string-value="㎡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"/>
          <table:table-cell office:value-type="string" office:string-value="㎡"/>
          <table:table-cell office:value-type="float" office:value="106.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"/>
          <table:table-cell office:value-type="string" office:string-value="㎡"/>
          <table:table-cell office:value-type="float" office:value="112.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"/>
          <table:table-cell office:value-type="string" office:string-value="㎡"/>
          <table:table-cell office:value-type="float" office:value="117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"/>
          <table:table-cell office:value-type="string" office:string-value="㎡"/>
          <table:table-cell office:value-type="float" office:value="218.8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"/>
          <table:table-cell office:value-type="string" office:string-value="m3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"/>
          <table:table-cell office:value-type="string" office:string-value="㎡"/>
          <table:table-cell office:value-type="float" office:value="19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"/>
          <table:table-cell office:value-type="string" office:string-value="㎡"/>
          <table:table-cell office:value-type="float" office:value="108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"/>
          <table:table-cell office:value-type="string" office:string-value="㎡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1"/>
          <table:table-cell office:value-type="string" office:string-value="砌塊石面工"/>
          <table:table-cell office:value-type="string" office:string-value=""/>
          <table:table-cell office:value-type="string" office:string-value="㎡"/>
          <table:table-cell office:value-type="float" office:value="74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隱蔽"/>
          <table:table-cell office:value-type="string" office:string-value="㎡"/>
          <table:table-cell office:value-type="float" office:value="208.2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裸露"/>
          <table:table-cell office:value-type="string" office:string-value="㎡"/>
          <table:table-cell office:value-type="float" office:value="294.1500000000000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"/>
          <table:table-cell office:value-type="string" office:string-value="㎡"/>
          <table:table-cell office:value-type="float" office:value="360.6000000000000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6"/>
          <table:table-cell office:value-type="string" office:string-value=" 景觀模板製作及裝拆"/>
          <table:table-cell office:value-type="string" office:string-value=""/>
          <table:table-cell office:value-type="string" office:string-value="㎡"/>
          <table:table-cell office:value-type="float" office:value="416.8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"/>
          <table:table-cell office:value-type="string" office:string-value="100㎡"/>
          <table:table-cell office:value-type="float" office:value="84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"/>
          <table:table-cell office:value-type="string" office:string-value="100㎡"/>
          <table:table-cell office:value-type="float" office:value="361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"/>
          <table:table-cell office:value-type="string" office:string-value="100㎡"/>
          <table:table-cell office:value-type="float" office:value="27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約工資部份3%"/>
          <table:table-cell office:value-type="string" office:string-value="100㎡"/>
          <table:table-cell office:value-type="string" office:string-value=" 工具搬運及損耗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"/>
          <table:table-cell office:value-type="string" office:string-value="100㎡"/>
          <table:table-cell office:value-type="float" office:value="143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"/>
          <table:table-cell office:value-type="string" office:string-value="100㎡"/>
          <table:table-cell office:value-type="float" office:value="53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"/>
          <table:table-cell office:value-type="string" office:string-value="100㎡"/>
          <table:table-cell office:value-type="float" office:value="28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"/>
          <table:table-cell office:value-type="string" office:string-value="㎡"/>
          <table:table-cell office:value-type="float" office:value="17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"/>
          <table:table-cell office:value-type="string" office:string-value="10m"/>
          <table:table-cell office:value-type="float" office:value="6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"/>
          <table:table-cell office:value-type="string" office:string-value="支"/>
          <table:table-cell office:value-type="float" office:value="5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"/>
          <table:table-cell office:value-type="string" office:string-value="支"/>
          <table:table-cell office:value-type="float" office:value="15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"/>
          <table:table-cell office:value-type="string" office:string-value="支"/>
          <table:table-cell office:value-type="float" office:value="41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"/>
          <table:table-cell office:value-type="string" office:string-value="30m"/>
          <table:table-cell office:value-type="float" office:value="1818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"/>
          <table:table-cell office:value-type="string" office:string-value="30m"/>
          <table:table-cell office:value-type="float" office:value="456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"/>
          <table:table-cell office:value-type="string" office:string-value="片"/>
          <table:table-cell office:value-type="float" office:value="21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"/>
          <table:table-cell office:value-type="string" office:string-value="30m"/>
          <table:table-cell office:value-type="float" office:value="524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"/>
          <table:table-cell office:value-type="string" office:string-value="支"/>
          <table:table-cell office:value-type="float" office:value="82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"/>
          <table:table-cell office:value-type="string" office:string-value="㎡"/>
          <table:table-cell office:value-type="float" office:value="1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"/>
          <table:table-cell office:value-type="string" office:string-value="㎡"/>
          <table:table-cell office:value-type="float" office:value="596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"/>
          <table:table-cell office:value-type="string" office:string-value="㎡"/>
          <table:table-cell office:value-type="float" office:value="293.2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"/>
          <table:table-cell office:value-type="string" office:string-value="㎡"/>
          <table:table-cell office:value-type="float" office:value="49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"/>
          <table:table-cell office:value-type="string" office:string-value="㎡"/>
          <table:table-cell office:value-type="float" office:value="33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"/>
          <table:table-cell office:value-type="string" office:string-value="㎡"/>
          <table:table-cell office:value-type="float" office:value="293.5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"/>
          <table:table-cell office:value-type="string" office:string-value="㎡"/>
          <table:table-cell office:value-type="float" office:value="31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"/>
          <table:table-cell office:value-type="string" office:string-value="㎡"/>
          <table:table-cell office:value-type="float" office:value="160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3"/>
          <table:table-cell office:value-type="string" office:string-value=" 護欄刷油漆"/>
          <table:table-cell office:value-type="string" office:string-value=""/>
          <table:table-cell office:value-type="string" office:string-value="㎡"/>
          <table:table-cell office:value-type="float" office:value="15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"/>
          <table:table-cell office:value-type="string" office:string-value="㎡"/>
          <table:table-cell office:value-type="float" office:value="14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5"/>
          <table:table-cell office:value-type="string" office:string-value=" 角鋼伸縮縫"/>
          <table:table-cell office:value-type="string" office:string-value=""/>
          <table:table-cell office:value-type="string" office:string-value="m"/>
          <table:table-cell office:value-type="float" office:value="4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"/>
          <table:table-cell office:value-type="string" office:string-value="m"/>
          <table:table-cell office:value-type="float" office:value="3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"/>
          <table:table-cell office:value-type="string" office:string-value="㎡"/>
          <table:table-cell office:value-type="float" office:value="14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"/>
          <table:table-cell office:value-type="string" office:string-value="m"/>
          <table:table-cell office:value-type="float" office:value="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"/>
          <table:table-cell office:value-type="string" office:string-value="m3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"/>
          <table:table-cell office:value-type="string" office:string-value="100㎡"/>
          <table:table-cell office:value-type="float" office:value="7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"/>
          <table:table-cell office:value-type="string" office:string-value="㎡"/>
          <table:table-cell office:value-type="float" office:value="11.12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"/>
          <table:table-cell office:value-type="string" office:string-value="m3"/>
          <table:table-cell office:value-type="float" office:value="21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"/>
          <table:table-cell office:value-type="string" office:string-value="㎡"/>
          <table:table-cell office:value-type="float" office:value="14.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"/>
          <table:table-cell office:value-type="string" office:string-value="m"/>
          <table:table-cell office:value-type="float" office:value="1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"/>
          <table:table-cell office:value-type="string" office:string-value="㎡"/>
          <table:table-cell office:value-type="float" office:value="1.3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"/>
          <table:table-cell office:value-type="string" office:string-value="㎡"/>
          <table:table-cell office:value-type="float" office:value="67.0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"/>
          <table:table-cell office:value-type="string" office:string-value="㎡"/>
          <table:table-cell office:value-type="float" office:value="5.873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"/>
          <table:table-cell office:value-type="string" office:string-value="株"/>
          <table:table-cell office:value-type="float" office:value="20.9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"/>
          <table:table-cell office:value-type="string" office:string-value="株"/>
          <table:table-cell office:value-type="float" office:value="5.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"/>
          <table:table-cell office:value-type="string" office:string-value="株"/>
          <table:table-cell office:value-type="float" office:value="40.45000000000000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5.1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521.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5.1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521.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"/>
          <table:table-cell office:value-type="string" office:string-value="株"/>
          <table:table-cell office:value-type="float" office:value="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0"/>
          <table:table-cell office:value-type="string" office:string-value="自 設 分 析 表"/>
          <table:table-cell table:number-columns-repeated="16382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399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"/>
          <table:table-cell office:value-type="string" office:string-value="式"/>
          <table:table-cell office:value-type="float" office:value="28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"/>
          <table:table-cell office:value-type="string" office:string-value="處"/>
          <table:table-cell office:value-type="float" office:value="188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"/>
          <table:table-cell office:value-type="string" office:string-value="㎡"/>
          <table:table-cell office:value-type="float" office:value="1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"/>
          <table:table-cell office:value-type="string" office:string-value="㎡"/>
          <table:table-cell office:value-type="float" office:value="22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"/>
          <table:table-cell office:value-type="string" office:string-value="㎡"/>
          <table:table-cell office:value-type="float" office:value="913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7"/>
          <table:table-cell office:value-type="string" office:string-value=" 廢方處理"/>
          <table:table-cell office:value-type="string" office:string-value=""/>
          <table:table-cell office:value-type="string" office:string-value="m3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"/>
          <table:table-cell office:value-type="string" office:string-value="m3"/>
          <table:table-cell office:value-type="float" office:value="31.79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"/>
          <table:table-cell office:value-type="string" office:string-value="m3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"/>
          <table:table-cell office:value-type="string" office:string-value="個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1"/>
          <table:table-cell office:value-type="string" office:string-value=" 高鍍鋅鋼絲箱型石籠"/>
          <table:table-cell office:value-type="string" office:string-value=""/>
          <table:table-cell office:value-type="string" office:string-value="m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2"/>
          <table:table-cell office:value-type="string" office:string-value="30*60*6cm粗鑿面花崗石鋪排"/>
          <table:table-cell office:value-type="string" office:string-value=""/>
          <table:table-cell office:value-type="string" office:string-value="片"/>
          <table:table-cell office:value-type="float" office:value="25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"/>
          <table:table-cell office:value-type="string" office:string-value="個"/>
          <table:table-cell office:value-type="float" office:value="3132.3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"/>
          <table:table-cell office:value-type="string" office:string-value="個"/>
          <table:table-cell office:value-type="float" office:value="2528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"/>
          <table:table-cell office:value-type="string" office:string-value="m3"/>
          <table:table-cell office:value-type="float" office:value="577.7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"/>
          <table:table-cell office:value-type="string" office:string-value="m3"/>
          <table:table-cell office:value-type="float" office:value="36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"/>
          <table:table-cell office:value-type="string" office:string-value="m3"/>
          <table:table-cell office:value-type="float" office:value="259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"/>
          <table:table-cell office:value-type="string" office:string-value="m3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9"/>
          <table:table-cell office:value-type="string" office:string-value="溪床鋪排塊石"/>
          <table:table-cell office:value-type="string" office:string-value=""/>
          <table:table-cell office:value-type="string" office:string-value="㎡"/>
          <table:table-cell office:value-type="float" office:value="42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0"/>
          <table:table-cell office:value-type="string" office:string-value="舖設砂床(5cm)"/>
          <table:table-cell office:value-type="string" office:string-value=""/>
          <table:table-cell office:value-type="string" office:string-value="㎡"/>
          <table:table-cell office:value-type="float" office:value="26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1"/>
          <table:table-cell office:value-type="string" office:string-value="路面整修"/>
          <table:table-cell office:value-type="string" office:string-value=""/>
          <table:table-cell office:value-type="string" office:string-value="m"/>
          <table:table-cell office:value-type="float" office:value="5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2"/>
          <table:table-cell office:value-type="string" office:string-value="打37.2kg/m鋼軌樁"/>
          <table:table-cell office:value-type="string" office:string-value=""/>
          <table:table-cell office:value-type="string" office:string-value="支"/>
          <table:table-cell office:value-type="float" office:value="75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3"/>
          <table:table-cell office:value-type="string" office:string-value="遠運棄土"/>
          <table:table-cell office:value-type="string" office:string-value=""/>
          <table:table-cell office:value-type="string" office:string-value="m3"/>
          <table:table-cell office:value-type="float" office:value="15.89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4"/>
          <table:table-cell office:value-type="string" office:string-value="原石鏈護欄"/>
          <table:table-cell office:value-type="string" office:string-value=""/>
          <table:table-cell office:value-type="string" office:string-value="m"/>
          <table:table-cell office:value-type="float" office:value="576.7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5"/>
          <table:table-cell office:value-type="string" office:string-value=" 臨時施工標示牌"/>
          <table:table-cell office:value-type="string" office:string-value=""/>
          <table:table-cell office:value-type="string" office:string-value="面"/>
          <table:table-cell office:value-type="float" office:value="23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6"/>
          <table:table-cell office:value-type="string" office:string-value=" 工程標示牌(厚3mm)"/>
          <table:table-cell office:value-type="string" office:string-value=""/>
          <table:table-cell office:value-type="string" office:string-value="面"/>
          <table:table-cell office:value-type="float" office:value="1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7"/>
          <table:table-cell office:value-type="string" office:string-value=" 勞工安全衛生費"/>
          <table:table-cell office:value-type="string" office:string-value=""/>
          <table:table-cell office:value-type="string" office:string-value="式"/>
          <table:table-cell office:value-type="float" office:value="40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8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9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101"/>
          <table:table-cell office:value-type="string" office:string-value=" 天然紋石椅"/>
          <table:table-cell office:value-type="string" office:string-value="L60cm,H40cm"/>
          <table:table-cell office:value-type="string" office:string-value="只"/>
          <table:table-cell office:value-type="float" office:value="1200"/>
          <table:table-cell table:number-columns-repeated="16379"/>
        </table:table-row>
        <table:table-row>
          <table:table-cell office:value-type="float" office:value="102"/>
          <table:table-cell office:value-type="string" office:string-value=" 天然紋石桌椅"/>
          <table:table-cell office:value-type="string" office:string-value="一桌五椅"/>
          <table:table-cell office:value-type="string" office:string-value="組"/>
          <table:table-cell office:value-type="float" office:value="24000"/>
          <table:table-cell table:number-columns-repeated="16379"/>
        </table:table-row>
        <table:table-row>
          <table:table-cell office:value-type="float" office:value="103"/>
          <table:table-cell office:value-type="string" office:string-value=" 大理石竣工標示牌"/>
          <table:table-cell office:value-type="string" office:string-value="60x50x2cm"/>
          <table:table-cell office:value-type="string" office:string-value="塊"/>
          <table:table-cell office:value-type="float" office:value="6000"/>
          <table:table-cell table:number-columns-repeated="16379"/>
        </table:table-row>
        <table:table-row>
          <table:table-cell office:value-type="float" office:value="104"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2300"/>
          <table:table-cell table:number-columns-repeated="16379"/>
        </table:table-row>
        <table:table-row>
          <table:table-cell office:value-type="float" office:value="105"/>
          <table:table-cell office:value-type="string" office:string-value=" 鋼版加工及組立"/>
          <table:table-cell/>
          <table:table-cell office:value-type="string" office:string-value="kg"/>
          <table:table-cell office:value-type="float" office:value="15"/>
          <table:table-cell table:number-columns-repeated="16379"/>
        </table:table-row>
        <table:table-row>
          <table:table-cell office:value-type="float" office:value="106"/>
          <table:table-cell office:value-type="string" office:string-value=" 鋼版、鋼筋焊接及按裝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07"/>
          <table:table-cell office:value-type="string" office:string-value=" 鋼筋運費"/>
          <table:table-cell/>
          <table:table-cell office:value-type="string" office:string-value="噸"/>
          <table:table-cell table:number-columns-repeated="16380"/>
        </table:table-row>
        <table:table-row>
          <table:table-cell office:value-type="float" office:value="108"/>
          <table:table-cell office:value-type="string" office:string-value=" 水泥運費"/>
          <table:table-cell/>
          <table:table-cell office:value-type="string" office:string-value="包"/>
          <table:table-cell table:number-columns-repeated="16380"/>
        </table:table-row>
        <table:table-row>
          <table:table-cell office:value-type="float" office:value="109"/>
          <table:table-cell office:value-type="string" office:string-value=" 鼎形塊鐵模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0"/>
          <table:table-cell office:value-type="string" office:string-value=" 模板小運搬"/>
          <table:table-cell/>
          <table:table-cell office:value-type="string" office:string-value="㎡"/>
          <table:table-cell office:value-type="float" office:value="15"/>
          <table:table-cell table:number-columns-repeated="16379"/>
        </table:table-row>
        <table:table-row>
          <table:table-cell office:value-type="float" office:value="111"/>
          <table:table-cell office:value-type="string" office:string-value=" 放 樣 費"/>
          <table:table-cell/>
          <table:table-cell office:value-type="string" office:string-value="式"/>
          <table:table-cell office:value-type="float" office:value="5000"/>
          <table:table-cell table:number-columns-repeated="16379"/>
        </table:table-row>
        <table:table-row>
          <table:table-cell office:value-type="float" office:value="112"/>
          <table:table-cell office:value-type="string" office:string-value=" 伸縮縫處理"/>
          <table:table-cell/>
          <table:table-cell office:value-type="string" office:string-value="處"/>
          <table:table-cell office:value-type="float" office:value="100"/>
          <table:table-cell table:number-columns-repeated="16379"/>
        </table:table-row>
        <table:table-row>
          <table:table-cell office:value-type="float" office:value="113"/>
          <table:table-cell office:value-type="string" office:string-value=" 護欄白水泥漆粉飾"/>
          <table:table-cell office:value-type="string" office:string-value="一底二度"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4"/>
          <table:table-cell office:value-type="string" office:string-value=" 工棚及倉租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5"/>
          <table:table-cell office:value-type="string" office:string-value=" 施工安全設施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6"/>
          <table:table-cell office:value-type="string" office:string-value=" 租地及復舊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17"/>
          <table:table-cell office:value-type="string" office:string-value=" 排擋水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18"/>
          <table:table-cell office:value-type="string" office:string-value=" 板車費(施工機具搬運)"/>
          <table:table-cell/>
          <table:table-cell office:value-type="string" office:string-value="式"/>
          <table:table-cell office:value-type="float" office:value="16000"/>
          <table:table-cell table:number-columns-repeated="16379"/>
        </table:table-row>
        <table:table-row>
          <table:table-cell office:value-type="float" office:value="119"/>
          <table:table-cell office:value-type="string" office:string-value=" 垃圾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0"/>
          <table:table-cell office:value-type="string" office:string-value=" 雜木砍除清理費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1"/>
          <table:table-cell office:value-type="string" office:string-value=" 舊有混凝土打除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2"/>
          <table:table-cell office:value-type="string" office:string-value=" 整地費(含雜木清除、夯實)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3"/>
          <table:table-cell office:value-type="string" office:string-value="環境維護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4"/>
          <table:table-cell office:value-type="string" office:string-value=" 草花種植及維護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5"/>
          <table:table-cell office:value-type="string" office:string-value=" 草花及草皮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6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table:number-columns-repeated="16379"/>
        </table:table-row>
        <table:table-row>
          <table:table-cell office:value-type="float" office:value="127"/>
          <table:table-cell office:value-type="string" office:string-value=" 水泥路面厚度鑽取費"/>
          <table:table-cell office:value-type="string" office:string-value="一組三個"/>
          <table:table-cell office:value-type="string" office:string-value="組"/>
          <table:table-cell office:value-type="float" office:value="2400"/>
          <table:table-cell table:number-columns-repeated="16379"/>
        </table:table-row>
        <table:table-row>
          <table:table-cell office:value-type="float" office:value="128"/>
          <table:table-cell office:value-type="string" office:string-value=" 氯離子含量檢測費"/>
          <table:table-cell/>
          <table:table-cell office:value-type="string" office:string-value="式"/>
          <table:table-cell office:value-type="float" office:value="4000"/>
          <table:table-cell table:number-columns-repeated="16379"/>
        </table:table-row>
        <table:table-row>
          <table:table-cell office:value-type="float" office:value="131"/>
          <table:table-cell office:value-type="string" office:string-value=" 零星工程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9"/>
          <table:table-cell office:value-type="string" office:string-value=" 包商稅雜"/>
          <table:table-cell office:value-type="string" office:string-value="約12%"/>
          <table:table-cell office:value-type="string" office:string-value="式"/>
          <table:table-cell table:number-columns-repeated="16380"/>
        </table:table-row>
        <table:table-row>
          <table:table-cell office:value-type="float" office:value="130"/>
          <table:table-cell office:value-type="string" office:string-value=" 包商稅雜"/>
          <table:table-cell office:value-type="string" office:string-value=" "/>
          <table:table-cell office:value-type="string" office:string-value="式"/>
          <table:table-cell table:number-columns-repeated="16380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m0"/>
          <table:table-cell office:value-type="string" office:string-value="材  料  費  選 項"/>
          <table:table-cell table:number-columns-repeated="16382"/>
        </table:table-row>
        <table:table-row>
          <table:table-cell office:value-type="string" office:string-value="m1"/>
          <table:table-cell office:value-type="string" office:string-value=" 水  泥"/>
          <table:table-cell office:value-type="string" office:string-value="50kg/包"/>
          <table:table-cell office:value-type="string" office:string-value="包"/>
          <table:table-cell office:value-type="float" office:value="150"/>
          <table:table-cell table:number-columns-repeated="16379"/>
        </table:table-row>
        <table:table-row>
          <table:table-cell office:value-type="string" office:string-value="m2"/>
          <table:table-cell office:value-type="string" office:string-value=" 預拌140kg/c㎡混凝土"/>
          <table:table-cell office:value-type="string" office:string-value="工地交貨"/>
          <table:table-cell office:value-type="string" office:string-value="m3"/>
          <table:table-cell office:value-type="float" office:value="1500"/>
          <table:table-cell table:number-columns-repeated="16379"/>
        </table:table-row>
        <table:table-row>
          <table:table-cell office:value-type="string" office:string-value="m3"/>
          <table:table-cell office:value-type="string" office:string-value=" 預拌175kg/c㎡混凝土"/>
          <table:table-cell office:value-type="string" office:string-value="工地交貨"/>
          <table:table-cell office:value-type="string" office:string-value="m3"/>
          <table:table-cell office:value-type="float" office:value="1700"/>
          <table:table-cell table:number-columns-repeated="16379"/>
        </table:table-row>
        <table:table-row>
          <table:table-cell office:value-type="string" office:string-value="m4"/>
          <table:table-cell office:value-type="string" office:string-value=" 預拌210kg/c㎡混凝土"/>
          <table:table-cell office:value-type="string" office:string-value="工地交貨"/>
          <table:table-cell office:value-type="string" office:string-value="m3"/>
          <table:table-cell office:value-type="float" office:value="1700"/>
          <table:table-cell table:number-columns-repeated="16379"/>
        </table:table-row>
        <table:table-row>
          <table:table-cell office:value-type="string" office:string-value="m5"/>
          <table:table-cell office:value-type="string" office:string-value=" 預拌350kg/c㎡混凝土"/>
          <table:table-cell office:value-type="string" office:string-value="工地交貨"/>
          <table:table-cell office:value-type="string" office:string-value="m3"/>
          <table:table-cell office:value-type="float" office:value="1900"/>
          <table:table-cell table:number-columns-repeated="16379"/>
        </table:table-row>
        <table:table-row>
          <table:table-cell office:value-type="string" office:string-value="m6"/>
          <table:table-cell office:value-type="string" office:string-value=" 鋼  筋(含無輻射證明)"/>
          <table:table-cell office:value-type="string" office:string-value="(含運費)"/>
          <table:table-cell office:value-type="string" office:string-value="噸"/>
          <table:table-cell office:value-type="float" office:value="10500"/>
          <table:table-cell table:number-columns-repeated="16379"/>
        </table:table-row>
        <table:table-row>
          <table:table-cell office:value-type="string" office:string-value="m7"/>
          <table:table-cell office:value-type="string" office:string-value=" 鋼  版"/>
          <table:table-cell office:value-type="string" office:string-value="(含運費)"/>
          <table:table-cell office:value-type="string" office:string-value="kg"/>
          <table:table-cell office:value-type="float" office:value="18"/>
          <table:table-cell table:number-columns-repeated="16379"/>
        </table:table-row>
        <table:table-row>
          <table:table-cell office:value-type="string" office:string-value="m8"/>
          <table:table-cell office:value-type="string" office:string-value=" 鋼  軌"/>
          <table:table-cell office:value-type="string" office:string-value="(含運費)"/>
          <table:table-cell office:value-type="string" office:string-value="kg"/>
          <table:table-cell office:value-type="float" office:value="22"/>
          <table:table-cell table:number-columns-repeated="16379"/>
        </table:table-row>
        <table:table-row>
          <table:table-cell office:value-type="string" office:string-value="m9"/>
          <table:table-cell office:value-type="string" office:string-value="φ25鋼索"/>
          <table:table-cell office:value-type="string" office:string-value="(含運費)"/>
          <table:table-cell office:value-type="string" office:string-value="kg"/>
          <table:table-cell office:value-type="float" office:value="45"/>
          <table:table-cell table:number-columns-repeated="16379"/>
        </table:table-row>
        <table:table-row>
          <table:table-cell office:value-type="string" office:string-value="m10"/>
          <table:table-cell office:value-type="string" office:string-value="φ25鋼索夾"/>
          <table:table-cell office:value-type="string" office:string-value="(含運費)"/>
          <table:table-cell office:value-type="string" office:string-value="個"/>
          <table:table-cell office:value-type="float" office:value="35"/>
          <table:table-cell table:number-columns-repeated="16379"/>
        </table:table-row>
        <table:table-row>
          <table:table-cell office:value-type="string" office:string-value="m11"/>
          <table:table-cell office:value-type="string" office:string-value="φ19mm不銹鋼條"/>
          <table:table-cell office:value-type="string" office:string-value="(含運費)"/>
          <table:table-cell office:value-type="string" office:string-value="kg"/>
          <table:table-cell office:value-type="float" office:value="120"/>
          <table:table-cell table:number-columns-repeated="16379"/>
        </table:table-row>
        <table:table-row>
          <table:table-cell office:value-type="string" office:string-value="m12"/>
          <table:table-cell office:value-type="string" office:string-value=" 鍍鋅鐵絲箱型石籠網"/>
          <table:table-cell office:value-type="string" office:string-value="(含運費)"/>
          <table:table-cell office:value-type="string" office:string-value="㎡"/>
          <table:table-cell office:value-type="float" office:value="190"/>
          <table:table-cell table:number-columns-repeated="16379"/>
        </table:table-row>
        <table:table-row>
          <table:table-cell office:value-type="string" office:string-value="m13"/>
          <table:table-cell office:value-type="string" office:string-value="φ8&quot;PVC洩水管"/>
          <table:table-cell office:value-type="string" office:string-value="(含運費)"/>
          <table:table-cell office:value-type="string" office:string-value="m"/>
          <table:table-cell office:value-type="float" office:value="390"/>
          <table:table-cell table:number-columns-repeated="16379"/>
        </table:table-row>
        <table:table-row>
          <table:table-cell office:value-type="string" office:string-value="m14"/>
          <table:table-cell office:value-type="string" office:string-value="φ3&quot;PVC洩水管"/>
          <table:table-cell office:value-type="string" office:string-value="(含運費)"/>
          <table:table-cell office:value-type="string" office:string-value="m"/>
          <table:table-cell office:value-type="float" office:value="80"/>
          <table:table-cell table:number-columns-repeated="16379"/>
        </table:table-row>
        <table:table-row>
          <table:table-cell office:value-type="string" office:string-value="m15"/>
          <table:table-cell office:value-type="string" office:string-value="φ30cm HP(B型)管"/>
          <table:table-cell office:value-type="string" office:string-value="(含運費)"/>
          <table:table-cell office:value-type="string" office:string-value="支"/>
          <table:table-cell office:value-type="float" office:value="1540"/>
          <table:table-cell table:number-columns-repeated="16379"/>
        </table:table-row>
        <table:table-row>
          <table:table-cell office:value-type="string" office:string-value="m16"/>
          <table:table-cell office:value-type="string" office:string-value="φ45cm HP(B型)管"/>
          <table:table-cell office:value-type="string" office:string-value="(含運費)"/>
          <table:table-cell office:value-type="string" office:string-value="支"/>
          <table:table-cell office:value-type="float" office:value="2200"/>
          <table:table-cell table:number-columns-repeated="16379"/>
        </table:table-row>
        <table:table-row>
          <table:table-cell office:value-type="string" office:string-value="m17"/>
          <table:table-cell office:value-type="string" office:string-value="φ60cm HP(B型)管"/>
          <table:table-cell office:value-type="string" office:string-value="(含運費)"/>
          <table:table-cell office:value-type="string" office:string-value="支"/>
          <table:table-cell office:value-type="float" office:value="3360"/>
          <table:table-cell table:number-columns-repeated="16379"/>
        </table:table-row>
        <table:table-row>
          <table:table-cell office:value-type="string" office:string-value="m18"/>
          <table:table-cell office:value-type="string" office:string-value="φ80cm HP(B型)管"/>
          <table:table-cell office:value-type="string" office:string-value="(含運費)"/>
          <table:table-cell office:value-type="string" office:string-value="支"/>
          <table:table-cell office:value-type="float" office:value="5280"/>
          <table:table-cell table:number-columns-repeated="16379"/>
        </table:table-row>
        <table:table-row>
          <table:table-cell office:value-type="string" office:string-value="m19"/>
          <table:table-cell office:value-type="string" office:string-value="φ100cm HP(B型)管"/>
          <table:table-cell office:value-type="string" office:string-value="(含運費)"/>
          <table:table-cell office:value-type="string" office:string-value="支"/>
          <table:table-cell office:value-type="float" office:value="7440"/>
          <table:table-cell table:number-columns-repeated="16379"/>
        </table:table-row>
        <table:table-row>
          <table:table-cell office:value-type="string" office:string-value="m20"/>
          <table:table-cell office:value-type="string" office:string-value="φ120cm HP(B型)管"/>
          <table:table-cell office:value-type="string" office:string-value="(含運費)"/>
          <table:table-cell office:value-type="string" office:string-value="支"/>
          <table:table-cell office:value-type="float" office:value="10080"/>
          <table:table-cell table:number-columns-repeated="16379"/>
        </table:table-row>
        <table:table-row>
          <table:table-cell office:value-type="string" office:string-value="m21"/>
          <table:table-cell office:value-type="string" office:string-value="φ150cm HP(B型)管"/>
          <table:table-cell office:value-type="string" office:string-value="(含運費)"/>
          <table:table-cell office:value-type="string" office:string-value="支"/>
          <table:table-cell office:value-type="float" office:value="16080"/>
          <table:table-cell table:number-columns-repeated="16379"/>
        </table:table-row>
        <table:table-row>
          <table:table-cell office:value-type="string" office:string-value="m22"/>
          <table:table-cell office:value-type="string" office:string-value=" 瀝青混凝土"/>
          <table:table-cell office:value-type="string" office:string-value="工地交貨"/>
          <table:table-cell office:value-type="string" office:string-value="m3"/>
          <table:table-cell office:value-type="float" office:value="3055"/>
          <table:table-cell table:number-columns-repeated="16379"/>
        </table:table-row>
        <table:table-row>
          <table:table-cell office:value-type="string" office:string-value="m23"/>
          <table:table-cell office:value-type="string" office:string-value="φ30cm AP管"/>
          <table:table-cell office:value-type="string" office:string-value="(含運費)"/>
          <table:table-cell office:value-type="string" office:string-value="支"/>
          <table:table-cell office:value-type="float" office:value="800"/>
          <table:table-cell table:number-columns-repeated="16379"/>
        </table:table-row>
        <table:table-row>
          <table:table-cell office:value-type="string" office:string-value="m24"/>
          <table:table-cell office:value-type="string" office:string-value="φ45cm AP管"/>
          <table:table-cell office:value-type="string" office:string-value="(含運費)"/>
          <table:table-cell office:value-type="string" office:string-value="支"/>
          <table:table-cell office:value-type="float" office:value="1250"/>
          <table:table-cell table:number-columns-repeated="16379"/>
        </table:table-row>
        <table:table-row>
          <table:table-cell office:value-type="string" office:string-value="m25"/>
          <table:table-cell office:value-type="string" office:string-value="φ60cm AP管"/>
          <table:table-cell office:value-type="string" office:string-value="(含運費)"/>
          <table:table-cell office:value-type="string" office:string-value="支"/>
          <table:table-cell office:value-type="float" office:value="2070"/>
          <table:table-cell table:number-columns-repeated="16379"/>
        </table:table-row>
        <table:table-row>
          <table:table-cell office:value-type="string" office:string-value="m26"/>
          <table:table-cell office:value-type="string" office:string-value="φ80cm AP管"/>
          <table:table-cell office:value-type="string" office:string-value="(含運費)"/>
          <table:table-cell office:value-type="string" office:string-value="支"/>
          <table:table-cell office:value-type="float" office:value="3430"/>
          <table:table-cell table:number-columns-repeated="16379"/>
        </table:table-row>
        <table:table-row>
          <table:table-cell office:value-type="string" office:string-value="m27"/>
          <table:table-cell office:value-type="string" office:string-value="φ100cm AP管"/>
          <table:table-cell office:value-type="string" office:string-value="(含運費)"/>
          <table:table-cell office:value-type="string" office:string-value="支"/>
          <table:table-cell office:value-type="float" office:value="5520"/>
          <table:table-cell table:number-columns-repeated="16379"/>
        </table:table-row>
        <table:table-row>
          <table:table-cell office:value-type="string" office:string-value="m28"/>
          <table:table-cell office:value-type="string" office:string-value="φ120cm AP管"/>
          <table:table-cell office:value-type="string" office:string-value="(含運費)"/>
          <table:table-cell office:value-type="string" office:string-value="支"/>
          <table:table-cell office:value-type="float" office:value="7640"/>
          <table:table-cell table:number-columns-repeated="16379"/>
        </table:table-row>
        <table:table-row>
          <table:table-cell office:value-type="string" office:string-value="m29"/>
          <table:table-cell office:value-type="string" office:string-value=" 片狀排水器"/>
          <table:table-cell office:value-type="string" office:string-value="(含運費)"/>
          <table:table-cell office:value-type="string" office:string-value="個"/>
          <table:table-cell office:value-type="float" office:value="125"/>
          <table:table-cell table:number-columns-repeated="16379"/>
        </table:table-row>
        <table:table-row>
          <table:table-cell office:value-type="string" office:string-value="m30"/>
          <table:table-cell office:value-type="string" office:string-value=" 軟式透水管"/>
          <table:table-cell office:value-type="string" office:string-value="(含運費)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1"/>
          <table:table-cell office:value-type="string" office:string-value=" 鋼軌租金"/>
          <table:table-cell office:value-type="string" office:string-value=" "/>
          <table:table-cell office:value-type="string" office:string-value="支"/>
          <table:table-cell office:value-type="float" office:value="100"/>
          <table:table-cell table:number-columns-repeated="16379"/>
        </table:table-row>
        <table:table-row>
          <table:table-cell office:value-type="string" office:string-value="m32"/>
          <table:table-cell office:value-type="string" office:string-value=" 鋼版租金"/>
          <table:table-cell office:value-type="float" office:value="0"/>
          <table:table-cell office:value-type="string" office:string-value="片"/>
          <table:table-cell office:value-type="float" office:value="200"/>
          <table:table-cell table:number-columns-repeated="16379"/>
        </table:table-row>
        <table:table-row>
          <table:table-cell office:value-type="string" office:string-value="m33"/>
          <table:table-cell office:value-type="string" office:string-value=" 鋼 管 樁"/>
          <table:table-cell office:value-type="float" office:value="0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4"/>
          <table:table-cell office:value-type="string" office:string-value=" 有機肥料"/>
          <table:table-cell office:value-type="float" office:value="0"/>
          <table:table-cell office:value-type="string" office:string-value="kg"/>
          <table:table-cell office:value-type="float" office:value="5"/>
          <table:table-cell table:number-columns-repeated="16379"/>
        </table:table-row>
        <table:table-row>
          <table:table-cell office:value-type="string" office:string-value="m35"/>
          <table:table-cell office:value-type="string" office:string-value=" 化學肥料"/>
          <table:table-cell office:value-type="float" office:value="0"/>
          <table:table-cell office:value-type="string" office:string-value="kg"/>
          <table:table-cell office:value-type="float" office:value="9.9"/>
          <table:table-cell table:number-columns-repeated="16379"/>
        </table:table-row>
        <table:table-row>
          <table:table-cell office:value-type="string" office:string-value="m36"/>
          <table:table-cell office:value-type="string" office:string-value=" 紅  磚"/>
          <table:table-cell office:value-type="float" office:value="0"/>
          <table:table-cell office:value-type="string" office:string-value="塊"/>
          <table:table-cell office:value-type="float" office:value="3"/>
          <table:table-cell table:number-columns-repeated="16379"/>
        </table:table-row>
        <table:table-row>
          <table:table-cell office:value-type="string" office:string-value="m37"/>
          <table:table-cell office:value-type="string" office:string-value=" 植草磚 "/>
          <table:table-cell office:value-type="float" office:value="0"/>
          <table:table-cell office:value-type="string" office:string-value="㎡"/>
          <table:table-cell office:value-type="float" office:value="650"/>
          <table:table-cell table:number-columns-repeated="16379"/>
        </table:table-row>
        <table:table-row>
          <table:table-cell office:value-type="string" office:string-value="m38"/>
          <table:table-cell office:value-type="string" office:string-value=" 鳳凰木 "/>
          <table:table-cell office:value-type="string" office:string-value="規格祥圖"/>
          <table:table-cell office:value-type="string" office:string-value="株"/>
          <table:table-cell office:value-type="float" office:value="800"/>
          <table:table-cell table:number-columns-repeated="16379"/>
        </table:table-row>
        <table:table-row>
          <table:table-cell office:value-type="string" office:string-value="m39"/>
          <table:table-cell office:value-type="string" office:string-value=" 小葉欖仁 "/>
          <table:table-cell office:value-type="string" office:string-value="規格祥圖"/>
          <table:table-cell office:value-type="string" office:string-value="株"/>
          <table:table-cell office:value-type="float" office:value="700"/>
          <table:table-cell table:number-columns-repeated="16379"/>
        </table:table-row>
        <table:table-row>
          <table:table-cell office:value-type="string" office:string-value="m40"/>
          <table:table-cell office:value-type="string" office:string-value=" 五葉松 "/>
          <table:table-cell office:value-type="string" office:string-value="規格祥圖"/>
          <table:table-cell office:value-type="string" office:string-value="株"/>
          <table:table-cell office:value-type="float" office:value="1800"/>
          <table:table-cell table:number-columns-repeated="16379"/>
        </table:table-row>
        <table:table-row>
          <table:table-cell office:value-type="string" office:string-value="m41"/>
          <table:table-cell office:value-type="string" office:string-value=" 茄  苳 "/>
          <table:table-cell office:value-type="string" office:string-value="規格祥圖"/>
          <table:table-cell office:value-type="string" office:string-value="株"/>
          <table:table-cell office:value-type="float" office:value="1500"/>
          <table:table-cell table:number-columns-repeated="16379"/>
        </table:table-row>
        <table:table-row>
          <table:table-cell office:value-type="string" office:string-value="m42"/>
          <table:table-cell office:value-type="string" office:string-value="杜鵑花類(Rhododendron indicam)"/>
          <table:table-cell office:value-type="string" office:string-value="h:40~50cm.w:30cm"/>
          <table:table-cell office:value-type="string" office:string-value="株"/>
          <table:table-cell office:value-type="float" office:value="33"/>
          <table:table-cell table:number-columns-repeated="16379"/>
        </table:table-row>
        <table:table-row>
          <table:table-cell office:value-type="string" office:string-value="m43"/>
          <table:table-cell office:value-type="string" office:string-value=" 南 天 竹 "/>
          <table:table-cell office:value-type="string" office:string-value="規格祥圖"/>
          <table:table-cell office:value-type="string" office:string-value="株"/>
          <table:table-cell office:value-type="float" office:value="500"/>
          <table:table-cell table:number-columns-repeated="16379"/>
        </table:table-row>
        <table:table-row>
          <table:table-cell office:value-type="string" office:string-value="m44"/>
          <table:table-cell office:value-type="string" office:string-value=" 青皮垂柳"/>
          <table:table-cell office:value-type="string" office:string-value="φ:6cm,h:2.5~3m,w:1.0m"/>
          <table:table-cell office:value-type="string" office:string-value="株"/>
          <table:table-cell office:value-type="float" office:value="1650"/>
          <table:table-cell table:number-columns-repeated="16379"/>
        </table:table-row>
        <table:table-row>
          <table:table-cell office:value-type="string" office:string-value="m45"/>
          <table:table-cell office:value-type="string" office:string-value=" 大仙丹花 "/>
          <table:table-cell office:value-type="string" office:string-value="規格祥圖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6"/>
          <table:table-cell office:value-type="string" office:string-value=" 春 不 老 "/>
          <table:table-cell office:value-type="string" office:string-value="規格祥圖"/>
          <table:table-cell office:value-type="string" office:string-value="株"/>
          <table:table-cell office:value-type="float" office:value="120"/>
          <table:table-cell table:number-columns-repeated="16379"/>
        </table:table-row>
        <table:table-row>
          <table:table-cell office:value-type="string" office:string-value="m47"/>
          <table:table-cell office:value-type="string" office:string-value="鴨跖草(Setcreasea purpurea boom)"/>
          <table:table-cell office:value-type="string" office:string-value="h:25cm"/>
          <table:table-cell office:value-type="string" office:string-value="袋"/>
          <table:table-cell office:value-type="float" office:value="13.5"/>
          <table:table-cell table:number-columns-repeated="16379"/>
        </table:table-row>
        <table:table-row>
          <table:table-cell office:value-type="string" office:string-value="m48"/>
          <table:table-cell office:value-type="string" office:string-value=" 非洲鳳仙 (Impatiens walleriana)"/>
          <table:table-cell office:value-type="string" office:string-value="h:15cm"/>
          <table:table-cell office:value-type="string" office:string-value="株"/>
          <table:table-cell office:value-type="float" office:value="12"/>
          <table:table-cell table:number-columns-repeated="16379"/>
        </table:table-row>
        <table:table-row>
          <table:table-cell office:value-type="string" office:string-value="m49"/>
          <table:table-cell office:value-type="string" office:string-value=" 假儉草 (草皮)"/>
          <table:table-cell office:value-type="string" office:string-value="規格祥圖"/>
          <table:table-cell office:value-type="string" office:string-value="㎡"/>
          <table:table-cell office:value-type="float" office:value="180"/>
          <table:table-cell table:number-columns-repeated="16379"/>
        </table:table-row>
        <table:table-row>
          <table:table-cell office:value-type="string" office:string-value="m50"/>
          <table:table-cell office:value-type="string" office:string-value=" 韓國草(草皮)"/>
          <table:table-cell office:value-type="string" office:string-value="規格祥圖"/>
          <table:table-cell office:value-type="string" office:string-value="㎡"/>
          <table:table-cell office:value-type="float" office:value="180"/>
          <table:table-cell table:number-columns-repeated="16379"/>
        </table:table-row>
        <table:table-row>
          <table:table-cell office:value-type="string" office:string-value="m51"/>
          <table:table-cell office:value-type="string" office:string-value=" 種  子"/>
          <table:table-cell office:value-type="float" office:value="0"/>
          <table:table-cell office:value-type="string" office:string-value="kg"/>
          <table:table-cell office:value-type="float" office:value="385"/>
          <table:table-cell table:number-columns-repeated="16379"/>
        </table:table-row>
        <table:table-row>
          <table:table-cell office:value-type="string" office:string-value="m52"/>
          <table:table-cell office:value-type="string" office:string-value=" 植 生 帶"/>
          <table:table-cell office:value-type="float" office:value="0"/>
          <table:table-cell office:value-type="string" office:string-value="㎡"/>
          <table:table-cell office:value-type="float" office:value="40"/>
          <table:table-cell table:number-columns-repeated="16379"/>
        </table:table-row>
        <table:table-row>
          <table:table-cell office:value-type="string" office:string-value="m53"/>
          <table:table-cell office:value-type="string" office:string-value=" 菱形鐵絲網"/>
          <table:table-cell office:value-type="string" office:string-value="#14, 50mm"/>
          <table:table-cell office:value-type="string" office:string-value="㎡"/>
          <table:table-cell office:value-type="float" office:value="0"/>
          <table:table-cell table:number-columns-repeated="16379"/>
        </table:table-row>
        <table:table-row>
          <table:table-cell office:value-type="string" office:string-value="m54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m55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t0"/>
          <table:table-cell office:value-type="string" office:string-value="標 題 文 字"/>
          <table:table-cell table:number-columns-repeated="16382"/>
        </table:table-row>
        <table:table-row>
          <table:table-cell office:value-type="string" office:string-value="t1"/>
          <table:table-cell office:value-type="string" office:string-value="(一)發包工作費"/>
          <table:table-cell table:number-columns-repeated="16382"/>
        </table:table-row>
        <table:table-row>
          <table:table-cell office:value-type="string" office:string-value="t2"/>
          <table:table-cell office:value-type="string" office:string-value="(二)發包材料費"/>
          <table:table-cell table:number-columns-repeated="16382"/>
        </table:table-row>
        <table:table-row>
          <table:table-cell office:value-type="string" office:string-value="t3"/>
          <table:table-cell office:value-type="string" office:string-value="【 植  生  工  程 】"/>
          <table:table-cell table:number-columns-repeated="16382"/>
        </table:table-row>
        <table:table-row>
          <table:table-cell office:value-type="string" office:string-value="t4"/>
          <table:table-cell office:value-type="string" office:string-value="【 水 土 保 持 工 程 】"/>
          <table:table-cell table:number-columns-repeated="16382"/>
        </table:table-row>
        <table:table-row>
          <table:table-cell office:value-type="string" office:string-value="t5"/>
          <table:table-cell office:value-type="string" office:string-value=" 合  計"/>
          <table:table-cell table:number-columns-repeated="16382"/>
        </table:table-row>
        <table:table-row table:number-rows-repeated="1048277">
          <table:table-cell table:number-columns-repeated="16382"/>
        </table:table-row>
      </table:table>
      <table:table table:name="'file://Suntest/2004北水局的包袱/2004水保局一所的包袱/93發包/93-4發包-明智橋上游/93-3-1明智橋檔/F-明智橋水保局預算書-930301.xls'#基本單價" table:style-name="ta2">
        <table:table-source xlink:href="file://Suntest/2004北水局的包袱/2004水保局一所的包袱/93發包/93-4發包-明智橋上游/93-3-1明智橋檔/F-明智橋水保局預算書-930301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費率" table:style-name="ta2">
        <table:table-source xlink:href="file://Suntest/2004北水局的包袱/2004水保局一所的包袱/93發包/93-4發包-明智橋上游/93-3-1明智橋檔/F-明智橋水保局預算書-930301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請款參考資料/大坑水保結算/9605-大坑水保結算書.xls'#封面_" table:style-name="ta2">
        <table:table-source xlink:href="https://mail2000.taichung.gov.tw/Documents%20and%20Settings/Administrator/桌面/請款參考資料/大坑水保結算/9605-大坑水保結算書.xls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請款參考資料/大坑水保結算/9605-大坑水保結算書.xls'#明細表" table:style-name="ta2">
        <table:table-source xlink:href="https://mail2000.taichung.gov.tw/Documents%20and%20Settings/Administrator/桌面/請款參考資料/大坑水保結算/9605-大坑水保結算書.xls" table:table-name="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請款參考資料/大坑水保結算/9605-大坑水保結算書.xls'#保固金保留明細表" table:style-name="ta2">
        <table:table-source xlink:href="https://mail2000.taichung.gov.tw/Documents%20and%20Settings/Administrator/桌面/請款參考資料/大坑水保結算/9605-大坑水保結算書.xls" table:table-name="保固金保留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請款參考資料/大坑水保結算/9605-大坑水保結算書.xls'#96年施工日" table:style-name="ta2">
        <table:table-source xlink:href="https://mail2000.taichung.gov.tw/Documents%20and%20Settings/Administrator/桌面/請款參考資料/大坑水保結算/9605-大坑水保結算書.xls" table:table-name="96年施工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input" table:style-name="ta2">
        <table:table-source xlink:href="file://Pc13-4/temp/設計圖/工程預算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單價計算" table:style-name="ta2">
        <table:table-source xlink:href="file://Pc13-4/temp/設計圖/工程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單價分析表" table:style-name="ta2">
        <table:table-source xlink:href="file://Pc13-4/temp/設計圖/工程預算書.xls" table:table-name="單價分析表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1"/>
          <table:table-cell office:value-type="string" office:string-value=" 基礎打設(含螺絲、鋼筋)"/>
          <table:table-cell office:value-type="float" office:value="3839.9999999999995"/>
          <table:table-cell table:number-columns-repeated="16361"/>
        </table:table-row>
        <table:table-row>
          <table:table-cell table:number-columns-repeated="21"/>
          <table:table-cell office:value-type="string" office:string-value=" 基礎打設"/>
          <table:table-cell office:value-type="float" office:value="590"/>
          <table:table-cell table:number-columns-repeated="16361"/>
        </table:table-row>
        <table:table-row>
          <table:table-cell table:number-columns-repeated="21"/>
          <table:table-cell office:value-type="string" office:string-value=" 高強級反光路名牌牌面(貼單面)"/>
          <table:table-cell office:value-type="float" office:value="5600"/>
          <table:table-cell table:number-columns-repeated="16361"/>
        </table:table-row>
        <table:table-row>
          <table:table-cell table:number-columns-repeated="21"/>
          <table:table-cell office:value-type="string" office:string-value=" 路名牌牌面掛裝"/>
          <table:table-cell office:value-type="float" office:value="390"/>
          <table:table-cell table:number-columns-repeated="16361"/>
        </table:table-row>
        <table:table-row>
          <table:table-cell table:number-columns-repeated="21"/>
          <table:table-cell office:value-type="string" office:string-value=" 大型路路名牌牌面吊裝(100cm*160cm以上)"/>
          <table:table-cell office:value-type="float" office:value="4100"/>
          <table:table-cell table:number-columns-repeated="16361"/>
        </table:table-row>
        <table:table-row>
          <table:table-cell table:number-columns-repeated="21"/>
          <table:table-cell office:value-type="string" office:string-value=" 路名牌牌面拆除"/>
          <table:table-cell office:value-type="float" office:value="375"/>
          <table:table-cell table:number-columns-repeated="16361"/>
        </table:table-row>
        <table:table-row>
          <table:table-cell table:number-columns-repeated="21"/>
          <table:table-cell office:value-type="string" office:string-value=" 大型路路名牌牌面拆除(100cm*160cm以上)"/>
          <table:table-cell office:value-type="float" office:value="2731"/>
          <table:table-cell table:number-columns-repeated="16361"/>
        </table:table-row>
        <table:table-row>
          <table:table-cell table:number-columns-repeated="21"/>
          <table:table-cell office:value-type="string" office:string-value=" 路名牌牌面整平調整"/>
          <table:table-cell office:value-type="float" office:value="510"/>
          <table:table-cell table:number-columns-repeated="16361"/>
        </table:table-row>
        <table:table-row>
          <table:table-cell table:number-columns-repeated="21"/>
          <table:table-cell office:value-type="string" office:string-value=" L型單懸臂式標桿安裝"/>
          <table:table-cell office:value-type="float" office:value="25200"/>
          <table:table-cell table:number-columns-repeated="16361"/>
        </table:table-row>
        <table:table-row>
          <table:table-cell table:number-columns-repeated="21"/>
          <table:table-cell office:value-type="string" office:string-value=" F型單懸臂式標桿安裝"/>
          <table:table-cell office:value-type="float" office:value="34283"/>
          <table:table-cell table:number-columns-repeated="16361"/>
        </table:table-row>
        <table:table-row>
          <table:table-cell table:number-columns-repeated="21"/>
          <table:table-cell office:value-type="string" office:string-value=" 單懸臂式標桿安裝"/>
          <table:table-cell office:value-type="float" office:value="12270"/>
          <table:table-cell table:number-columns-repeated="16361"/>
        </table:table-row>
        <table:table-row>
          <table:table-cell table:number-columns-repeated="21"/>
          <table:table-cell office:value-type="string" office:string-value=" 4&quot;標桿安裝"/>
          <table:table-cell office:value-type="float" office:value="4650"/>
          <table:table-cell table:number-columns-repeated="16361"/>
        </table:table-row>
        <table:table-row>
          <table:table-cell table:number-columns-repeated="21"/>
          <table:table-cell office:value-type="string" office:string-value=" 3&quot;標桿安裝"/>
          <table:table-cell office:value-type="float" office:value="1400"/>
          <table:table-cell table:number-columns-repeated="16361"/>
        </table:table-row>
        <table:table-row>
          <table:table-cell table:number-columns-repeated="21"/>
          <table:table-cell office:value-type="string" office:string-value=" 懸臂式標桿拆除"/>
          <table:table-cell office:value-type="float" office:value="2700"/>
          <table:table-cell table:number-columns-repeated="16361"/>
        </table:table-row>
        <table:table-row table:number-rows-repeated="1048556">
          <table:table-cell table:number-columns-repeated="16361"/>
        </table:table-row>
      </table:table>
      <table:table table:name="'file://Pc13-4/temp/設計圖/工程預算書.xls'#預算書" table:style-name="ta2">
        <table:table-source xlink:href="file://Pc13-4/temp/設計圖/工程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估價單1" table:style-name="ta2">
        <table:table-source xlink:href="file://Pc13-4/temp/設計圖/工程預算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估價單2" table:style-name="ta2">
        <table:table-source xlink:href="file://Pc13-4/temp/設計圖/工程預算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合約1" table:style-name="ta2">
        <table:table-source xlink:href="file://Pc13-4/temp/設計圖/工程預算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合約2" table:style-name="ta2">
        <table:table-source xlink:href="file://Pc13-4/temp/設計圖/工程預算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變更" table:style-name="ta2">
        <table:table-source xlink:href="file://Pc13-4/temp/設計圖/工程預算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估驗" table:style-name="ta2">
        <table:table-source xlink:href="file://Pc13-4/temp/設計圖/工程預算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結算" table:style-name="ta2">
        <table:table-source xlink:href="file://Pc13-4/temp/設計圖/工程預算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分析資料" table:style-name="ta2">
        <table:table-source xlink:href="file://Pc13-4/temp/設計圖/工程預算書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備註1"/>
          <table:table-cell table:number-columns-repeated="16312"/>
        </table:table-row>
        <table:table-row>
          <table:table-cell office:value-type="string" office:string-value="a39"/>
          <table:table-cell office:value-type="string" office:string-value=" 高強級反光路名牌牌面(貼單面)"/>
          <table:table-cell office:value-type="string" office:string-value="m2"/>
          <table:table-cell office:value-type="string" office:string-value=" 高強級反光底面及字樣"/>
          <table:table-cell/>
          <table:table-cell office:value-type="string" office:string-value="m2"/>
          <table:table-cell office:value-type="float" office:value="1"/>
          <table:table-cell office:value-type="float" office:value="3200"/>
          <table:table-cell office:value-type="float" office:value="3200"/>
          <table:table-cell/>
          <table:table-cell office:value-type="string" office:string-value=" #8鋁板"/>
          <table:table-cell office:value-type="string" office:string-value=" "/>
          <table:table-cell office:value-type="string" office:string-value="m2"/>
          <table:table-cell office:value-type="float" office:value="1"/>
          <table:table-cell office:value-type="float" office:value="1400"/>
          <table:table-cell office:value-type="float" office:value="1400"/>
          <table:table-cell/>
          <table:table-cell office:value-type="string" office:string-value=" 加工及圖樣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刻裝字模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54"/>
        </table:table-row>
        <table:table-row>
          <table:table-cell office:value-type="string" office:string-value="a40"/>
          <table:table-cell office:value-type="string" office:string-value=" 基礎打設(含螺絲、鋼筋)"/>
          <table:table-cell office:value-type="string" office:string-value="座"/>
          <table:table-cell office:value-type="string" office:string-value=" 人工挖方"/>
          <table:table-cell office:value-type="string" office:string-value=" "/>
          <table:table-cell office:value-type="string" office:string-value="m3"/>
          <table:table-cell office:value-type="float" office:value="1.05"/>
          <table:table-cell office:value-type="float" office:value="325"/>
          <table:table-cell office:value-type="float" office:value="341.25"/>
          <table:table-cell/>
          <table:table-cell office:value-type="string" office:string-value=" 廢方處理"/>
          <table:table-cell office:value-type="string" office:string-value="(自行處理)"/>
          <table:table-cell office:value-type="string" office:string-value="m3"/>
          <table:table-cell office:value-type="float" office:value="1.05"/>
          <table:table-cell office:value-type="float" office:value="200"/>
          <table:table-cell office:value-type="float" office:value="210"/>
          <table:table-cell/>
          <table:table-cell office:value-type="string" office:string-value=" 176kg/cm2混凝土"/>
          <table:table-cell office:value-type="string" office:string-value=" "/>
          <table:table-cell office:value-type="string" office:string-value="m3"/>
          <table:table-cell office:value-type="float" office:value="1.05"/>
          <table:table-cell office:value-type="float" office:value="1635"/>
          <table:table-cell office:value-type="float" office:value="1716.75"/>
          <table:table-cell/>
          <table:table-cell office:value-type="string" office:string-value=" 模板"/>
          <table:table-cell office:value-type="string" office:string-value=" "/>
          <table:table-cell office:value-type="string" office:string-value="工"/>
          <table:table-cell office:value-type="float" office:value="0.36"/>
          <table:table-cell office:value-type="float" office:value="252"/>
          <table:table-cell office:value-type="float" office:value="90.72"/>
          <table:table-cell/>
          <table:table-cell office:value-type="string" office:string-value=" 鋼筋及彎紮"/>
          <table:table-cell office:value-type="string" office:string-value=" "/>
          <table:table-cell office:value-type="string" office:string-value="kg"/>
          <table:table-cell office:value-type="float" office:value="31"/>
          <table:table-cell office:value-type="float" office:value="14.6"/>
          <table:table-cell office:value-type="float" office:value="452.59999999999997"/>
          <table:table-cell/>
          <table:table-cell office:value-type="string" office:string-value=" 基礎螺絲"/>
          <table:table-cell office:value-type="string" office:string-value=" "/>
          <table:table-cell office:value-type="string" office:string-value="支"/>
          <table:table-cell office:value-type="float" office:value="4"/>
          <table:table-cell office:value-type="float" office:value="100"/>
          <table:table-cell office:value-type="float" office:value="400"/>
          <table:table-cell/>
          <table:table-cell office:value-type="string" office:string-value=" 小工"/>
          <table:table-cell/>
          <table:table-cell office:value-type="string" office:string-value="工"/>
          <table:table-cell office:value-type="float" office:value="0.5"/>
          <table:table-cell office:value-type="float" office:value="1200"/>
          <table:table-cell office:value-type="float" office:value="60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41"/>
          <table:table-cell office:value-type="string" office:string-value=" 路名牌牌面掛裝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12"/>
          <table:table-cell office:value-type="float" office:value="2000"/>
          <table:table-cell office:value-type="float" office:value="240"/>
          <table:table-cell/>
          <table:table-cell office:value-type="string" office:string-value=" 五金等配件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40"/>
          <table:table-cell office:value-type="string" office:string-value=" "/>
          <table:table-cell table:number-columns-repeated="16327"/>
        </table:table-row>
        <table:table-row>
          <table:table-cell office:value-type="string" office:string-value="a43"/>
          <table:table-cell office:value-type="string" office:string-value=" 大型路路名牌牌面吊裝(100cm*160cm以上)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8"/>
          <table:table-cell office:value-type="float" office:value="2000"/>
          <table:table-cell office:value-type="float" office:value="1600"/>
          <table:table-cell/>
          <table:table-cell office:value-type="string" office:string-value=" 吊車"/>
          <table:table-cell/>
          <table:table-cell office:value-type="string" office:string-value="時"/>
          <table:table-cell office:value-type="float" office:value="1.5"/>
          <table:table-cell office:value-type="float" office:value="1526"/>
          <table:table-cell office:value-type="float" office:value="2289"/>
          <table:table-cell/>
          <table:table-cell office:value-type="string" office:string-value=" 零星工料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3"/>
          <table:table-cell office:value-type="float" office:value="0"/>
          <table:table-cell table:number-columns-repeated="16347"/>
        </table:table-row>
        <table:table-row>
          <table:table-cell office:value-type="string" office:string-value="a44"/>
          <table:table-cell office:value-type="string" office:string-value=" 路名牌牌面拆除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18"/>
          <table:table-cell office:value-type="float" office:value="2000"/>
          <table:table-cell office:value-type="float" office:value="360"/>
          <table:table-cell/>
          <table:table-cell office:value-type="string" office:string-value=" 零星工料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0"/>
          <table:table-cell office:value-type="float" office:value="0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大型路路名牌牌面拆除(100cm*160cm以上)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8"/>
          <table:table-cell office:value-type="float" office:value="2000"/>
          <table:table-cell office:value-type="float" office:value="1600"/>
          <table:table-cell/>
          <table:table-cell office:value-type="string" office:string-value=" 吊車"/>
          <table:table-cell/>
          <table:table-cell office:value-type="string" office:string-value="時"/>
          <table:table-cell office:value-type="float" office:value="0.6"/>
          <table:table-cell office:value-type="float" office:value="1526"/>
          <table:table-cell office:value-type="float" office:value="915.6"/>
          <table:table-cell/>
          <table:table-cell office:value-type="string" office:string-value=" 零星工料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a46"/>
          <table:table-cell office:value-type="string" office:string-value=" 路名牌牌面整平調整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25"/>
          <table:table-cell office:value-type="float" office:value="2000"/>
          <table:table-cell office:value-type="float" office:value="500"/>
          <table:table-cell/>
          <table:table-cell office:value-type="string" office:string-value=" 零星工料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a47"/>
          <table:table-cell office:value-type="string" office:string-value=" L型單懸臂式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1000"/>
          <table:table-cell office:value-type="float" office:value="11000"/>
          <table:table-cell/>
          <table:table-cell office:value-type="string" office:string-value=" 製作及加工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000"/>
          <table:table-cell office:value-type="float" office:value="40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000"/>
          <table:table-cell office:value-type="float" office:value="4000"/>
          <table:table-cell/>
          <table:table-cell office:value-type="string" office:string-value=" 五金配件及螺絲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F型單懸臂式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3883"/>
          <table:table-cell office:value-type="float" office:value="13883"/>
          <table:table-cell/>
          <table:table-cell office:value-type="string" office:string-value=" 製作及加工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6000"/>
          <table:table-cell office:value-type="float" office:value="60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6000"/>
          <table:table-cell office:value-type="float" office:value="6000"/>
          <table:table-cell/>
          <table:table-cell office:value-type="string" office:string-value=" 五金配件及螺絲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單懸臂式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7000"/>
          <table:table-cell office:value-type="float" office:value="7000"/>
          <table:table-cell/>
          <table:table-cell office:value-type="string" office:string-value=" 製作及加工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2200"/>
          <table:table-cell office:value-type="float" office:value="22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2000"/>
          <table:table-cell office:value-type="float" office:value="2000"/>
          <table:table-cell/>
          <table:table-cell office:value-type="string" office:string-value=" 五金配件及螺絲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50"/>
          <table:table-cell office:value-type="string" office:string-value=" 4&quot;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2500"/>
          <table:table-cell office:value-type="float" office:value="25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500"/>
          <table:table-cell office:value-type="float" office:value="150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51"/>
          <table:table-cell office:value-type="string" office:string-value=" 3&quot;標桿安裝"/>
          <table:table-cell office:value-type="string" office:string-value="支"/>
          <table:table-cell office:value-type="string" office:string-value=" 鍍鋅鋼管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000"/>
          <table:table-cell office:value-type="float" office:value="1000"/>
          <table:table-cell/>
          <table:table-cell office:value-type="string" office:string-value=" 零星工料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安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a52"/>
          <table:table-cell office:value-type="string" office:string-value=" 基礎打設"/>
          <table:table-cell office:value-type="string" office:string-value="座"/>
          <table:table-cell office:value-type="string" office:string-value=" 人工挖方"/>
          <table:table-cell office:value-type="string" office:string-value=" "/>
          <table:table-cell office:value-type="string" office:string-value="m3"/>
          <table:table-cell office:value-type="float" office:value="0.09"/>
          <table:table-cell office:value-type="float" office:value="325"/>
          <table:table-cell office:value-type="float" office:value="29.25"/>
          <table:table-cell/>
          <table:table-cell office:value-type="string" office:string-value=" 廢方處理"/>
          <table:table-cell office:value-type="string" office:string-value="(自行處理)"/>
          <table:table-cell office:value-type="string" office:string-value="m3"/>
          <table:table-cell office:value-type="float" office:value="0.09"/>
          <table:table-cell office:value-type="float" office:value="200"/>
          <table:table-cell office:value-type="float" office:value="18"/>
          <table:table-cell/>
          <table:table-cell office:value-type="string" office:string-value=" 176kg/cm2混凝土"/>
          <table:table-cell office:value-type="string" office:string-value=" "/>
          <table:table-cell office:value-type="string" office:string-value="m3"/>
          <table:table-cell office:value-type="float" office:value="0.09"/>
          <table:table-cell office:value-type="float" office:value="1635"/>
          <table:table-cell office:value-type="float" office:value="147.15"/>
          <table:table-cell/>
          <table:table-cell office:value-type="string" office:string-value=" 小工"/>
          <table:table-cell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53"/>
          <table:table-cell office:value-type="string" office:string-value=" 懸臂式標桿拆除"/>
          <table:table-cell office:value-type="string" office:string-value="支"/>
          <table:table-cell office:value-type="string" office:string-value=" 吊車"/>
          <table:table-cell/>
          <table:table-cell office:value-type="string" office:string-value="時"/>
          <table:table-cell office:value-type="float" office:value="0.8"/>
          <table:table-cell office:value-type="float" office:value="1526"/>
          <table:table-cell office:value-type="float" office:value="1220.8"/>
          <table:table-cell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27"/>
          <table:table-cell office:value-type="float" office:value="2000"/>
          <table:table-cell office:value-type="float" office:value="540"/>
          <table:table-cell/>
          <table:table-cell office:value-type="string" office:string-value=" 原地面處理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55"/>
          <table:table-cell office:value-type="string" office:string-value=" 直立式標桿拆除"/>
          <table:table-cell office:value-type="string" office:string-value="支"/>
          <table:table-cell office:value-type="string" office:string-value=" 吊車"/>
          <table:table-cell/>
          <table:table-cell office:value-type="string" office:string-value="時"/>
          <table:table-cell office:value-type="float" office:value="0.5"/>
          <table:table-cell office:value-type="float" office:value="1526"/>
          <table:table-cell office:value-type="float" office:value="763"/>
          <table:table-cell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15"/>
          <table:table-cell office:value-type="float" office:value="2000"/>
          <table:table-cell office:value-type="float" office:value="300"/>
          <table:table-cell/>
          <table:table-cell office:value-type="string" office:string-value=" 原地面處理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56"/>
          <table:table-cell office:value-type="string" office:string-value=" 高強級反光路名牌牌面(貼雙面)"/>
          <table:table-cell office:value-type="string" office:string-value="m2"/>
          <table:table-cell office:value-type="string" office:string-value=" 高強級反光底面及字樣"/>
          <table:table-cell/>
          <table:table-cell office:value-type="string" office:string-value="m2"/>
          <table:table-cell office:value-type="float" office:value="2"/>
          <table:table-cell office:value-type="float" office:value="3200"/>
          <table:table-cell office:value-type="float" office:value="6400"/>
          <table:table-cell/>
          <table:table-cell office:value-type="string" office:string-value=" #8鋁板"/>
          <table:table-cell office:value-type="string" office:string-value=" "/>
          <table:table-cell office:value-type="string" office:string-value="m2"/>
          <table:table-cell office:value-type="float" office:value="1"/>
          <table:table-cell office:value-type="float" office:value="1400"/>
          <table:table-cell office:value-type="float" office:value="1400"/>
          <table:table-cell/>
          <table:table-cell office:value-type="string" office:string-value=" 加工及圖樣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刻裝字模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54"/>
        </table:table-row>
        <table:table-row>
          <table:table-cell office:value-type="string" office:string-value="a57"/>
          <table:table-cell table:number-columns-repeated="2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1200"/>
          <table:table-cell office:value-type="float" office:value="792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table:number-columns-repeated="2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1200"/>
          <table:table-cell office:value-type="float" office:value="78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1200"/>
          <table:table-cell office:value-type="float" office:value="78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"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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1200"/>
          <table:table-cell office:value-type="float" office:value="312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㎡"/>
          <table:table-cell office:value-type="string" office:string-value=" 塊  石"/>
          <table:table-cell office:value-type="string" office:string-value="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2000"/>
          <table:table-cell office:value-type="float" office:value="1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㎡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砌 石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120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㎡"/>
          <table:table-cell office:value-type="string" office:string-value=" 塊  石"/>
          <table:table-cell office:value-type="string" office:string-value="長徑約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1200"/>
          <table:table-cell office:value-type="float" office:value="15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7.0000000000000007E-2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1200"/>
          <table:table-cell office:value-type="float" office:value="168.00000000000003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㎡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2000"/>
          <table:table-cell office:value-type="float" office:value="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1200"/>
          <table:table-cell office:value-type="float" office:value="30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"/>
          <table:table-cell office:value-type="string" office:string-value=" 卵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1200"/>
          <table:table-cell office:value-type="float" office:value="24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㎡"/>
          <table:table-cell office:value-type="string" office:string-value=" 割  石"/>
          <table:table-cell office:value-type="string" office:string-value="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1200"/>
          <table:table-cell office:value-type="float" office:value="288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2000"/>
          <table:table-cell office:value-type="float" office:value="1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1200"/>
          <table:table-cell office:value-type="float" office:value="132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㎡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2000"/>
          <table:table-cell office:value-type="float" office:value="1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㎡"/>
          <table:table-cell office:value-type="string" office:string-value=" 塊  石"/>
          <table:table-cell office:value-type="string" office:string-value="長徑50cm以上"/>
          <table:table-cell office:value-type="string" office:string-value="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office:value-type="float" office:value="28.799999999999997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20"/>
          <table:table-cell office:value-type="float" office:value="1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2000"/>
          <table:table-cell office:value-type="float" office:value="3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1000000000000001E-2"/>
          <table:table-cell office:value-type="float" office:value="1600"/>
          <table:table-cell office:value-type="float" office:value="33.6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2.5000000000000001E-2"/>
          <table:table-cell office:value-type="float" office:value="900"/>
          <table:table-cell office:value-type="float" office:value="22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2000"/>
          <table:table-cell office:value-type="float" office:value="43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4E-2"/>
          <table:table-cell office:value-type="float" office:value="1600"/>
          <table:table-cell office:value-type="float" office:value="38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2000"/>
          <table:table-cell office:value-type="float" office:value="5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1200"/>
          <table:table-cell office:value-type="float" office:value="72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㎡"/>
          <table:table-cell office:value-type="string" office:string-value=" 鋼鈑材料費"/>
          <table:table-cell office:value-type="string" office:string-value="3mm厚"/>
          <table:table-cell office:value-type="string" office:string-value="kg"/>
          <table:table-cell office:value-type="float" office:value="26"/>
          <table:table-cell table:number-columns-repeated="3"/>
          <table:table-cell office:value-type="string" office:string-value=" 角鋼材料費"/>
          <table:table-cell/>
          <table:table-cell office:value-type="string" office:string-value="kg"/>
          <table:table-cell office:value-type="float" office:value="46"/>
          <table:table-cell table:number-columns-repeated="3"/>
          <table:table-cell office:value-type="string" office:string-value=" 鋼模製作費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吊  車"/>
          <table:table-cell office:value-type="string" office:string-value="20~35t級"/>
          <table:table-cell office:value-type="string" office:string-value="時"/>
          <table:table-cell office:value-type="float" office:value="0.06"/>
          <table:table-cell table:number-columns-repeated="3"/>
          <table:table-cell office:value-type="string" office:string-value=" 扣  件"/>
          <table:table-cell office:value-type="string" office:string-value="使用5次計"/>
          <table:table-cell office:value-type="string" office:string-value="kg"/>
          <table:table-cell office:value-type="float" office:value="5"/>
          <table:table-cell table:number-columns-repeated="3"/>
          <table:table-cell office:value-type="string" office:string-value=" 其  它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2000"/>
          <table:table-cell office:value-type="float" office:value="1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1200"/>
          <table:table-cell office:value-type="float" office:value="4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100㎡"/>
          <table:table-cell office:value-type="string" office:string-value=" 級配砂石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6"/>
          <table:table-cell office:value-type="float" office:value="1200"/>
          <table:table-cell office:value-type="float" office:value="192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㎡"/>
          <table:table-cell office:value-type="string" office:string-value=" 碎石級配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㎡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00"/>
          <table:table-cell office:value-type="float" office:value="2200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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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2000"/>
          <table:table-cell office:value-type="float" office:value="1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120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100㎡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560"/>
          <table:table-cell office:value-type="float" office:value="196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拌合料運費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2000"/>
          <table:table-cell office:value-type="float" office:value="7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1200"/>
          <table:table-cell office:value-type="float" office:value="72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15"/>
          <table:table-cell table:number-columns-repeated="2"/>
          <table:table-cell office:value-type="string" office:string-value=" 砂"/>
          <table:table-cell/>
          <table:table-cell office:value-type="string" office:string-value=""/>
          <table:table-cell office:value-type="float" office:value="0.3"/>
          <table:table-cell table:number-columns-repeated="3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6000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2000"/>
          <table:table-cell office:value-type="float" office:value="3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1200"/>
          <table:table-cell office:value-type="float" office:value="96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㎡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1600"/>
          <table:table-cell table:number-columns-repeated="2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1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1200"/>
          <table:table-cell office:value-type="float" office:value="4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㎡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35"/>
          <table:table-cell table:number-columns-repeated="2"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30"/>
          <table:table-cell table:number-columns-repeated="2"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2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機 具 費"/>
          <table:table-cell office:value-type="string" office:string-value="與工資相同"/>
          <table:table-cell office:value-type="string" office:string-value="式"/>
          <table:table-cell office:value-type="float" office:value="1"/>
          <table:table-cell office:value-type="float" office:value="44"/>
          <table:table-cell table:number-columns-repeated="2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2000"/>
          <table:table-cell office:value-type="float" office:value="3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2000"/>
          <table:table-cell office:value-type="float" office:value="7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2000"/>
          <table:table-cell office:value-type="float" office:value="24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1200"/>
          <table:table-cell office:value-type="float" office:value="2160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36480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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2000"/>
          <table:table-cell office:value-type="float" office:value="9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1200"/>
          <table:table-cell office:value-type="float" office:value="3000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2000"/>
          <table:table-cell office:value-type="float" office:value="1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2000"/>
          <table:table-cell office:value-type="float" office:value="5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1200"/>
          <table:table-cell office:value-type="float" office:value="1440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㎡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2000"/>
          <table:table-cell office:value-type="float" office:value="2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1200"/>
          <table:table-cell office:value-type="float" office:value="15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㎡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2000"/>
          <table:table-cell office:value-type="float" office:value="14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120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㎡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2000"/>
          <table:table-cell office:value-type="float" office:value="5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1200"/>
          <table:table-cell office:value-type="float" office:value="240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㎡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2000"/>
          <table:table-cell office:value-type="float" office:value="1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1200"/>
          <table:table-cell office:value-type="float" office:value="144"/>
          <table:table-cell/>
          <table:table-cell office:value-type="string" office:string-value=" 打  蠟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2000"/>
          <table:table-cell office:value-type="float" office:value="6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1200"/>
          <table:table-cell office:value-type="float" office:value="216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2000"/>
          <table:table-cell office:value-type="float" office:value="5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1200"/>
          <table:table-cell office:value-type="float" office:value="192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石  片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2000"/>
          <table:table-cell office:value-type="float" office:value="5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1200"/>
          <table:table-cell office:value-type="float" office:value="300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㎡"/>
          <table:table-cell office:value-type="string" office:string-value=" 高壓地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2000"/>
          <table:table-cell office:value-type="float" office:value="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1200"/>
          <table:table-cell office:value-type="float" office:value="168.00000000000003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㎡"/>
          <table:table-cell office:value-type="string" office:string-value=" 水 泥 漆"/>
          <table:table-cell/>
          <table:table-cell office:value-type="string" office:string-value="公升"/>
          <table:table-cell office:value-type="float" office:value="0.3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㎡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2000"/>
          <table:table-cell office:value-type="float" office:value="4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2000"/>
          <table:table-cell office:value-type="float" office:value="24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1200"/>
          <table:table-cell office:value-type="float" office:value="1440"/>
          <table:table-cell/>
          <table:table-cell office:value-type="string" office:string-value=" 甲式橡膠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填縫材料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2000"/>
          <table:table-cell office:value-type="float" office:value="5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1200"/>
          <table:table-cell office:value-type="float" office:value="3000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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㎡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2000"/>
          <table:table-cell office:value-type="float" office:value="4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170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"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㎡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1200"/>
          <table:table-cell office:value-type="float" office:value="18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㎡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黏著劑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 table:number-columns-repeated="2"/>
          <table:table-cell office:value-type="string" office:string-value="另計"/>
          <table:table-cell office:value-type="string" office:string-value=" 噴植機具租金"/>
          <table:table-cell office:value-type="string" office:string-value="含噴植、油料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"/>
          <table:table-cell office:value-type="string" office:string-value=" 購 土 費"/>
          <table:table-cell office:value-type="string" office:string-value="有機壤土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1200"/>
          <table:table-cell office:value-type="float" office:value="48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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㎡"/>
          <table:table-cell office:value-type="string" office:string-value=" 植 生 帶"/>
          <table:table-cell/>
          <table:table-cell office:value-type="string" office:string-value="㎡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2000"/>
          <table:table-cell office:value-type="float" office:value="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1200"/>
          <table:table-cell office:value-type="float" office:value="240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㎡"/>
          <table:table-cell office:value-type="string" office:string-value=" 稻 草 蓆"/>
          <table:table-cell office:value-type="string" office:string-value=" "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1200"/>
          <table:table-cell office:value-type="float" office:value="3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㎡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工資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㎡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1200"/>
          <table:table-cell office:value-type="float" office:value="0.96000000000000008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1200"/>
          <table:table-cell office:value-type="float" office:value="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2000"/>
          <table:table-cell office:value-type="float" office:value="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1200"/>
          <table:table-cell office:value-type="float" office:value="0.24000000000000002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勞力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1200"/>
          <table:table-cell office:value-type="float" office:value="0.12000000000000001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1200"/>
          <table:table-cell office:value-type="float" office:value="15.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 office:value-type="string" office:string-value=" 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1200"/>
          <table:table-cell office:value-type="float" office:value="12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1200"/>
          <table:table-cell office:value-type="float" office:value="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2000"/>
          <table:table-cell office:value-type="float" office:value="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木徑3cm土球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1200"/>
          <table:table-cell office:value-type="float" office:value="48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table:number-columns-repeated="2"/>
          <table:table-cell office:value-type="string" office:string-value="另計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17"/>
          <table:table-cell table:number-columns-repeated="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1200"/>
          <table:table-cell office:value-type="float" office:value="75.599999999999994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2000"/>
          <table:table-cell office:value-type="float" office:value="1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1200"/>
          <table:table-cell office:value-type="float" office:value="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㎡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1200"/>
          <table:table-cell office:value-type="float" office:value="60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2000"/>
          <table:table-cell office:value-type="float" office:value="160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2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4"/>
          <table:table-cell table:number-columns-repeated="3"/>
          <table:table-cell office:value-type="string" office:string-value=" 一般技工"/>
          <table:table-cell office:value-type="string" office:string-value="鋪磚"/>
          <table:table-cell office:value-type="string" office:string-value="工"/>
          <table:table-cell office:value-type="float" office:value="0.2"/>
          <table:table-cell office:value-type="float" office:value="2000"/>
          <table:table-cell office:value-type="float" office:value="400"/>
          <table:table-cell/>
          <table:table-cell office:value-type="string" office:string-value=" 普 通 工"/>
          <table:table-cell office:value-type="string" office:string-value="整平壓實"/>
          <table:table-cell office:value-type="string" office:string-value="工"/>
          <table:table-cell office:value-type="float" office:value="0.25"/>
          <table:table-cell office:value-type="float" office:value="1200"/>
          <table:table-cell office:value-type="float" office:value="30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2000"/>
          <table:table-cell office:value-type="float" office:value="6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1200"/>
          <table:table-cell office:value-type="float" office:value="31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"/>
          <table:table-cell office:value-type="string" office:string-value=" 小卡車運費"/>
          <table:table-cell office:value-type="string" office:string-value="運距1km以內"/>
          <table:table-cell office:value-type="string" office:string-value=""/>
          <table:table-cell office:value-type="float" office:value="1"/>
          <table:table-cell office:value-type="float" office:value="30"/>
          <table:table-cell office:value-type="float" office:value="30"/>
          <table:table-cell/>
          <table:table-cell office:value-type="string" office:string-value=" 整 平 費"/>
          <table:table-cell/>
          <table:table-cell office:value-type="string" office:string-value=""/>
          <table:table-cell office:value-type="float" office:value="1"/>
          <table:table-cell office:value-type="float" office:value="4.4000000000000004"/>
          <table:table-cell office:value-type="float" office:value="4.4000000000000004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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1200"/>
          <table:table-cell office:value-type="float" office:value="72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"/>
          <table:table-cell office:value-type="string" office:string-value=" 小卡車運費"/>
          <table:table-cell office:value-type="string" office:string-value="運距約1k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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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㎡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塊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㎡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1200"/>
          <table:table-cell office:value-type="float" office:value="1080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1200"/>
          <table:table-cell office:value-type="float" office:value="22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1200"/>
          <table:table-cell office:value-type="float" office:value="540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1200"/>
          <table:table-cell office:value-type="float" office:value="27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1200"/>
          <table:table-cell office:value-type="float" office:value="840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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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2000"/>
          <table:table-cell office:value-type="float" office:value="280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1200"/>
          <table:table-cell office:value-type="float" office:value="108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 圓試體製作費"/>
          <table:table-cell office:value-type="string" office:string-value="組"/>
          <table:table-cell office:value-type="string" office:string-value=" 製  作"/>
          <table:table-cell/>
          <table:table-cell office:value-type="string" office:string-value="個"/>
          <table:table-cell office:value-type="float" office:value="3"/>
          <table:table-cell office:value-type="float" office:value="300"/>
          <table:table-cell office:value-type="float" office:value="90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保  養"/>
          <table:table-cell/>
          <table:table-cell office:value-type="string" office:string-value="個"/>
          <table:table-cell office:value-type="float" office:value="3"/>
          <table:table-cell office:value-type="float" office:value="300"/>
          <table:table-cell office:value-type="float" office:value="900"/>
          <table:table-cell/>
          <table:table-cell office:value-type="string" office:string-value=" 套  組  租  金"/>
          <table:table-cell/>
          <table:table-cell office:value-type="string" office:string-value="個"/>
          <table:table-cell office:value-type="float" office:value="3"/>
          <table:table-cell office:value-type="float" office:value="300"/>
          <table:table-cell office:value-type="float" office:value="9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1"/>
          <table:table-cell office:value-type="string" office:string-value=" 1:3水泥砂漿粉光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4999999999999999E-2"/>
          <table:table-cell table:number-columns-repeated="3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12"/>
          <table:table-cell office:value-type="float" office:value="720"/>
          <table:table-cell table:number-columns-repeated="2"/>
          <table:table-cell office:value-type="string" office:string-value=" 普 通 工"/>
          <table:table-cell/>
          <table:table-cell office:value-type="string" office:string-value="工"/>
          <table:table-cell office:value-type="float" office:value="0.09"/>
          <table:table-cell table:number-columns-repeated="3"/>
          <table:table-cell office:value-type="string" office:string-value=" 工具搬運及損耗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2"/>
          <table:table-cell office:value-type="string" office:string-value=" 表面立體多色鏤形處理"/>
          <table:table-cell office:value-type="string" office:string-value="㎡"/>
          <table:table-cell office:value-type="string" office:string-value=" 鏤形軟模製作"/>
          <table:table-cell/>
          <table:table-cell office:value-type="string" office:string-value="㎡"/>
          <table:table-cell office:value-type="float" office:value="1"/>
          <table:table-cell office:value-type="float" office:value="100"/>
          <table:table-cell table:number-columns-repeated="2"/>
          <table:table-cell office:value-type="string" office:string-value=" 立體色粉"/>
          <table:table-cell office:value-type="string" office:string-value="進口粉"/>
          <table:table-cell office:value-type="string" office:string-value="公斤"/>
          <table:table-cell office:value-type="float" office:value="4"/>
          <table:table-cell office:value-type="float" office:value="60"/>
          <table:table-cell table:number-columns-repeated="2"/>
          <table:table-cell office:value-type="string" office:string-value=" 脫模色粉"/>
          <table:table-cell office:value-type="string" office:string-value="進口料"/>
          <table:table-cell office:value-type="string" office:string-value="公斤"/>
          <table:table-cell office:value-type="float" office:value="0.2"/>
          <table:table-cell office:value-type="float" office:value="500"/>
          <table:table-cell table:number-columns-repeated="2"/>
          <table:table-cell office:value-type="string" office:string-value=" 鏤印工資"/>
          <table:table-cell/>
          <table:table-cell office:value-type="string" office:string-value="工"/>
          <table:table-cell office:value-type="float" office:value="0.5"/>
          <table:table-cell office:value-type="float" office:value="800"/>
          <table:table-cell table:number-columns-repeated="2"/>
          <table:table-cell office:value-type="string" office:string-value=" 清洗"/>
          <table:table-cell office:value-type="string" office:string-value="高壓噴洗"/>
          <table:table-cell office:value-type="string" office:string-value="㎡"/>
          <table:table-cell office:value-type="float" office:value="1"/>
          <table:table-cell office:value-type="float" office:value="40"/>
          <table:table-cell table:number-columns-repeated="2"/>
          <table:table-cell office:value-type="string" office:string-value=" 清晰劑"/>
          <table:table-cell/>
          <table:table-cell office:value-type="string" office:string-value="公升"/>
          <table:table-cell office:value-type="float" office:value="0.13"/>
          <table:table-cell office:value-type="float" office:value="50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23"/>
          <table:table-cell office:value-type="string" office:string-value=" 木瓦及油毛霑"/>
          <table:table-cell office:value-type="string" office:string-value="㎡"/>
          <table:table-cell office:value-type="string" office:string-value=" 美木瓦"/>
          <table:table-cell office:value-type="string" office:string-value="114*24公分"/>
          <table:table-cell office:value-type="string" office:string-value="片"/>
          <table:table-cell office:value-type="float" office:value="4"/>
          <table:table-cell office:value-type="float" office:value="320"/>
          <table:table-cell table:number-columns-repeated="2"/>
          <table:table-cell office:value-type="string" office:string-value=" 油毛霑"/>
          <table:table-cell office:value-type="string" office:string-value="1.5m/m以上"/>
          <table:table-cell office:value-type="string" office:string-value="㎡"/>
          <table:table-cell office:value-type="float" office:value="1"/>
          <table:table-cell office:value-type="float" office:value="120"/>
          <table:table-cell table:number-columns-repeated="2"/>
          <table:table-cell office:value-type="string" office:string-value="  一般技工"/>
          <table:table-cell/>
          <table:table-cell office:value-type="string" office:string-value="工"/>
          <table:table-cell office:value-type="float" office:value="0.3"/>
          <table:table-cell office:value-type="float" office:value="720"/>
          <table:table-cell table:number-columns-repeated="2"/>
          <table:table-cell office:value-type="string" office:string-value=" 普通工"/>
          <table:table-cell/>
          <table:table-cell office:value-type="string" office:string-value="工"/>
          <table:table-cell office:value-type="float" office:value="0.36"/>
          <table:table-cell office:value-type="float" office:value="520"/>
          <table:table-cell table:number-columns-repeated="2"/>
          <table:table-cell office:value-type="string" office:string-value=" 五金零件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6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24"/>
          <table:table-cell office:value-type="string" office:string-value=" 木作工作費"/>
          <table:table-cell office:value-type="string" office:string-value="才"/>
          <table:table-cell office:value-type="string" office:string-value=" 防腐處理"/>
          <table:table-cell/>
          <table:table-cell office:value-type="string" office:string-value="才"/>
          <table:table-cell office:value-type="float" office:value="1"/>
          <table:table-cell office:value-type="float" office:value="18"/>
          <table:table-cell table:number-columns-repeated="2"/>
          <table:table-cell office:value-type="string" office:string-value=" 刨光及倒角"/>
          <table:table-cell/>
          <table:table-cell office:value-type="string" office:string-value="才"/>
          <table:table-cell office:value-type="float" office:value="1"/>
          <table:table-cell office:value-type="float" office:value="20"/>
          <table:table-cell table:number-columns-repeated="2"/>
          <table:table-cell office:value-type="string" office:string-value=" 安裝施作"/>
          <table:table-cell/>
          <table:table-cell office:value-type="string" office:string-value="才"/>
          <table:table-cell office:value-type="float" office:value="1"/>
          <table:table-cell office:value-type="float" office:value="26"/>
          <table:table-cell table:number-columns-repeated="2"/>
          <table:table-cell office:value-type="string" office:string-value=" 護木油"/>
          <table:table-cell office:value-type="string" office:string-value="一底一面"/>
          <table:table-cell office:value-type="string" office:string-value="才"/>
          <table:table-cell office:value-type="float" office:value="1"/>
          <table:table-cell office:value-type="float" office:value="7"/>
          <table:table-cell table:number-columns-repeated="2"/>
          <table:table-cell office:value-type="string" office:string-value=" 五金零件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16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3"/>
          <table:table-cell table:number-columns-repeated="16340"/>
        </table:table-row>
        <table:table-row>
          <table:table-cell office:value-type="string" office:string-value="b25"/>
          <table:table-cell office:value-type="string" office:string-value=" 貼黃金版岩"/>
          <table:table-cell office:value-type="string" office:string-value="㎡"/>
          <table:table-cell office:value-type="string" office:string-value=" 黃金版岩"/>
          <table:table-cell office:value-type="string" office:string-value="含運費"/>
          <table:table-cell office:value-type="string" office:string-value="㎡"/>
          <table:table-cell office:value-type="float" office:value="1"/>
          <table:table-cell office:value-type="float" office:value="1100"/>
          <table:table-cell table:number-columns-repeated="2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0.02"/>
          <table:table-cell table:number-columns-repeated="3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4"/>
          <table:table-cell office:value-type="float" office:value="720"/>
          <table:table-cell table:number-columns-repeated="2"/>
          <table:table-cell office:value-type="string" office:string-value=" 普通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6"/>
          <table:table-cell office:value-type="string" office:string-value=" 抿3分宜蘭石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0.02"/>
          <table:table-cell table:number-columns-repeated="3"/>
          <table:table-cell office:value-type="string" office:string-value=" 3分宜蘭石"/>
          <table:table-cell office:value-type="string" office:string-value="網面"/>
          <table:table-cell office:value-type="string" office:string-value="才"/>
          <table:table-cell office:value-type="float" office:value="9.9"/>
          <table:table-cell office:value-type="float" office:value="80"/>
          <table:table-cell table:number-columns-repeated="2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2"/>
          <table:table-cell office:value-type="float" office:value="720"/>
          <table:table-cell table:number-columns-repeated="2"/>
          <table:table-cell office:value-type="string" office:string-value=" 普通工"/>
          <table:table-cell/>
          <table:table-cell office:value-type="string" office:string-value="工"/>
          <table:table-cell office:value-type="float" office:value="0.3"/>
          <table:table-cell office:value-type="float" office:value="52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7"/>
          <table:table-cell office:value-type="string" office:string-value=" 噴石頭漆"/>
          <table:table-cell office:value-type="string" office:string-value="㎡"/>
          <table:table-cell office:value-type="string" office:string-value=" 表面處理"/>
          <table:table-cell office:value-type="string" office:string-value="去漆、牆面清洗"/>
          <table:table-cell office:value-type="string" office:string-value="式"/>
          <table:table-cell office:value-type="float" office:value="1"/>
          <table:table-cell/>
          <table:table-cell office:value-type="float" office:value="100"/>
          <table:table-cell/>
          <table:table-cell office:value-type="string" office:string-value=" 底  材"/>
          <table:table-cell/>
          <table:table-cell office:value-type="string" office:string-value="公斤"/>
          <table:table-cell office:value-type="float" office:value="0.4"/>
          <table:table-cell office:value-type="float" office:value="460"/>
          <table:table-cell table:number-columns-repeated="2"/>
          <table:table-cell office:value-type="string" office:string-value=" 骨  材"/>
          <table:table-cell/>
          <table:table-cell office:value-type="string" office:string-value="公斤"/>
          <table:table-cell office:value-type="float" office:value="8"/>
          <table:table-cell office:value-type="float" office:value="48"/>
          <table:table-cell table:number-columns-repeated="2"/>
          <table:table-cell office:value-type="string" office:string-value=" 面  材"/>
          <table:table-cell/>
          <table:table-cell office:value-type="string" office:string-value="公斤"/>
          <table:table-cell office:value-type="float" office:value="0.4"/>
          <table:table-cell office:value-type="float" office:value="500"/>
          <table:table-cell table:number-columns-repeated="2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3"/>
          <table:table-cell office:value-type="float" office:value="72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16"/>
          <table:table-cell table:number-columns-repeated="16340"/>
        </table:table-row>
        <table:table-row>
          <table:table-cell office:value-type="string" office:string-value="b28"/>
          <table:table-cell table:number-columns-repeated="16383"/>
        </table:table-row>
        <table:table-row>
          <table:table-cell office:value-type="string" office:string-value="b29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4">
          <table:table-cell table:number-columns-repeated="16383"/>
        </table:table-row>
      </table:table>
      <table:table table:name="'file://Pc13-4/temp/設計圖/工程預算書.xls'#單價總表" table:style-name="ta2">
        <table:table-source xlink:href="file://Pc13-4/temp/設計圖/工程預算書.xls" table:table-name="單價總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項            目"/>
          <table:table-cell office:value-type="string" office:string-value="說    明"/>
          <table:table-cell office:value-type="string" office:string-value="單 位"/>
          <table:table-cell office:value-type="string" office:string-value="單價(元)"/>
          <table:table-cell office:value-type="string" office:string-value="附  註"/>
          <table:table-cell table:number-columns-repeated="16378"/>
        </table:table-row>
        <table:table-row>
          <table:table-cell office:value-type="string" office:string-value="t0"/>
          <table:table-cell office:value-type="string" office:string-value="參 考 單 價"/>
          <table:table-cell table:number-columns-repeated="16382"/>
        </table:table-row>
        <table:table-row>
          <table:table-cell office:value-type="float" office:value="1"/>
          <table:table-cell office:value-type="string" office:string-value="人工挖方"/>
          <table:table-cell office:value-type="string" office:string-value=" "/>
          <table:table-cell office:value-type="string" office:string-value="m3"/>
          <table:table-cell office:value-type="float" office:value="32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"/>
          <table:table-cell office:value-type="string" office:string-value="廢方處理"/>
          <table:table-cell office:value-type="string" office:string-value="(自行處理)"/>
          <table:table-cell office:value-type="string" office:string-value="m3"/>
          <table:table-cell office:value-type="float" office:value="2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"/>
          <table:table-cell office:value-type="string" office:string-value="打除混凝土"/>
          <table:table-cell/>
          <table:table-cell office:value-type="string" office:string-value="m3"/>
          <table:table-cell office:value-type="float" office:value="134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"/>
          <table:table-cell office:value-type="string" office:string-value="176kg/cm2混凝土"/>
          <table:table-cell/>
          <table:table-cell office:value-type="string" office:string-value="m3"/>
          <table:table-cell office:value-type="float" office:value="163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"/>
          <table:table-cell office:value-type="string" office:string-value="鋼筋及彎紮"/>
          <table:table-cell/>
          <table:table-cell office:value-type="string" office:string-value="kg"/>
          <table:table-cell office:value-type="float" office:value="14.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"/>
          <table:table-cell office:value-type="string" office:string-value="高強級反光底面及字樣"/>
          <table:table-cell/>
          <table:table-cell office:value-type="string" office:string-value="m2"/>
          <table:table-cell office:value-type="float" office:value="32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"/>
          <table:table-cell office:value-type="string" office:string-value="#8鋁板"/>
          <table:table-cell/>
          <table:table-cell office:value-type="string" office:string-value="m2"/>
          <table:table-cell office:value-type="float" office:value="14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"/>
          <table:table-cell office:value-type="string" office:string-value="基礎螺絲"/>
          <table:table-cell/>
          <table:table-cell office:value-type="string" office:string-value="支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9"/>
          <table:table-cell office:value-type="string" office:string-value="吊車"/>
          <table:table-cell/>
          <table:table-cell office:value-type="string" office:string-value="時"/>
          <table:table-cell office:value-type="float" office:value="152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0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1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2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3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4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5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6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7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8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9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0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1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2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3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4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5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6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7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8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9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0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1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2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3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4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5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6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7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8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9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0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1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2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3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4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5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6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7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8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9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0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1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2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3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4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5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6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7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8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9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0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1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2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3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4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5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6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7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8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9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0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1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3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2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4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5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6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7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8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9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0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1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2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3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4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5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6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7"/>
          <table:table-cell table:number-columns-repeated="4"/>
          <table:table-cell office:value-type="string" office:string-value="統一單價"/>
          <table:table-cell table:number-columns-repeated="16378"/>
        </table:table-row>
        <table:table-row>
          <table:table-cell office:value-type="string" office:string-value="a0"/>
          <table:table-cell office:value-type="string" office:string-value="局 設 分 析 表"/>
          <table:table-cell table:number-columns-repeated="16382"/>
        </table:table-row>
        <table:table-row>
          <table:table-cell office:value-type="string" office:string-value="a39"/>
          <table:table-cell office:value-type="string" office:string-value=" 高強級反光路名牌牌面(貼單面)"/>
          <table:table-cell office:value-type="string" office:string-value=""/>
          <table:table-cell office:value-type="string" office:string-value=""/>
          <table:table-cell office:value-type="float" office:value="46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0"/>
          <table:table-cell office:value-type="string" office:string-value=" 基礎打設(含螺絲、鋼筋)"/>
          <table:table-cell office:value-type="string" office:string-value=""/>
          <table:table-cell office:value-type="string" office:string-value=""/>
          <table:table-cell office:value-type="float" office:value="3811.31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1"/>
          <table:table-cell office:value-type="string" office:string-value=" 路名牌牌面掛裝"/>
          <table:table-cell office:value-type="string" office:string-value=""/>
          <table:table-cell office:value-type="string" office:string-value=""/>
          <table:table-cell table:formula="msoxl:=#REF!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3"/>
          <table:table-cell office:value-type="string" office:string-value=" 大型路路名牌牌面吊裝(100cm*160cm以上)"/>
          <table:table-cell office:value-type="string" office:string-value=""/>
          <table:table-cell office:value-type="string" office:string-value="面"/>
          <table:table-cell office:value-type="float" office:value="38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4"/>
          <table:table-cell office:value-type="string" office:string-value=" 路名牌牌面拆除"/>
          <table:table-cell office:value-type="string" office:string-value=""/>
          <table:table-cell office:value-type="string" office:string-value="面"/>
          <table:table-cell office:value-type="float" office:value="3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5"/>
          <table:table-cell office:value-type="string" office:string-value=" 大型路路名牌牌面拆除(100cm*160cm以上)"/>
          <table:table-cell office:value-type="string" office:string-value=""/>
          <table:table-cell office:value-type="string" office:string-value="面"/>
          <table:table-cell office:value-type="float" office:value="251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6"/>
          <table:table-cell office:value-type="string" office:string-value=" 路名牌牌面整平調整"/>
          <table:table-cell office:value-type="string" office:string-value=""/>
          <table:table-cell office:value-type="string" office:string-value="面"/>
          <table:table-cell office:value-type="float" office:value="5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7"/>
          <table:table-cell office:value-type="string" office:string-value=" L型單懸臂式標桿安裝"/>
          <table:table-cell office:value-type="string" office:string-value=""/>
          <table:table-cell office:value-type="string" office:string-value="支"/>
          <table:table-cell office:value-type="float" office:value="19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8"/>
          <table:table-cell office:value-type="string" office:string-value=" F型單懸臂式標桿安裝"/>
          <table:table-cell office:value-type="string" office:string-value=""/>
          <table:table-cell office:value-type="string" office:string-value="支"/>
          <table:table-cell office:value-type="float" office:value="2588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9"/>
          <table:table-cell office:value-type="string" office:string-value=" 單懸臂式標桿安裝"/>
          <table:table-cell office:value-type="string" office:string-value=""/>
          <table:table-cell office:value-type="string" office:string-value="支"/>
          <table:table-cell office:value-type="float" office:value="112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0"/>
          <table:table-cell office:value-type="string" office:string-value=" 4&quot;標桿安裝"/>
          <table:table-cell office:value-type="string" office:string-value=""/>
          <table:table-cell office:value-type="string" office:string-value="支"/>
          <table:table-cell office:value-type="float" office:value="4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1"/>
          <table:table-cell office:value-type="string" office:string-value=" 3&quot;標桿安裝"/>
          <table:table-cell office:value-type="string" office:string-value=""/>
          <table:table-cell office:value-type="string" office:string-value="支"/>
          <table:table-cell office:value-type="float" office:value="1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2"/>
          <table:table-cell office:value-type="string" office:string-value=" 基礎打設"/>
          <table:table-cell office:value-type="string" office:string-value=""/>
          <table:table-cell office:value-type="string" office:string-value="座"/>
          <table:table-cell office:value-type="float" office:value="554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3"/>
          <table:table-cell office:value-type="string" office:string-value=" 懸臂式標桿拆除"/>
          <table:table-cell office:value-type="string" office:string-value=""/>
          <table:table-cell office:value-type="string" office:string-value="支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5"/>
          <table:table-cell office:value-type="string" office:string-value=" 直立式標桿拆除"/>
          <table:table-cell office:value-type="string" office:string-value=""/>
          <table:table-cell office:value-type="string" office:string-value="支"/>
          <table:table-cell office:value-type="float" office:value="106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6"/>
          <table:table-cell office:value-type="string" office:string-value=" 高強級反光路名牌牌面(貼雙面)"/>
          <table:table-cell office:value-type="string" office:string-value=""/>
          <table:table-cell office:value-type="string" office:string-value="m2"/>
          <table:table-cell office:value-type="float" office:value="78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7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998.654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8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986.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"/>
          <table:table-cell office:value-type="string" office:string-value=""/>
          <table:table-cell office:value-type="float" office:value="985.444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"/>
          <table:table-cell office:value-type="string" office:string-value=""/>
          <table:table-cell office:value-type="float" office:value="31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"/>
          <table:table-cell office:value-type="string" office:string-value="㎡"/>
          <table:table-cell office:value-type="float" office:value="1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"/>
          <table:table-cell office:value-type="string" office:string-value="㎡"/>
          <table:table-cell office:value-type="float" office:value="26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"/>
          <table:table-cell office:value-type="string" office:string-value="㎡"/>
          <table:table-cell office:value-type="float" office:value="27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"/>
          <table:table-cell office:value-type="string" office:string-value="㎡"/>
          <table:table-cell office:value-type="float" office:value="28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"/>
          <table:table-cell office:value-type="string" office:string-value="㎡"/>
          <table:table-cell office:value-type="float" office:value="54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"/>
          <table:table-cell office:value-type="string" office:string-value="㎡"/>
          <table:table-cell office:value-type="float" office:value="48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"/>
          <table:table-cell office:value-type="string" office:string-value="㎡"/>
          <table:table-cell office:value-type="float" office:value="27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"/>
          <table:table-cell office:value-type="string" office:string-value="㎡"/>
          <table:table-cell office:value-type="float" office:value="1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"/>
          <table:table-cell office:value-type="string" office:string-value="㎡"/>
          <table:table-cell office:value-type="float" office:value="34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隱蔽"/>
          <table:table-cell office:value-type="string" office:string-value="㎡"/>
          <table:table-cell office:value-type="float" office:value="426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裸露"/>
          <table:table-cell office:value-type="string" office:string-value="㎡"/>
          <table:table-cell office:value-type="float" office:value="588.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"/>
          <table:table-cell office:value-type="string" office:string-value="㎡"/>
          <table:table-cell office:value-type="float" office:value="749.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"/>
          <table:table-cell office:value-type="string" office:string-value="㎡"/>
          <table:table-cell office:value-type="float" office:value="20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"/>
          <table:table-cell office:value-type="string" office:string-value="100㎡"/>
          <table:table-cell office:value-type="float" office:value="19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"/>
          <table:table-cell office:value-type="string" office:string-value="100㎡"/>
          <table:table-cell office:value-type="float" office:value="42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"/>
          <table:table-cell office:value-type="string" office:string-value="100㎡"/>
          <table:table-cell office:value-type="float" office:value="27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約工資部份3%"/>
          <table:table-cell office:value-type="string" office:string-value="100㎡"/>
          <table:table-cell office:value-type="string" office:string-value=" 工具搬運及損耗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"/>
          <table:table-cell office:value-type="string" office:string-value="100㎡"/>
          <table:table-cell office:value-type="float" office:value="228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"/>
          <table:table-cell office:value-type="string" office:string-value="100㎡"/>
          <table:table-cell office:value-type="float" office:value="12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"/>
          <table:table-cell office:value-type="string" office:string-value="100㎡"/>
          <table:table-cell office:value-type="float" office:value="68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"/>
          <table:table-cell office:value-type="string" office:string-value="㎡"/>
          <table:table-cell office:value-type="float" office:value="4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"/>
          <table:table-cell office:value-type="string" office:string-value="10m"/>
          <table:table-cell office:value-type="float" office:value="14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"/>
          <table:table-cell office:value-type="string" office:string-value="支"/>
          <table:table-cell office:value-type="float" office:value="12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"/>
          <table:table-cell office:value-type="string" office:string-value="支"/>
          <table:table-cell office:value-type="float" office:value="3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"/>
          <table:table-cell office:value-type="string" office:string-value="支"/>
          <table:table-cell office:value-type="float" office:value="10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"/>
          <table:table-cell office:value-type="string" office:string-value="30m"/>
          <table:table-cell office:value-type="float" office:value="456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"/>
          <table:table-cell office:value-type="string" office:string-value="30m"/>
          <table:table-cell office:value-type="float" office:value="12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"/>
          <table:table-cell office:value-type="string" office:string-value="片"/>
          <table:table-cell office:value-type="float" office:value="24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"/>
          <table:table-cell office:value-type="string" office:string-value="30m"/>
          <table:table-cell office:value-type="float" office:value="5644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"/>
          <table:table-cell office:value-type="string" office:string-value="支"/>
          <table:table-cell office:value-type="float" office:value="22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"/>
          <table:table-cell office:value-type="string" office:string-value="㎡"/>
          <table:table-cell office:value-type="float" office:value="41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"/>
          <table:table-cell office:value-type="string" office:string-value="㎡"/>
          <table:table-cell office:value-type="float" office:value="162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"/>
          <table:table-cell office:value-type="string" office:string-value="㎡"/>
          <table:table-cell office:value-type="float" office:value="7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"/>
          <table:table-cell office:value-type="string" office:string-value="㎡"/>
          <table:table-cell office:value-type="float" office:value="134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"/>
          <table:table-cell office:value-type="string" office:string-value="㎡"/>
          <table:table-cell office:value-type="float" office:value="87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"/>
          <table:table-cell office:value-type="string" office:string-value="㎡"/>
          <table:table-cell office:value-type="float" office:value="77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"/>
          <table:table-cell office:value-type="string" office:string-value="㎡"/>
          <table:table-cell office:value-type="float" office:value="8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"/>
          <table:table-cell office:value-type="string" office:string-value="㎡"/>
          <table:table-cell office:value-type="float" office:value="40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"/>
          <table:table-cell office:value-type="string" office:string-value="㎡"/>
          <table:table-cell office:value-type="float" office:value="12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"/>
          <table:table-cell office:value-type="string" office:string-value="㎡"/>
          <table:table-cell office:value-type="float" office:value="4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"/>
          <table:table-cell office:value-type="string" office:string-value="m"/>
          <table:table-cell office:value-type="float" office:value="384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"/>
          <table:table-cell office:value-type="string" office:string-value="m"/>
          <table:table-cell office:value-type="float" office:value="8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"/>
          <table:table-cell office:value-type="string" office:string-value="㎡"/>
          <table:table-cell office:value-type="float" office:value="4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"/>
          <table:table-cell office:value-type="string" office:string-value="m"/>
          <table:table-cell office:value-type="float" office:value="19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"/>
          <table:table-cell office:value-type="string" office:string-value=""/>
          <table:table-cell office:value-type="float" office:value="3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"/>
          <table:table-cell office:value-type="string" office:string-value="100㎡"/>
          <table:table-cell office:value-type="float" office:value="18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"/>
          <table:table-cell office:value-type="string" office:string-value="㎡"/>
          <table:table-cell office:value-type="float" office:value="25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"/>
          <table:table-cell office:value-type="string" office:string-value=""/>
          <table:table-cell office:value-type="float" office:value="4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"/>
          <table:table-cell office:value-type="string" office:string-value="㎡"/>
          <table:table-cell office:value-type="float" office:value="33.20000000000000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"/>
          <table:table-cell office:value-type="string" office:string-value="m"/>
          <table:table-cell office:value-type="float" office:value="24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"/>
          <table:table-cell office:value-type="string" office:string-value="㎡"/>
          <table:table-cell office:value-type="float" office:value="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"/>
          <table:table-cell office:value-type="string" office:string-value="㎡"/>
          <table:table-cell office:value-type="float" office:value="63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"/>
          <table:table-cell office:value-type="string" office:string-value="㎡"/>
          <table:table-cell office:value-type="float" office:value="12.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"/>
          <table:table-cell office:value-type="string" office:string-value="株"/>
          <table:table-cell office:value-type="float" office:value="6.6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"/>
          <table:table-cell office:value-type="string" office:string-value="株"/>
          <table:table-cell office:value-type="float" office:value="1.3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"/>
          <table:table-cell office:value-type="string" office:string-value="株"/>
          <table:table-cell office:value-type="float" office:value="5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11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443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11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443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"/>
          <table:table-cell office:value-type="string" office:string-value="株"/>
          <table:table-cell office:value-type="float" office:value="44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0"/>
          <table:table-cell office:value-type="string" office:string-value="自 設 分 析 表"/>
          <table:table-cell table:number-columns-repeated="16382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"/>
          <table:table-cell office:value-type="string" office:string-value="式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"/>
          <table:table-cell office:value-type="string" office:string-value="處"/>
          <table:table-cell office:value-type="float" office:value="22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"/>
          <table:table-cell office:value-type="string" office:string-value="㎡"/>
          <table:table-cell office:value-type="float" office:value="25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"/>
          <table:table-cell office:value-type="string" office:string-value="㎡"/>
          <table:table-cell office:value-type="float" office:value="7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"/>
          <table:table-cell office:value-type="string" office:string-value="㎡"/>
          <table:table-cell office:value-type="float" office:value="147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"/>
          <table:table-cell office:value-type="string" office:string-value=""/>
          <table:table-cell office:value-type="float" office:value="34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"/>
          <table:table-cell office:value-type="string" office:string-value=""/>
          <table:table-cell office:value-type="float" office:value="7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"/>
          <table:table-cell office:value-type="string" office:string-value="個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"/>
          <table:table-cell office:value-type="string" office:string-value="m"/>
          <table:table-cell office:value-type="float" office:value="3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"/>
          <table:table-cell office:value-type="string" office:string-value="支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"/>
          <table:table-cell office:value-type="string" office:string-value="個"/>
          <table:table-cell office:value-type="float" office:value="3132.3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"/>
          <table:table-cell office:value-type="string" office:string-value="個"/>
          <table:table-cell office:value-type="float" office:value="2528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130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"/>
          <table:table-cell office:value-type="string" office:string-value="㎡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0"/>
          <table:table-cell office:value-type="string" office:string-value=" 圓試體製作費"/>
          <table:table-cell office:value-type="string" office:string-value="一組三個"/>
          <table:table-cell office:value-type="string" office:string-value="組"/>
          <table:table-cell office:value-type="float" office:value="34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1"/>
          <table:table-cell office:value-type="string" office:string-value=" 1:3水泥砂漿粉光"/>
          <table:table-cell office:value-type="string" office:string-value=""/>
          <table:table-cell office:value-type="string" office:string-value="㎡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2"/>
          <table:table-cell office:value-type="string" office:string-value=" 表面立體多色鏤形處理"/>
          <table:table-cell office:value-type="string" office:string-value=""/>
          <table:table-cell office:value-type="string" office:string-value="㎡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3"/>
          <table:table-cell office:value-type="string" office:string-value=" 木瓦及油毛霑"/>
          <table:table-cell office:value-type="string" office:string-value=""/>
          <table:table-cell office:value-type="string" office:string-value="㎡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4"/>
          <table:table-cell office:value-type="string" office:string-value=" 木作工作費"/>
          <table:table-cell office:value-type="string" office:string-value=""/>
          <table:table-cell office:value-type="string" office:string-value="才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5"/>
          <table:table-cell office:value-type="string" office:string-value=" 貼黃金版岩"/>
          <table:table-cell office:value-type="string" office:string-value=""/>
          <table:table-cell office:value-type="string" office:string-value="㎡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6"/>
          <table:table-cell office:value-type="string" office:string-value=" 抿3分宜蘭石"/>
          <table:table-cell office:value-type="string" office:string-value=""/>
          <table:table-cell office:value-type="string" office:string-value="㎡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7"/>
          <table:table-cell office:value-type="string" office:string-value=" 噴石頭漆"/>
          <table:table-cell office:value-type="string" office:string-value=""/>
          <table:table-cell office:value-type="string" office:string-value="㎡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8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9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101"/>
          <table:table-cell office:value-type="string" office:string-value=" 天然紋石椅"/>
          <table:table-cell office:value-type="string" office:string-value="L60cm,H40cm"/>
          <table:table-cell office:value-type="string" office:string-value="只"/>
          <table:table-cell office:value-type="float" office:value="1200"/>
          <table:table-cell table:number-columns-repeated="16379"/>
        </table:table-row>
        <table:table-row>
          <table:table-cell office:value-type="float" office:value="102"/>
          <table:table-cell office:value-type="string" office:string-value=" 天然紋石桌椅"/>
          <table:table-cell office:value-type="string" office:string-value="一桌五椅"/>
          <table:table-cell office:value-type="string" office:string-value="組"/>
          <table:table-cell office:value-type="float" office:value="24000"/>
          <table:table-cell table:number-columns-repeated="16379"/>
        </table:table-row>
        <table:table-row>
          <table:table-cell office:value-type="float" office:value="103"/>
          <table:table-cell office:value-type="string" office:string-value=" 大理石竣工標示牌"/>
          <table:table-cell office:value-type="string" office:string-value="60x50x2cm"/>
          <table:table-cell office:value-type="string" office:string-value="塊"/>
          <table:table-cell office:value-type="float" office:value="6000"/>
          <table:table-cell table:number-columns-repeated="16379"/>
        </table:table-row>
        <table:table-row>
          <table:table-cell office:value-type="float" office:value="104"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4000"/>
          <table:table-cell table:number-columns-repeated="16379"/>
        </table:table-row>
        <table:table-row>
          <table:table-cell office:value-type="float" office:value="105"/>
          <table:table-cell office:value-type="string" office:string-value=" 鋼版加工及組立"/>
          <table:table-cell/>
          <table:table-cell office:value-type="string" office:string-value="kg"/>
          <table:table-cell office:value-type="float" office:value="15"/>
          <table:table-cell table:number-columns-repeated="16379"/>
        </table:table-row>
        <table:table-row>
          <table:table-cell office:value-type="float" office:value="106"/>
          <table:table-cell office:value-type="string" office:string-value=" 鋼版、鋼筋焊接及按裝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07"/>
          <table:table-cell office:value-type="string" office:string-value=" 鋼筋運費"/>
          <table:table-cell/>
          <table:table-cell office:value-type="string" office:string-value="噸"/>
          <table:table-cell table:number-columns-repeated="16380"/>
        </table:table-row>
        <table:table-row>
          <table:table-cell office:value-type="float" office:value="108"/>
          <table:table-cell office:value-type="string" office:string-value=" 水泥運費"/>
          <table:table-cell/>
          <table:table-cell office:value-type="string" office:string-value="包"/>
          <table:table-cell table:number-columns-repeated="16380"/>
        </table:table-row>
        <table:table-row>
          <table:table-cell office:value-type="float" office:value="109"/>
          <table:table-cell office:value-type="string" office:string-value=" 鼎形塊鐵模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0"/>
          <table:table-cell office:value-type="string" office:string-value=" 模板小運搬"/>
          <table:table-cell/>
          <table:table-cell office:value-type="string" office:string-value="㎡"/>
          <table:table-cell office:value-type="float" office:value="15"/>
          <table:table-cell table:number-columns-repeated="16379"/>
        </table:table-row>
        <table:table-row>
          <table:table-cell office:value-type="float" office:value="111"/>
          <table:table-cell office:value-type="string" office:string-value=" 交通安全設備費"/>
          <table:table-cell office:value-type="string" office:string-value="約1.2%"/>
          <table:table-cell office:value-type="string" office:string-value="式"/>
          <table:table-cell table:number-columns-repeated="16380"/>
        </table:table-row>
        <table:table-row>
          <table:table-cell office:value-type="float" office:value="112"/>
          <table:table-cell office:value-type="string" office:string-value=" 勞工安全及衛生費"/>
          <table:table-cell office:value-type="string" office:string-value="約0.8%"/>
          <table:table-cell office:value-type="string" office:string-value="式"/>
          <table:table-cell table:number-columns-repeated="16380"/>
        </table:table-row>
        <table:table-row>
          <table:table-cell office:value-type="float" office:value="113"/>
          <table:table-cell office:value-type="string" office:string-value=" 工程保障費"/>
          <table:table-cell office:value-type="string" office:string-value="約1.2%"/>
          <table:table-cell office:value-type="string" office:string-value="式"/>
          <table:table-cell office:value-type="string" office:string-value="核實列支"/>
          <table:table-cell table:number-columns-repeated="16379"/>
        </table:table-row>
        <table:table-row>
          <table:table-cell office:value-type="float" office:value="114"/>
          <table:table-cell office:value-type="string" office:string-value=" 利雜費"/>
          <table:table-cell office:value-type="string" office:string-value="約7%"/>
          <table:table-cell office:value-type="string" office:string-value="式"/>
          <table:table-cell table:number-columns-repeated="16380"/>
        </table:table-row>
        <table:table-row>
          <table:table-cell office:value-type="float" office:value="115"/>
          <table:table-cell office:value-type="string" office:string-value=" 施工安全設施費"/>
          <table:table-cell table:number-columns-repeated="16382"/>
        </table:table-row>
        <table:table-row>
          <table:table-cell office:value-type="float" office:value="116"/>
          <table:table-cell office:value-type="string" office:string-value=" 施工便道與復舊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7"/>
          <table:table-cell office:value-type="string" office:string-value=" 擋排水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8"/>
          <table:table-cell office:value-type="string" office:string-value=" 機械搬運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9"/>
          <table:table-cell office:value-type="string" office:string-value=" 垃圾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0"/>
          <table:table-cell office:value-type="string" office:string-value=" 雜木砍除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1"/>
          <table:table-cell office:value-type="string" office:string-value=" 舊有混凝土打除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2"/>
          <table:table-cell office:value-type="string" office:string-value=" 整地費(含雜木清除、夯實)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3"/>
          <table:table-cell office:value-type="string" office:string-value=" 百歲磚收邊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4"/>
          <table:table-cell office:value-type="string" office:string-value=" 草花種植及維護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5"/>
          <table:table-cell office:value-type="string" office:string-value=" 草花及草皮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6"/>
          <table:table-cell office:value-type="string" office:string-value=" 植草磚取樣試驗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table:number-columns-repeated="16379"/>
        </table:table-row>
        <table:table-row>
          <table:table-cell office:value-type="float" office:value="127"/>
          <table:table-cell office:value-type="string" office:string-value=" 水泥路面厚度鑽取費"/>
          <table:table-cell office:value-type="string" office:string-value="一組三個"/>
          <table:table-cell office:value-type="string" office:string-value="組"/>
          <table:table-cell office:value-type="float" office:value="2400"/>
          <table:table-cell table:number-columns-repeated="16379"/>
        </table:table-row>
        <table:table-row>
          <table:table-cell office:value-type="float" office:value="128"/>
          <table:table-cell office:value-type="string" office:string-value=" 氯離子含量檢測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9"/>
          <table:table-cell office:value-type="string" office:string-value=" 加值稅"/>
          <table:table-cell office:value-type="string" office:string-value="約5%"/>
          <table:table-cell office:value-type="string" office:string-value="式"/>
          <table:table-cell table:number-columns-repeated="16380"/>
        </table:table-row>
        <table:table-row>
          <table:table-cell office:value-type="float" office:value="130"/>
          <table:table-cell office:value-type="string" office:string-value=" 包商稅雜"/>
          <table:table-cell office:value-type="string" office:string-value=" "/>
          <table:table-cell office:value-type="string" office:string-value="式"/>
          <table:table-cell table:number-columns-repeated="16380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m0"/>
          <table:table-cell office:value-type="string" office:string-value="材  料  費  選 項"/>
          <table:table-cell table:number-columns-repeated="16382"/>
        </table:table-row>
        <table:table-row>
          <table:table-cell office:value-type="string" office:string-value="m1"/>
          <table:table-cell office:value-type="string" office:string-value="牌桿貼高強級反光貼紙"/>
          <table:table-cell office:value-type="float" office:value="0"/>
          <table:table-cell office:value-type="string" office:string-value="㎡"/>
          <table:table-cell office:value-type="float" office:value="3200"/>
          <table:table-cell table:number-columns-repeated="16379"/>
        </table:table-row>
        <table:table-row>
          <table:table-cell office:value-type="string" office:string-value="m2"/>
          <table:table-cell office:value-type="string" office:string-value=" 預拌140kg/c㎡混凝土"/>
          <table:table-cell office:value-type="string" office:string-value="工地交貨"/>
          <table:table-cell office:value-type="string" office:string-value=""/>
          <table:table-cell office:value-type="float" office:value="1350"/>
          <table:table-cell table:number-columns-repeated="16379"/>
        </table:table-row>
        <table:table-row>
          <table:table-cell office:value-type="string" office:string-value="m3"/>
          <table:table-cell office:value-type="string" office:string-value=" 預拌175kg/c㎡混凝土"/>
          <table:table-cell office:value-type="string" office:string-value="工地交貨"/>
          <table:table-cell office:value-type="string" office:string-value=""/>
          <table:table-cell office:value-type="float" office:value="1450"/>
          <table:table-cell table:number-columns-repeated="16379"/>
        </table:table-row>
        <table:table-row>
          <table:table-cell office:value-type="string" office:string-value="m4"/>
          <table:table-cell office:value-type="string" office:string-value=" 預拌210kg/c㎡混凝土"/>
          <table:table-cell office:value-type="string" office:string-value="工地交貨"/>
          <table:table-cell office:value-type="string" office:string-value=""/>
          <table:table-cell office:value-type="float" office:value="1550"/>
          <table:table-cell table:number-columns-repeated="16379"/>
        </table:table-row>
        <table:table-row>
          <table:table-cell office:value-type="string" office:string-value="m5"/>
          <table:table-cell office:value-type="string" office:string-value=" 預拌350kg/c㎡混凝土"/>
          <table:table-cell office:value-type="string" office:string-value="工地交貨"/>
          <table:table-cell office:value-type="string" office:string-value=""/>
          <table:table-cell office:value-type="float" office:value="1900"/>
          <table:table-cell table:number-columns-repeated="16379"/>
        </table:table-row>
        <table:table-row>
          <table:table-cell office:value-type="string" office:string-value="m6"/>
          <table:table-cell office:value-type="string" office:string-value=" 鋼  筋"/>
          <table:table-cell office:value-type="string" office:string-value="(含運費)"/>
          <table:table-cell office:value-type="string" office:string-value="噸"/>
          <table:table-cell office:value-type="float" office:value="10500"/>
          <table:table-cell table:number-columns-repeated="16379"/>
        </table:table-row>
        <table:table-row>
          <table:table-cell office:value-type="string" office:string-value="m7"/>
          <table:table-cell office:value-type="string" office:string-value=" 鋼  版"/>
          <table:table-cell office:value-type="string" office:string-value="(含運費)"/>
          <table:table-cell office:value-type="string" office:string-value="kg"/>
          <table:table-cell office:value-type="float" office:value="18"/>
          <table:table-cell table:number-columns-repeated="16379"/>
        </table:table-row>
        <table:table-row>
          <table:table-cell office:value-type="string" office:string-value="m8"/>
          <table:table-cell office:value-type="string" office:string-value=" 鋼  軌"/>
          <table:table-cell office:value-type="string" office:string-value="(含運費)"/>
          <table:table-cell office:value-type="string" office:string-value="kg"/>
          <table:table-cell office:value-type="float" office:value="22"/>
          <table:table-cell table:number-columns-repeated="16379"/>
        </table:table-row>
        <table:table-row>
          <table:table-cell office:value-type="string" office:string-value="m9"/>
          <table:table-cell office:value-type="string" office:string-value="φ25鋼索"/>
          <table:table-cell office:value-type="string" office:string-value="(含運費)"/>
          <table:table-cell office:value-type="string" office:string-value="kg"/>
          <table:table-cell office:value-type="float" office:value="45"/>
          <table:table-cell table:number-columns-repeated="16379"/>
        </table:table-row>
        <table:table-row>
          <table:table-cell office:value-type="string" office:string-value="m10"/>
          <table:table-cell office:value-type="string" office:string-value="φ25鋼索夾"/>
          <table:table-cell office:value-type="string" office:string-value="(含運費)"/>
          <table:table-cell office:value-type="string" office:string-value="個"/>
          <table:table-cell office:value-type="float" office:value="35"/>
          <table:table-cell table:number-columns-repeated="16379"/>
        </table:table-row>
        <table:table-row>
          <table:table-cell office:value-type="string" office:string-value="m11"/>
          <table:table-cell office:value-type="string" office:string-value="φ19mm不銹鋼條"/>
          <table:table-cell office:value-type="string" office:string-value="(含運費)"/>
          <table:table-cell office:value-type="string" office:string-value="kg"/>
          <table:table-cell office:value-type="float" office:value="120"/>
          <table:table-cell table:number-columns-repeated="16379"/>
        </table:table-row>
        <table:table-row>
          <table:table-cell office:value-type="string" office:string-value="m12"/>
          <table:table-cell office:value-type="string" office:string-value=" 鍍鋅鐵絲箱型石籠網"/>
          <table:table-cell office:value-type="string" office:string-value="(含運費)"/>
          <table:table-cell office:value-type="string" office:string-value="㎡"/>
          <table:table-cell office:value-type="float" office:value="190"/>
          <table:table-cell table:number-columns-repeated="16379"/>
        </table:table-row>
        <table:table-row>
          <table:table-cell office:value-type="string" office:string-value="m13"/>
          <table:table-cell office:value-type="string" office:string-value="φ3&quot;PVC洩水管"/>
          <table:table-cell office:value-type="string" office:string-value="(含運費)"/>
          <table:table-cell office:value-type="string" office:string-value="支"/>
          <table:table-cell office:value-type="float" office:value="160"/>
          <table:table-cell table:number-columns-repeated="16379"/>
        </table:table-row>
        <table:table-row>
          <table:table-cell office:value-type="string" office:string-value="m14"/>
          <table:table-cell office:value-type="string" office:string-value="φ3&quot;PVC洩水管"/>
          <table:table-cell office:value-type="string" office:string-value="(含運費)"/>
          <table:table-cell office:value-type="string" office:string-value="m"/>
          <table:table-cell office:value-type="float" office:value="40"/>
          <table:table-cell table:number-columns-repeated="16379"/>
        </table:table-row>
        <table:table-row>
          <table:table-cell office:value-type="string" office:string-value="m15"/>
          <table:table-cell office:value-type="string" office:string-value="φ30cm HP(B型)管"/>
          <table:table-cell office:value-type="string" office:string-value="(含運費)"/>
          <table:table-cell office:value-type="string" office:string-value="支"/>
          <table:table-cell office:value-type="float" office:value="1540"/>
          <table:table-cell table:number-columns-repeated="16379"/>
        </table:table-row>
        <table:table-row>
          <table:table-cell office:value-type="string" office:string-value="m16"/>
          <table:table-cell office:value-type="string" office:string-value="φ45cm HP(B型)管"/>
          <table:table-cell office:value-type="string" office:string-value="(含運費)"/>
          <table:table-cell office:value-type="string" office:string-value="支"/>
          <table:table-cell office:value-type="float" office:value="2200"/>
          <table:table-cell table:number-columns-repeated="16379"/>
        </table:table-row>
        <table:table-row>
          <table:table-cell office:value-type="string" office:string-value="m17"/>
          <table:table-cell office:value-type="string" office:string-value="φ60cm HP(B型)管"/>
          <table:table-cell office:value-type="string" office:string-value="(含運費)"/>
          <table:table-cell office:value-type="string" office:string-value="支"/>
          <table:table-cell office:value-type="float" office:value="3360"/>
          <table:table-cell table:number-columns-repeated="16379"/>
        </table:table-row>
        <table:table-row>
          <table:table-cell office:value-type="string" office:string-value="m18"/>
          <table:table-cell office:value-type="string" office:string-value="φ80cm HP(B型)管"/>
          <table:table-cell office:value-type="string" office:string-value="(含運費)"/>
          <table:table-cell office:value-type="string" office:string-value="支"/>
          <table:table-cell office:value-type="float" office:value="5280"/>
          <table:table-cell table:number-columns-repeated="16379"/>
        </table:table-row>
        <table:table-row>
          <table:table-cell office:value-type="string" office:string-value="m19"/>
          <table:table-cell office:value-type="string" office:string-value="φ100cm HP(B型)管"/>
          <table:table-cell office:value-type="string" office:string-value="(含運費)"/>
          <table:table-cell office:value-type="string" office:string-value="支"/>
          <table:table-cell office:value-type="float" office:value="7440"/>
          <table:table-cell table:number-columns-repeated="16379"/>
        </table:table-row>
        <table:table-row>
          <table:table-cell office:value-type="string" office:string-value="m20"/>
          <table:table-cell office:value-type="string" office:string-value="φ120cm HP(B型)管"/>
          <table:table-cell office:value-type="string" office:string-value="(含運費)"/>
          <table:table-cell office:value-type="string" office:string-value="支"/>
          <table:table-cell office:value-type="float" office:value="10080"/>
          <table:table-cell table:number-columns-repeated="16379"/>
        </table:table-row>
        <table:table-row>
          <table:table-cell office:value-type="string" office:string-value="m21"/>
          <table:table-cell office:value-type="string" office:string-value="φ150cm HP(B型)管"/>
          <table:table-cell office:value-type="string" office:string-value="(含運費)"/>
          <table:table-cell office:value-type="string" office:string-value="支"/>
          <table:table-cell office:value-type="float" office:value="16080"/>
          <table:table-cell table:number-columns-repeated="16379"/>
        </table:table-row>
        <table:table-row>
          <table:table-cell office:value-type="string" office:string-value="m22"/>
          <table:table-cell office:value-type="string" office:string-value=" 瀝青混凝土"/>
          <table:table-cell office:value-type="string" office:string-value="工地交貨"/>
          <table:table-cell office:value-type="string" office:string-value="kg"/>
          <table:table-cell office:value-type="float" office:value="10"/>
          <table:table-cell table:number-columns-repeated="16379"/>
        </table:table-row>
        <table:table-row>
          <table:table-cell office:value-type="string" office:string-value="m23"/>
          <table:table-cell office:value-type="string" office:string-value="φ30cm AP管"/>
          <table:table-cell office:value-type="string" office:string-value="(含運費)"/>
          <table:table-cell office:value-type="string" office:string-value="支"/>
          <table:table-cell office:value-type="float" office:value="800"/>
          <table:table-cell table:number-columns-repeated="16379"/>
        </table:table-row>
        <table:table-row>
          <table:table-cell office:value-type="string" office:string-value="m24"/>
          <table:table-cell office:value-type="string" office:string-value="φ45cm AP管"/>
          <table:table-cell office:value-type="string" office:string-value="(含運費)"/>
          <table:table-cell office:value-type="string" office:string-value="支"/>
          <table:table-cell office:value-type="float" office:value="1250"/>
          <table:table-cell table:number-columns-repeated="16379"/>
        </table:table-row>
        <table:table-row>
          <table:table-cell office:value-type="string" office:string-value="m25"/>
          <table:table-cell office:value-type="string" office:string-value="φ60cm AP管"/>
          <table:table-cell office:value-type="string" office:string-value="(含運費)"/>
          <table:table-cell office:value-type="string" office:string-value="支"/>
          <table:table-cell office:value-type="float" office:value="2070"/>
          <table:table-cell table:number-columns-repeated="16379"/>
        </table:table-row>
        <table:table-row>
          <table:table-cell office:value-type="string" office:string-value="m26"/>
          <table:table-cell office:value-type="string" office:string-value="φ80cm AP管"/>
          <table:table-cell office:value-type="string" office:string-value="(含運費)"/>
          <table:table-cell office:value-type="string" office:string-value="支"/>
          <table:table-cell office:value-type="float" office:value="3430"/>
          <table:table-cell table:number-columns-repeated="16379"/>
        </table:table-row>
        <table:table-row>
          <table:table-cell office:value-type="string" office:string-value="m27"/>
          <table:table-cell office:value-type="string" office:string-value="φ100cm AP管"/>
          <table:table-cell office:value-type="string" office:string-value="(含運費)"/>
          <table:table-cell office:value-type="string" office:string-value="支"/>
          <table:table-cell office:value-type="float" office:value="5520"/>
          <table:table-cell table:number-columns-repeated="16379"/>
        </table:table-row>
        <table:table-row>
          <table:table-cell office:value-type="string" office:string-value="m28"/>
          <table:table-cell office:value-type="string" office:string-value="φ120cm AP管"/>
          <table:table-cell office:value-type="string" office:string-value="(含運費)"/>
          <table:table-cell office:value-type="string" office:string-value="支"/>
          <table:table-cell office:value-type="float" office:value="7640"/>
          <table:table-cell table:number-columns-repeated="16379"/>
        </table:table-row>
        <table:table-row>
          <table:table-cell office:value-type="string" office:string-value="m29"/>
          <table:table-cell office:value-type="string" office:string-value=" 片狀排水器"/>
          <table:table-cell office:value-type="string" office:string-value="(含運費)"/>
          <table:table-cell office:value-type="string" office:string-value="個"/>
          <table:table-cell office:value-type="float" office:value="125"/>
          <table:table-cell table:number-columns-repeated="16379"/>
        </table:table-row>
        <table:table-row>
          <table:table-cell office:value-type="string" office:string-value="m30"/>
          <table:table-cell office:value-type="string" office:string-value=" 軟式透水管"/>
          <table:table-cell office:value-type="string" office:string-value="(含運費)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1"/>
          <table:table-cell office:value-type="string" office:string-value=" 鋼軌租金"/>
          <table:table-cell office:value-type="string" office:string-value=" "/>
          <table:table-cell office:value-type="string" office:string-value="支"/>
          <table:table-cell office:value-type="float" office:value="100"/>
          <table:table-cell table:number-columns-repeated="16379"/>
        </table:table-row>
        <table:table-row>
          <table:table-cell office:value-type="string" office:string-value="m32"/>
          <table:table-cell office:value-type="string" office:string-value=" 鋼版租金"/>
          <table:table-cell office:value-type="float" office:value="0"/>
          <table:table-cell office:value-type="string" office:string-value="片"/>
          <table:table-cell office:value-type="float" office:value="200"/>
          <table:table-cell table:number-columns-repeated="16379"/>
        </table:table-row>
        <table:table-row>
          <table:table-cell office:value-type="string" office:string-value="m33"/>
          <table:table-cell office:value-type="string" office:string-value=" 鋼 管 樁"/>
          <table:table-cell office:value-type="float" office:value="0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4"/>
          <table:table-cell office:value-type="string" office:string-value=" 有機肥料"/>
          <table:table-cell office:value-type="float" office:value="0"/>
          <table:table-cell office:value-type="string" office:string-value="kg"/>
          <table:table-cell office:value-type="float" office:value="5"/>
          <table:table-cell table:number-columns-repeated="16379"/>
        </table:table-row>
        <table:table-row>
          <table:table-cell office:value-type="string" office:string-value="m35"/>
          <table:table-cell office:value-type="string" office:string-value=" 化學肥料"/>
          <table:table-cell office:value-type="float" office:value="0"/>
          <table:table-cell office:value-type="string" office:string-value="kg"/>
          <table:table-cell office:value-type="float" office:value="9.9"/>
          <table:table-cell table:number-columns-repeated="16379"/>
        </table:table-row>
        <table:table-row>
          <table:table-cell office:value-type="string" office:string-value="m36"/>
          <table:table-cell office:value-type="string" office:string-value=" 紅  磚"/>
          <table:table-cell office:value-type="float" office:value="0"/>
          <table:table-cell office:value-type="string" office:string-value="塊"/>
          <table:table-cell office:value-type="float" office:value="3"/>
          <table:table-cell table:number-columns-repeated="16379"/>
        </table:table-row>
        <table:table-row>
          <table:table-cell office:value-type="string" office:string-value="m37"/>
          <table:table-cell office:value-type="string" office:string-value=" 植草磚 (350kg/c㎡)"/>
          <table:table-cell office:value-type="float" office:value="0"/>
          <table:table-cell office:value-type="string" office:string-value="㎡"/>
          <table:table-cell office:value-type="float" office:value="650"/>
          <table:table-cell table:number-columns-repeated="16379"/>
        </table:table-row>
        <table:table-row>
          <table:table-cell office:value-type="string" office:string-value="m38"/>
          <table:table-cell office:value-type="string" office:string-value=" 鳳凰木 (φ5cm,h2.8m)"/>
          <table:table-cell office:value-type="string" office:string-value="冠徑1.0m"/>
          <table:table-cell office:value-type="string" office:string-value="株"/>
          <table:table-cell office:value-type="float" office:value="800"/>
          <table:table-cell table:number-columns-repeated="16379"/>
        </table:table-row>
        <table:table-row>
          <table:table-cell office:value-type="string" office:string-value="m39"/>
          <table:table-cell office:value-type="string" office:string-value=" 小葉欖仁 (φ5cm,h3m)"/>
          <table:table-cell office:value-type="string" office:string-value="冠徑1.0m"/>
          <table:table-cell office:value-type="string" office:string-value="株"/>
          <table:table-cell office:value-type="float" office:value="700"/>
          <table:table-cell table:number-columns-repeated="16379"/>
        </table:table-row>
        <table:table-row>
          <table:table-cell office:value-type="string" office:string-value="m40"/>
          <table:table-cell office:value-type="string" office:string-value=" 五葉松 (φ5cm,h2.0m)"/>
          <table:table-cell office:value-type="string" office:string-value="冠徑1.0m"/>
          <table:table-cell office:value-type="string" office:string-value="株"/>
          <table:table-cell office:value-type="float" office:value="1800"/>
          <table:table-cell table:number-columns-repeated="16379"/>
        </table:table-row>
        <table:table-row>
          <table:table-cell office:value-type="string" office:string-value="m41"/>
          <table:table-cell office:value-type="string" office:string-value=" 茄  苳 (φ7cm,h3.0m)"/>
          <table:table-cell office:value-type="string" office:string-value="冠徑1.2m"/>
          <table:table-cell office:value-type="string" office:string-value="株"/>
          <table:table-cell office:value-type="float" office:value="1500"/>
          <table:table-cell table:number-columns-repeated="16379"/>
        </table:table-row>
        <table:table-row>
          <table:table-cell office:value-type="string" office:string-value="m42"/>
          <table:table-cell office:value-type="string" office:string-value=" 桂  花 (h100cm)"/>
          <table:table-cell office:value-type="string" office:string-value="三分枝"/>
          <table:table-cell office:value-type="string" office:string-value="株"/>
          <table:table-cell office:value-type="float" office:value="300"/>
          <table:table-cell table:number-columns-repeated="16379"/>
        </table:table-row>
        <table:table-row>
          <table:table-cell office:value-type="string" office:string-value="m43"/>
          <table:table-cell office:value-type="string" office:string-value=" 南 天 竹 (h100cm)"/>
          <table:table-cell office:value-type="string" office:string-value="三分枝"/>
          <table:table-cell office:value-type="string" office:string-value="株"/>
          <table:table-cell office:value-type="float" office:value="500"/>
          <table:table-cell table:number-columns-repeated="16379"/>
        </table:table-row>
        <table:table-row>
          <table:table-cell office:value-type="string" office:string-value="m44"/>
          <table:table-cell office:value-type="string" office:string-value=" 變葉木 (h70cm,優型)"/>
          <table:table-cell office:value-type="string" office:string-value="冠徑0.5m"/>
          <table:table-cell office:value-type="string" office:string-value="株"/>
          <table:table-cell office:value-type="float" office:value="60"/>
          <table:table-cell table:number-columns-repeated="16379"/>
        </table:table-row>
        <table:table-row>
          <table:table-cell office:value-type="string" office:string-value="m45"/>
          <table:table-cell office:value-type="string" office:string-value=" 大仙丹花 (株長50cm)"/>
          <table:table-cell office:value-type="string" office:string-value="優型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6"/>
          <table:table-cell office:value-type="string" office:string-value=" 春 不 老 (株長40cm)"/>
          <table:table-cell office:value-type="string" office:string-value="冠徑20cm"/>
          <table:table-cell office:value-type="string" office:string-value="株"/>
          <table:table-cell office:value-type="float" office:value="120"/>
          <table:table-cell table:number-columns-repeated="16379"/>
        </table:table-row>
        <table:table-row>
          <table:table-cell office:value-type="string" office:string-value="m47"/>
          <table:table-cell office:value-type="string" office:string-value=" 小葉雪茄 (株長20cm)"/>
          <table:table-cell office:value-type="string" office:string-value="袋苗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8"/>
          <table:table-cell office:value-type="string" office:string-value=" 非洲鳳仙 (h15cm)"/>
          <table:table-cell office:value-type="string" office:string-value="單瓣,袋苗"/>
          <table:table-cell office:value-type="string" office:string-value="株"/>
          <table:table-cell office:value-type="float" office:value="12"/>
          <table:table-cell table:number-columns-repeated="16379"/>
        </table:table-row>
        <table:table-row>
          <table:table-cell office:value-type="string" office:string-value="m49"/>
          <table:table-cell office:value-type="string" office:string-value=" 百 喜 草 (草皮)"/>
          <table:table-cell office:value-type="string" office:string-value="優型"/>
          <table:table-cell office:value-type="string" office:string-value="㎡"/>
          <table:table-cell office:value-type="float" office:value="180"/>
          <table:table-cell table:number-columns-repeated="16379"/>
        </table:table-row>
        <table:table-row>
          <table:table-cell office:value-type="string" office:string-value="m50"/>
          <table:table-cell office:value-type="string" office:string-value=" 台 北 芝 (草皮)"/>
          <table:table-cell office:value-type="string" office:string-value="優型"/>
          <table:table-cell office:value-type="string" office:string-value="㎡"/>
          <table:table-cell office:value-type="float" office:value="180"/>
          <table:table-cell table:number-columns-repeated="16379"/>
        </table:table-row>
        <table:table-row>
          <table:table-cell office:value-type="string" office:string-value="m51"/>
          <table:table-cell office:value-type="string" office:string-value=" 種  子"/>
          <table:table-cell office:value-type="float" office:value="0"/>
          <table:table-cell office:value-type="string" office:string-value="kg"/>
          <table:table-cell office:value-type="float" office:value="385"/>
          <table:table-cell table:number-columns-repeated="16379"/>
        </table:table-row>
        <table:table-row>
          <table:table-cell office:value-type="string" office:string-value="m52"/>
          <table:table-cell office:value-type="string" office:string-value=" 植 生 帶"/>
          <table:table-cell office:value-type="float" office:value="0"/>
          <table:table-cell office:value-type="string" office:string-value="㎡"/>
          <table:table-cell office:value-type="float" office:value="40"/>
          <table:table-cell table:number-columns-repeated="16379"/>
        </table:table-row>
        <table:table-row>
          <table:table-cell office:value-type="string" office:string-value="m53"/>
          <table:table-cell office:value-type="string" office:string-value=" 菱形鐵絲網"/>
          <table:table-cell office:value-type="string" office:string-value="#14, 50mm"/>
          <table:table-cell office:value-type="string" office:string-value="㎡"/>
          <table:table-cell office:value-type="float" office:value="0"/>
          <table:table-cell table:number-columns-repeated="16379"/>
        </table:table-row>
        <table:table-row>
          <table:table-cell office:value-type="string" office:string-value="m54"/>
          <table:table-cell office:value-type="string" office:string-value="空污費"/>
          <table:table-cell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m55"/>
          <table:table-cell office:value-type="string" office:string-value="(二)工程管理費"/>
          <table:table-cell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t0"/>
          <table:table-cell office:value-type="string" office:string-value="標 題 文 字"/>
          <table:table-cell table:number-columns-repeated="16382"/>
        </table:table-row>
        <table:table-row>
          <table:table-cell office:value-type="string" office:string-value="t1"/>
          <table:table-cell office:value-type="string" office:string-value="(一)包工費"/>
          <table:table-cell table:number-columns-repeated="16382"/>
        </table:table-row>
        <table:table-row>
          <table:table-cell office:value-type="string" office:string-value="t2"/>
          <table:table-cell office:value-type="string" office:string-value="(三)空污費"/>
          <table:table-cell table:number-columns-repeated="16382"/>
        </table:table-row>
        <table:table-row>
          <table:table-cell office:value-type="string" office:string-value="t3"/>
          <table:table-cell office:value-type="string" office:string-value="(二)工程管理費"/>
          <table:table-cell table:number-columns-repeated="16382"/>
        </table:table-row>
        <table:table-row>
          <table:table-cell office:value-type="string" office:string-value="t4"/>
          <table:table-cell office:value-type="string" office:string-value=" 合  計"/>
          <table:table-cell table:number-columns-repeated="16382"/>
        </table:table-row>
        <table:table-row>
          <table:table-cell office:value-type="string" office:string-value="t5"/>
          <table:table-cell office:value-type="string" office:string-value=" 小  計"/>
          <table:table-cell table:number-columns-repeated="16382"/>
        </table:table-row>
        <table:table-row table:number-rows-repeated="1048279">
          <table:table-cell table:number-columns-repeated="16382"/>
        </table:table-row>
      </table:table>
      <table:table table:name="'file://Pc13-4/temp/設計圖/工程預算書.xls'#基本單價" table:style-name="ta2">
        <table:table-source xlink:href="file://Pc13-4/temp/設計圖/工程預算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費率" table:style-name="ta2">
        <table:table-source xlink:href="file://Pc13-4/temp/設計圖/工程預算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阿滿/力安/大坑水保/請款(大坑水保)/大坑水保結算/9605-大坑水保結算書.xls'#封面_" table:style-name="ta2">
        <table:table-source xlink:href="https://mail2000.taichung.gov.tw/阿滿/力安/大坑水保/請款(大坑水保)/大坑水保結算/9605-大坑水保結算書.xls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阿滿/力安/大坑水保/請款(大坑水保)/大坑水保結算/9605-大坑水保結算書.xls'#明細表" table:style-name="ta2">
        <table:table-source xlink:href="https://mail2000.taichung.gov.tw/阿滿/力安/大坑水保/請款(大坑水保)/大坑水保結算/9605-大坑水保結算書.xls" table:table-name="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阿滿/力安/大坑水保/請款(大坑水保)/大坑水保結算/9605-大坑水保結算書.xls'#保固金保留明細表" table:style-name="ta2">
        <table:table-source xlink:href="https://mail2000.taichung.gov.tw/阿滿/力安/大坑水保/請款(大坑水保)/大坑水保結算/9605-大坑水保結算書.xls" table:table-name="保固金保留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阿滿/力安/大坑水保/請款(大坑水保)/大坑水保結算/9605-大坑水保結算書.xls'#96年施工日" table:style-name="ta2">
        <table:table-source xlink:href="https://mail2000.taichung.gov.tw/阿滿/力安/大坑水保/請款(大坑水保)/大坑水保結算/9605-大坑水保結算書.xls" table:table-name="96年施工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都發局/執行大型(T霸)/95年請款(唐小姐)/11期水電/請款資料(95年度11期水電).xls'#結算資料" table:style-name="ta2">
        <table:table-source xlink:href="https://mail2000.taichung.gov.tw/舊30G備份/D/阿滿保留檔/阿滿/唐小姐/都發局/執行大型(T霸)/95年請款(唐小姐)/11期水電/請款資料(95年度11期水電).xls" table:table-name="結算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都發局/執行大型(T霸)/95年請款(唐小姐)/11期水電/請款資料(95年度11期水電).xls'#用印申請書" table:style-name="ta2">
        <table:table-source xlink:href="https://mail2000.taichung.gov.tw/舊30G備份/D/阿滿保留檔/阿滿/唐小姐/都發局/執行大型(T霸)/95年請款(唐小姐)/11期水電/請款資料(95年度11期水電).xls" table:table-name="用印申請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都發局/執行大型(T霸)/95年請款(唐小姐)/11期水電/請款資料(95年度11期水電).xls'#用印申請書1" table:style-name="ta2">
        <table:table-source xlink:href="https://mail2000.taichung.gov.tw/舊30G備份/D/阿滿保留檔/阿滿/唐小姐/都發局/執行大型(T霸)/95年請款(唐小姐)/11期水電/請款資料(95年度11期水電).xls" table:table-name="用印申請書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都發局/執行大型(T霸)/95年請款(唐小姐)/11期水電/請款資料(95年度11期水電).xls'#履約金退還傳票" table:style-name="ta2">
        <table:table-source xlink:href="https://mail2000.taichung.gov.tw/舊30G備份/D/阿滿保留檔/阿滿/唐小姐/都發局/執行大型(T霸)/95年請款(唐小姐)/11期水電/請款資料(95年度11期水電).xls" table:table-name="履約金退還傳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都發局/執行大型(T霸)/95年請款(唐小姐)/11期水電/請款資料(95年度11期水電).xls'#履約金退還申請書" table:style-name="ta2">
        <table:table-source xlink:href="https://mail2000.taichung.gov.tw/舊30G備份/D/阿滿保留檔/阿滿/唐小姐/都發局/執行大型(T霸)/95年請款(唐小姐)/11期水電/請款資料(95年度11期水電).xls" table:table-name="履約金退還申請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都發局/執行大型(T霸)/95年請款(唐小姐)/11期水電/請款資料(95年度11期水電).xls'#驗收紀錄及驗收報告" table:style-name="ta2">
        <table:table-source xlink:href="https://mail2000.taichung.gov.tw/舊30G備份/D/阿滿保留檔/阿滿/唐小姐/都發局/執行大型(T霸)/95年請款(唐小姐)/11期水電/請款資料(95年度11期水電).xls" table:table-name="驗收紀錄及驗收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都發局/執行大型(T霸)/95年請款(唐小姐)/11期水電/請款資料(95年度11期水電).xls'#驗收記錄表" table:style-name="ta2">
        <table:table-source xlink:href="https://mail2000.taichung.gov.tw/舊30G備份/D/阿滿保留檔/阿滿/唐小姐/都發局/執行大型(T霸)/95年請款(唐小姐)/11期水電/請款資料(95年度11期水電).xls" table:table-name="驗收記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都發局/執行大型(T霸)/95年請款(唐小姐)/11期水電/請款資料(95年度11期水電).xls'#驗收證明書(new)" table:style-name="ta2">
        <table:table-source xlink:href="https://mail2000.taichung.gov.tw/舊30G備份/D/阿滿保留檔/阿滿/唐小姐/都發局/執行大型(T霸)/95年請款(唐小姐)/11期水電/請款資料(95年度11期水電).xls" table:table-name="驗收證明書(new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都發局/執行大型(T霸)/95年請款(唐小姐)/11期水電/請款資料(95年度11期水電).xls'#工期表" table:style-name="ta2">
        <table:table-source xlink:href="https://mail2000.taichung.gov.tw/舊30G備份/D/阿滿保留檔/阿滿/唐小姐/都發局/執行大型(T霸)/95年請款(唐小姐)/11期水電/請款資料(95年度11期水電).xls" table:table-name="工期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都發局/執行大型(T霸)/95年請款(唐小姐)/11期水電/請款資料(95年度11期水電).xls'#保固切結書" table:style-name="ta2">
        <table:table-source xlink:href="https://mail2000.taichung.gov.tw/舊30G備份/D/阿滿保留檔/阿滿/唐小姐/都發局/執行大型(T霸)/95年請款(唐小姐)/11期水電/請款資料(95年度11期水電).xls" table:table-name="保固切結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都發局/執行大型(T霸)/95年請款(唐小姐)/11期水電/請款資料(95年度11期水電).xls'#相片" table:style-name="ta2">
        <table:table-source xlink:href="https://mail2000.taichung.gov.tw/舊30G備份/D/阿滿保留檔/阿滿/唐小姐/都發局/執行大型(T霸)/95年請款(唐小姐)/11期水電/請款資料(95年度11期水電).xls" table:table-name="相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/城鄉風貌/彰化銀行-預算1213.xls'#工程預算書" table:style-name="ta2">
        <table:table-source xlink:href="file://Server/d/城鄉風貌/彰化銀行-預算1213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/城鄉風貌/彰化銀行-預算1213.xls'#單價分析表_" table:style-name="ta2">
        <table:table-source xlink:href="file://Server/d/城鄉風貌/彰化銀行-預算1213.xls" table:table-name="單價分析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/城鄉風貌/彰化銀行-預算1213.xls'#工程數量計算" table:style-name="ta2">
        <table:table-source xlink:href="file://Server/d/城鄉風貌/彰化銀行-預算1213.xls" table:table-name="工程數量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卡玫基颱風/卡玫基颱風六號半步道邊災修工程/卡玫基颱風六號半步道邊災修工程.xls'#封面" table:style-name="ta2">
        <table:table-source xlink:href="file:///K:/97年度/97年度災修/卡玫基颱風/卡玫基颱風六號半步道邊災修工程/卡玫基颱風六號半步道邊災修工程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卡玫基颱風/卡玫基颱風六號半步道邊災修工程/卡玫基颱風六號半步道邊災修工程.xls'#施工預算書" table:style-name="ta2">
        <table:table-source xlink:href="file:///K:/97年度/97年度災修/卡玫基颱風/卡玫基颱風六號半步道邊災修工程/卡玫基颱風六號半步道邊災修工程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卡玫基颱風/卡玫基颱風六號半步道邊災修工程/卡玫基颱風六號半步道邊災修工程.xls'#工程預算書" table:style-name="ta2">
        <table:table-source xlink:href="file:///K:/97年度/97年度災修/卡玫基颱風/卡玫基颱風六號半步道邊災修工程/卡玫基颱風六號半步道邊災修工程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卡玫基颱風/卡玫基颱風六號半步道邊災修工程/卡玫基颱風六號半步道邊災修工程.xls'#單價分析" table:style-name="ta2">
        <table:table-source xlink:href="file:///K:/97年度/97年度災修/卡玫基颱風/卡玫基颱風六號半步道邊災修工程/卡玫基颱風六號半步道邊災修工程.xls" table:table-name="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卡玫基颱風/卡玫基颱風六號半步道邊災修工程/卡玫基颱風六號半步道邊災修工程.xls'#預算單價清單" table:style-name="ta2">
        <table:table-source xlink:href="file:///K:/97年度/97年度災修/卡玫基颱風/卡玫基颱風六號半步道邊災修工程/卡玫基颱風六號半步道邊災修工程.xls" table:table-name="預算單價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卡玫基颱風/卡玫基颱風六號半步道邊災修工程/卡玫基颱風六號半步道邊災修工程.xls'#工程合約" table:style-name="ta2">
        <table:table-source xlink:href="file:///K:/97年度/97年度災修/卡玫基颱風/卡玫基颱風六號半步道邊災修工程/卡玫基颱風六號半步道邊災修工程.xls" table:table-name="工程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卡玫基颱風/卡玫基颱風六號半步道邊災修工程/卡玫基颱風六號半步道邊災修工程.xls'#1" table:style-name="ta2">
        <table:table-source xlink:href="file:///K:/97年度/97年度災修/卡玫基颱風/卡玫基颱風六號半步道邊災修工程/卡玫基颱風六號半步道邊災修工程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卡玫基颱風/卡玫基颱風六號半步道邊災修工程/卡玫基颱風六號半步道邊災修工程.xls'#第一次金額數量統計" table:style-name="ta2">
        <table:table-source xlink:href="file:///K:/97年度/97年度災修/卡玫基颱風/卡玫基颱風六號半步道邊災修工程/卡玫基颱風六號半步道邊災修工程.xls" table:table-name="第一次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卡玫基颱風/卡玫基颱風六號半步道邊災修工程/卡玫基颱風六號半步道邊災修工程.xls'#派工估算" table:style-name="ta2">
        <table:table-source xlink:href="file:///K:/97年度/97年度災修/卡玫基颱風/卡玫基颱風六號半步道邊災修工程/卡玫基颱風六號半步道邊災修工程.xls" table:table-name="派工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卡玫基颱風/卡玫基颱風六號半步道邊災修工程/卡玫基颱風六號半步道邊災修工程.xls'#總派工金額_" table:style-name="ta2">
        <table:table-source xlink:href="file:///K:/97年度/97年度災修/卡玫基颱風/卡玫基颱風六號半步道邊災修工程/卡玫基颱風六號半步道邊災修工程.xls" table:table-name="總派工金額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卡玫基颱風/卡玫基颱風六號半步道邊災修工程/卡玫基颱風六號半步道邊災修工程.xls'#第一次計算式" table:style-name="ta2">
        <table:table-source xlink:href="file:///K:/97年度/97年度災修/卡玫基颱風/卡玫基颱風六號半步道邊災修工程/卡玫基颱風六號半步道邊災修工程.xls" table:table-name="第一次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卡玫基颱風/卡玫基颱風六號半步道邊災修工程/卡玫基颱風六號半步道邊災修工程.xls'#結1" table:style-name="ta2">
        <table:table-source xlink:href="file:///K:/97年度/97年度災修/卡玫基颱風/卡玫基颱風六號半步道邊災修工程/卡玫基颱風六號半步道邊災修工程.xls" table:table-name="結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卡玫基颱風/卡玫基颱風六號半步道邊災修工程/卡玫基颱風六號半步道邊災修工程.xls'#結算金額數量統計" table:style-name="ta2">
        <table:table-source xlink:href="file:///K:/97年度/97年度災修/卡玫基颱風/卡玫基颱風六號半步道邊災修工程/卡玫基颱風六號半步道邊災修工程.xls" table:table-name="結算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卡玫基颱風/卡玫基颱風六號半步道邊災修工程/卡玫基颱風六號半步道邊災修工程.xls'#工程結算" table:style-name="ta2">
        <table:table-source xlink:href="file:///K:/97年度/97年度災修/卡玫基颱風/卡玫基颱風六號半步道邊災修工程/卡玫基颱風六號半步道邊災修工程.xls" table:table-name="工程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卡玫基颱風/卡玫基颱風六號半步道邊災修工程/卡玫基颱風六號半步道邊災修工程.xls'#初驗紀錄" table:style-name="ta2">
        <table:table-source xlink:href="file:///K:/97年度/97年度災修/卡玫基颱風/卡玫基颱風六號半步道邊災修工程/卡玫基颱風六號半步道邊災修工程.xls" table:table-name="初驗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卡玫基颱風/卡玫基颱風六號半步道邊災修工程/卡玫基颱風六號半步道邊災修工程.xls'#驗收紀錄" table:style-name="ta2">
        <table:table-source xlink:href="file:///K:/97年度/97年度災修/卡玫基颱風/卡玫基颱風六號半步道邊災修工程/卡玫基颱風六號半步道邊災修工程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卡玫基颱風/卡玫基颱風六號半步道邊災修工程/卡玫基颱風六號半步道邊災修工程.xls'#物調總表" table:style-name="ta2">
        <table:table-source xlink:href="file:///K:/97年度/97年度災修/卡玫基颱風/卡玫基颱風六號半步道邊災修工程/卡玫基颱風六號半步道邊災修工程.xls" table:table-name="物調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卡玫基颱風/卡玫基颱風六號半步道邊災修工程/卡玫基颱風六號半步道邊災修工程.xls'#結算驗收證明書" table:style-name="ta2">
        <table:table-source xlink:href="file:///K:/97年度/97年度災修/卡玫基颱風/卡玫基颱風六號半步道邊災修工程/卡玫基颱風六號半步道邊災修工程.xls" table:table-name="結算驗收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植生" table:style-name="ta2">
        <table:table-source xlink:href="file:///K:/97年度/97年度災修/開口契約/ok97年度民德里災害搶修工程(開口契約)/97年度民德里災害搶修工程(開口契約).xls" table:table-name="植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單價分析表" table:style-name="ta2">
        <table:table-source xlink:href="file:///K:/97年度/97年度災修/開口契約/ok97年度民德里災害搶修工程(開口契約)/97年度民德里災害搶修工程(開口契約)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Sheet2" table:style-name="ta2">
        <table:table-source xlink:href="file:///K:/97年度/97年度災修/開口契約/ok97年度民德里災害搶修工程(開口契約)/97年度民德里災害搶修工程(開口契約)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封面" table:style-name="ta2">
        <table:table-source xlink:href="file:///K:/97年度/97年度災修/開口契約/ok97年度民德里災害搶修工程(開口契約)/97年度民德里災害搶修工程(開口契約)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施工預算書" table:style-name="ta2">
        <table:table-source xlink:href="file:///K:/97年度/97年度災修/開口契約/ok97年度民德里災害搶修工程(開口契約)/97年度民德里災害搶修工程(開口契約)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工程預算書" table:style-name="ta2">
        <table:table-source xlink:href="file:///K:/97年度/97年度災修/開口契約/ok97年度民德里災害搶修工程(開口契約)/97年度民德里災害搶修工程(開口契約)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預算單價清單" table:style-name="ta2">
        <table:table-source xlink:href="file:///K:/97年度/97年度災修/開口契約/ok97年度民德里災害搶修工程(開口契約)/97年度民德里災害搶修工程(開口契約).xls" table:table-name="預算單價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工程合約" table:style-name="ta2">
        <table:table-source xlink:href="file:///K:/97年度/97年度災修/開口契約/ok97年度民德里災害搶修工程(開口契約)/97年度民德里災害搶修工程(開口契約).xls" table:table-name="工程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1" table:style-name="ta2">
        <table:table-source xlink:href="file:///K:/97年度/97年度災修/開口契約/ok97年度民德里災害搶修工程(開口契約)/97年度民德里災害搶修工程(開口契約)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疏濬計算式" table:style-name="ta2">
        <table:table-source xlink:href="file:///K:/97年度/97年度災修/開口契約/ok97年度民德里災害搶修工程(開口契約)/97年度民德里災害搶修工程(開口契約).xls" table:table-name="疏濬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疏濬計算式_(2)" table:style-name="ta2">
        <table:table-source xlink:href="file:///K:/97年度/97年度災修/開口契約/ok97年度民德里災害搶修工程(開口契約)/97年度民德里災害搶修工程(開口契約).xls" table:table-name="疏濬計算式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疏濬結算計算式" table:style-name="ta2">
        <table:table-source xlink:href="file:///K:/97年度/97年度災修/開口契約/ok97年度民德里災害搶修工程(開口契約)/97年度民德里災害搶修工程(開口契約).xls" table:table-name="疏濬結算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2" table:style-name="ta2">
        <table:table-source xlink:href="file:///K:/97年度/97年度災修/開口契約/ok97年度民德里災害搶修工程(開口契約)/97年度民德里災害搶修工程(開口契約)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3" table:style-name="ta2">
        <table:table-source xlink:href="file:///K:/97年度/97年度災修/開口契約/ok97年度民德里災害搶修工程(開口契約)/97年度民德里災害搶修工程(開口契約)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4" table:style-name="ta2">
        <table:table-source xlink:href="file:///K:/97年度/97年度災修/開口契約/ok97年度民德里災害搶修工程(開口契約)/97年度民德里災害搶修工程(開口契約)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5" table:style-name="ta2">
        <table:table-source xlink:href="file:///K:/97年度/97年度災修/開口契約/ok97年度民德里災害搶修工程(開口契約)/97年度民德里災害搶修工程(開口契約)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6" table:style-name="ta2">
        <table:table-source xlink:href="file:///K:/97年度/97年度災修/開口契約/ok97年度民德里災害搶修工程(開口契約)/97年度民德里災害搶修工程(開口契約).xls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7" table:style-name="ta2">
        <table:table-source xlink:href="file:///K:/97年度/97年度災修/開口契約/ok97年度民德里災害搶修工程(開口契約)/97年度民德里災害搶修工程(開口契約)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8" table:style-name="ta2">
        <table:table-source xlink:href="file:///K:/97年度/97年度災修/開口契約/ok97年度民德里災害搶修工程(開口契約)/97年度民德里災害搶修工程(開口契約)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SUM" table:style-name="ta2">
        <table:table-source xlink:href="file:///K:/97年度/97年度災修/開口契約/ok97年度民德里災害搶修工程(開口契約)/97年度民德里災害搶修工程(開口契約).xls" table:table-name="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第一次金額數量統計" table:style-name="ta2">
        <table:table-source xlink:href="file:///K:/97年度/97年度災修/開口契約/ok97年度民德里災害搶修工程(開口契約)/97年度民德里災害搶修工程(開口契約).xls" table:table-name="第一次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派工估算" table:style-name="ta2">
        <table:table-source xlink:href="file:///K:/97年度/97年度災修/開口契約/ok97年度民德里災害搶修工程(開口契約)/97年度民德里災害搶修工程(開口契約).xls" table:table-name="派工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總派工金額" table:style-name="ta2">
        <table:table-source xlink:href="file:///K:/97年度/97年度災修/開口契約/ok97年度民德里災害搶修工程(開口契約)/97年度民德里災害搶修工程(開口契約).xls" table:table-name="總派工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初驗紀錄" table:style-name="ta2">
        <table:table-source xlink:href="file:///K:/97年度/97年度災修/開口契約/ok97年度民德里災害搶修工程(開口契約)/97年度民德里災害搶修工程(開口契約).xls" table:table-name="初驗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驗收紀錄" table:style-name="ta2">
        <table:table-source xlink:href="file:///K:/97年度/97年度災修/開口契約/ok97年度民德里災害搶修工程(開口契約)/97年度民德里災害搶修工程(開口契約)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驗收紀錄附表" table:style-name="ta2">
        <table:table-source xlink:href="file:///K:/97年度/97年度災修/開口契約/ok97年度民德里災害搶修工程(開口契約)/97年度民德里災害搶修工程(開口契約).xls" table:table-name="驗收紀錄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結1" table:style-name="ta2">
        <table:table-source xlink:href="file:///K:/97年度/97年度災修/開口契約/ok97年度民德里災害搶修工程(開口契約)/97年度民德里災害搶修工程(開口契約).xls" table:table-name="結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結2" table:style-name="ta2">
        <table:table-source xlink:href="file:///K:/97年度/97年度災修/開口契約/ok97年度民德里災害搶修工程(開口契約)/97年度民德里災害搶修工程(開口契約).xls" table:table-name="結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結3" table:style-name="ta2">
        <table:table-source xlink:href="file:///K:/97年度/97年度災修/開口契約/ok97年度民德里災害搶修工程(開口契約)/97年度民德里災害搶修工程(開口契約).xls" table:table-name="結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結4" table:style-name="ta2">
        <table:table-source xlink:href="file:///K:/97年度/97年度災修/開口契約/ok97年度民德里災害搶修工程(開口契約)/97年度民德里災害搶修工程(開口契約).xls" table:table-name="結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結5" table:style-name="ta2">
        <table:table-source xlink:href="file:///K:/97年度/97年度災修/開口契約/ok97年度民德里災害搶修工程(開口契約)/97年度民德里災害搶修工程(開口契約).xls" table:table-name="結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結6" table:style-name="ta2">
        <table:table-source xlink:href="file:///K:/97年度/97年度災修/開口契約/ok97年度民德里災害搶修工程(開口契約)/97年度民德里災害搶修工程(開口契約).xls" table:table-name="結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結7" table:style-name="ta2">
        <table:table-source xlink:href="file:///K:/97年度/97年度災修/開口契約/ok97年度民德里災害搶修工程(開口契約)/97年度民德里災害搶修工程(開口契約).xls" table:table-name="結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結8" table:style-name="ta2">
        <table:table-source xlink:href="file:///K:/97年度/97年度災修/開口契約/ok97年度民德里災害搶修工程(開口契約)/97年度民德里災害搶修工程(開口契約).xls" table:table-name="結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結算金額數量統計" table:style-name="ta2">
        <table:table-source xlink:href="file:///K:/97年度/97年度災修/開口契約/ok97年度民德里災害搶修工程(開口契約)/97年度民德里災害搶修工程(開口契約).xls" table:table-name="結算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工程結算" table:style-name="ta2">
        <table:table-source xlink:href="file:///K:/97年度/97年度災修/開口契約/ok97年度民德里災害搶修工程(開口契約)/97年度民德里災害搶修工程(開口契約).xls" table:table-name="工程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物調總表" table:style-name="ta2">
        <table:table-source xlink:href="file:///K:/97年度/97年度災修/開口契約/ok97年度民德里災害搶修工程(開口契約)/97年度民德里災害搶修工程(開口契約).xls" table:table-name="物調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民德里災害搶修工程(開口契約)/97年度民德里災害搶修工程(開口契約).xls'#結算驗收證明書" table:style-name="ta2">
        <table:table-source xlink:href="file:///K:/97年度/97年度災修/開口契約/ok97年度民德里災害搶修工程(開口契約)/97年度民德里災害搶修工程(開口契約).xls" table:table-name="結算驗收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植生" table:style-name="ta2">
        <table:table-source xlink:href="file:///K:/97年度/97年度災修/開口契約/ok97年度大坑里災害搶修工程(開口契約)/97年度大坑里災害搶修工程(開口契約).xls" table:table-name="植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單價分析表" table:style-name="ta2">
        <table:table-source xlink:href="file:///K:/97年度/97年度災修/開口契約/ok97年度大坑里災害搶修工程(開口契約)/97年度大坑里災害搶修工程(開口契約)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Sheet2" table:style-name="ta2">
        <table:table-source xlink:href="file:///K:/97年度/97年度災修/開口契約/ok97年度大坑里災害搶修工程(開口契約)/97年度大坑里災害搶修工程(開口契約)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封面" table:style-name="ta2">
        <table:table-source xlink:href="file:///K:/97年度/97年度災修/開口契約/ok97年度大坑里災害搶修工程(開口契約)/97年度大坑里災害搶修工程(開口契約)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施工預算書" table:style-name="ta2">
        <table:table-source xlink:href="file:///K:/97年度/97年度災修/開口契約/ok97年度大坑里災害搶修工程(開口契約)/97年度大坑里災害搶修工程(開口契約)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工程預算書" table:style-name="ta2">
        <table:table-source xlink:href="file:///K:/97年度/97年度災修/開口契約/ok97年度大坑里災害搶修工程(開口契約)/97年度大坑里災害搶修工程(開口契約)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預算單價清單" table:style-name="ta2">
        <table:table-source xlink:href="file:///K:/97年度/97年度災修/開口契約/ok97年度大坑里災害搶修工程(開口契約)/97年度大坑里災害搶修工程(開口契約).xls" table:table-name="預算單價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工程合約" table:style-name="ta2">
        <table:table-source xlink:href="file:///K:/97年度/97年度災修/開口契約/ok97年度大坑里災害搶修工程(開口契約)/97年度大坑里災害搶修工程(開口契約).xls" table:table-name="工程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1" table:style-name="ta2">
        <table:table-source xlink:href="file:///K:/97年度/97年度災修/開口契約/ok97年度大坑里災害搶修工程(開口契約)/97年度大坑里災害搶修工程(開口契約)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2" table:style-name="ta2">
        <table:table-source xlink:href="file:///K:/97年度/97年度災修/開口契約/ok97年度大坑里災害搶修工程(開口契約)/97年度大坑里災害搶修工程(開口契約)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3" table:style-name="ta2">
        <table:table-source xlink:href="file:///K:/97年度/97年度災修/開口契約/ok97年度大坑里災害搶修工程(開口契約)/97年度大坑里災害搶修工程(開口契約)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4" table:style-name="ta2">
        <table:table-source xlink:href="file:///K:/97年度/97年度災修/開口契約/ok97年度大坑里災害搶修工程(開口契約)/97年度大坑里災害搶修工程(開口契約)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5" table:style-name="ta2">
        <table:table-source xlink:href="file:///K:/97年度/97年度災修/開口契約/ok97年度大坑里災害搶修工程(開口契約)/97年度大坑里災害搶修工程(開口契約)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6" table:style-name="ta2">
        <table:table-source xlink:href="file:///K:/97年度/97年度災修/開口契約/ok97年度大坑里災害搶修工程(開口契約)/97年度大坑里災害搶修工程(開口契約).xls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疏濬計算式" table:style-name="ta2">
        <table:table-source xlink:href="file:///K:/97年度/97年度災修/開口契約/ok97年度大坑里災害搶修工程(開口契約)/97年度大坑里災害搶修工程(開口契約).xls" table:table-name="疏濬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疏濬計算式_(2)" table:style-name="ta2">
        <table:table-source xlink:href="file:///K:/97年度/97年度災修/開口契約/ok97年度大坑里災害搶修工程(開口契約)/97年度大坑里災害搶修工程(開口契約).xls" table:table-name="疏濬計算式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疏濬結算計算式" table:style-name="ta2">
        <table:table-source xlink:href="file:///K:/97年度/97年度災修/開口契約/ok97年度大坑里災害搶修工程(開口契約)/97年度大坑里災害搶修工程(開口契約).xls" table:table-name="疏濬結算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第一次計算式" table:style-name="ta2">
        <table:table-source xlink:href="file:///K:/97年度/97年度災修/開口契約/ok97年度大坑里災害搶修工程(開口契約)/97年度大坑里災害搶修工程(開口契約).xls" table:table-name="第一次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第一次金額數量統計" table:style-name="ta2">
        <table:table-source xlink:href="file:///K:/97年度/97年度災修/開口契約/ok97年度大坑里災害搶修工程(開口契約)/97年度大坑里災害搶修工程(開口契約).xls" table:table-name="第一次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派工估算" table:style-name="ta2">
        <table:table-source xlink:href="file:///K:/97年度/97年度災修/開口契約/ok97年度大坑里災害搶修工程(開口契約)/97年度大坑里災害搶修工程(開口契約).xls" table:table-name="派工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總派工金額" table:style-name="ta2">
        <table:table-source xlink:href="file:///K:/97年度/97年度災修/開口契約/ok97年度大坑里災害搶修工程(開口契約)/97年度大坑里災害搶修工程(開口契約).xls" table:table-name="總派工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初驗紀錄" table:style-name="ta2">
        <table:table-source xlink:href="file:///K:/97年度/97年度災修/開口契約/ok97年度大坑里災害搶修工程(開口契約)/97年度大坑里災害搶修工程(開口契約).xls" table:table-name="初驗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驗收紀錄" table:style-name="ta2">
        <table:table-source xlink:href="file:///K:/97年度/97年度災修/開口契約/ok97年度大坑里災害搶修工程(開口契約)/97年度大坑里災害搶修工程(開口契約)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驗收紀錄附表" table:style-name="ta2">
        <table:table-source xlink:href="file:///K:/97年度/97年度災修/開口契約/ok97年度大坑里災害搶修工程(開口契約)/97年度大坑里災害搶修工程(開口契約).xls" table:table-name="驗收紀錄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結1" table:style-name="ta2">
        <table:table-source xlink:href="file:///K:/97年度/97年度災修/開口契約/ok97年度大坑里災害搶修工程(開口契約)/97年度大坑里災害搶修工程(開口契約).xls" table:table-name="結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結2" table:style-name="ta2">
        <table:table-source xlink:href="file:///K:/97年度/97年度災修/開口契約/ok97年度大坑里災害搶修工程(開口契約)/97年度大坑里災害搶修工程(開口契約).xls" table:table-name="結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結3" table:style-name="ta2">
        <table:table-source xlink:href="file:///K:/97年度/97年度災修/開口契約/ok97年度大坑里災害搶修工程(開口契約)/97年度大坑里災害搶修工程(開口契約).xls" table:table-name="結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結4" table:style-name="ta2">
        <table:table-source xlink:href="file:///K:/97年度/97年度災修/開口契約/ok97年度大坑里災害搶修工程(開口契約)/97年度大坑里災害搶修工程(開口契約).xls" table:table-name="結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結5" table:style-name="ta2">
        <table:table-source xlink:href="file:///K:/97年度/97年度災修/開口契約/ok97年度大坑里災害搶修工程(開口契約)/97年度大坑里災害搶修工程(開口契約).xls" table:table-name="結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結6" table:style-name="ta2">
        <table:table-source xlink:href="file:///K:/97年度/97年度災修/開口契約/ok97年度大坑里災害搶修工程(開口契約)/97年度大坑里災害搶修工程(開口契約).xls" table:table-name="結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結算金額數量統計" table:style-name="ta2">
        <table:table-source xlink:href="file:///K:/97年度/97年度災修/開口契約/ok97年度大坑里災害搶修工程(開口契約)/97年度大坑里災害搶修工程(開口契約).xls" table:table-name="結算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工程結算_" table:style-name="ta2">
        <table:table-source xlink:href="file:///K:/97年度/97年度災修/開口契約/ok97年度大坑里災害搶修工程(開口契約)/97年度大坑里災害搶修工程(開口契約).xls" table:table-name="工程結算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物調總表" table:style-name="ta2">
        <table:table-source xlink:href="file:///K:/97年度/97年度災修/開口契約/ok97年度大坑里災害搶修工程(開口契約)/97年度大坑里災害搶修工程(開口契約).xls" table:table-name="物調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大坑里災害搶修工程(開口契約)/97年度大坑里災害搶修工程(開口契約).xls'#結算驗收證明書" table:style-name="ta2">
        <table:table-source xlink:href="file:///K:/97年度/97年度災修/開口契約/ok97年度大坑里災害搶修工程(開口契約)/97年度大坑里災害搶修工程(開口契約).xls" table:table-name="結算驗收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植生" table:style-name="ta2">
        <table:table-source xlink:href="file:///K:/97年度/97年度災修/開口契約/ok97年度東山里災害搶修工程(開口契約)/971029第一次派工圖/97年度東山里災害搶修工程(開口契約)（忠誠）.xls" table:table-name="植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單價分析表" table:style-name="ta2">
        <table:table-source xlink:href="file:///K:/97年度/97年度災修/開口契約/ok97年度東山里災害搶修工程(開口契約)/971029第一次派工圖/97年度東山里災害搶修工程(開口契約)（忠誠）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Sheet2" table:style-name="ta2">
        <table:table-source xlink:href="file:///K:/97年度/97年度災修/開口契約/ok97年度東山里災害搶修工程(開口契約)/971029第一次派工圖/97年度東山里災害搶修工程(開口契約)（忠誠）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封面" table:style-name="ta2">
        <table:table-source xlink:href="file:///K:/97年度/97年度災修/開口契約/ok97年度東山里災害搶修工程(開口契約)/971029第一次派工圖/97年度東山里災害搶修工程(開口契約)（忠誠）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施工預算書" table:style-name="ta2">
        <table:table-source xlink:href="file:///K:/97年度/97年度災修/開口契約/ok97年度東山里災害搶修工程(開口契約)/971029第一次派工圖/97年度東山里災害搶修工程(開口契約)（忠誠）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工程預算書" table:style-name="ta2">
        <table:table-source xlink:href="file:///K:/97年度/97年度災修/開口契約/ok97年度東山里災害搶修工程(開口契約)/971029第一次派工圖/97年度東山里災害搶修工程(開口契約)（忠誠）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預算單價清單" table:style-name="ta2">
        <table:table-source xlink:href="file:///K:/97年度/97年度災修/開口契約/ok97年度東山里災害搶修工程(開口契約)/971029第一次派工圖/97年度東山里災害搶修工程(開口契約)（忠誠）.xls" table:table-name="預算單價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工程合約" table:style-name="ta2">
        <table:table-source xlink:href="file:///K:/97年度/97年度災修/開口契約/ok97年度東山里災害搶修工程(開口契約)/971029第一次派工圖/97年度東山里災害搶修工程(開口契約)（忠誠）.xls" table:table-name="工程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1" table:style-name="ta2">
        <table:table-source xlink:href="file:///K:/97年度/97年度災修/開口契約/ok97年度東山里災害搶修工程(開口契約)/971029第一次派工圖/97年度東山里災害搶修工程(開口契約)（忠誠）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疏濬計算式" table:style-name="ta2">
        <table:table-source xlink:href="file:///K:/97年度/97年度災修/開口契約/ok97年度東山里災害搶修工程(開口契約)/971029第一次派工圖/97年度東山里災害搶修工程(開口契約)（忠誠）.xls" table:table-name="疏濬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疏濬計算式_(2)" table:style-name="ta2">
        <table:table-source xlink:href="file:///K:/97年度/97年度災修/開口契約/ok97年度東山里災害搶修工程(開口契約)/971029第一次派工圖/97年度東山里災害搶修工程(開口契約)（忠誠）.xls" table:table-name="疏濬計算式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疏濬結算計算式" table:style-name="ta2">
        <table:table-source xlink:href="file:///K:/97年度/97年度災修/開口契約/ok97年度東山里災害搶修工程(開口契約)/971029第一次派工圖/97年度東山里災害搶修工程(開口契約)（忠誠）.xls" table:table-name="疏濬結算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2" table:style-name="ta2">
        <table:table-source xlink:href="file:///K:/97年度/97年度災修/開口契約/ok97年度東山里災害搶修工程(開口契約)/971029第一次派工圖/97年度東山里災害搶修工程(開口契約)（忠誠）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3" table:style-name="ta2">
        <table:table-source xlink:href="file:///K:/97年度/97年度災修/開口契約/ok97年度東山里災害搶修工程(開口契約)/971029第一次派工圖/97年度東山里災害搶修工程(開口契約)（忠誠）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4" table:style-name="ta2">
        <table:table-source xlink:href="file:///K:/97年度/97年度災修/開口契約/ok97年度東山里災害搶修工程(開口契約)/971029第一次派工圖/97年度東山里災害搶修工程(開口契約)（忠誠）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5" table:style-name="ta2">
        <table:table-source xlink:href="file:///K:/97年度/97年度災修/開口契約/ok97年度東山里災害搶修工程(開口契約)/971029第一次派工圖/97年度東山里災害搶修工程(開口契約)（忠誠）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6" table:style-name="ta2">
        <table:table-source xlink:href="file:///K:/97年度/97年度災修/開口契約/ok97年度東山里災害搶修工程(開口契約)/971029第一次派工圖/97年度東山里災害搶修工程(開口契約)（忠誠）.xls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7" table:style-name="ta2">
        <table:table-source xlink:href="file:///K:/97年度/97年度災修/開口契約/ok97年度東山里災害搶修工程(開口契約)/971029第一次派工圖/97年度東山里災害搶修工程(開口契約)（忠誠）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坍方清理" table:style-name="ta2">
        <table:table-source xlink:href="file:///K:/97年度/97年度災修/開口契約/ok97年度東山里災害搶修工程(開口契約)/971029第一次派工圖/97年度東山里災害搶修工程(開口契約)（忠誠）.xls" table:table-name="坍方清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第一次計算式" table:style-name="ta2">
        <table:table-source xlink:href="file:///K:/97年度/97年度災修/開口契約/ok97年度東山里災害搶修工程(開口契約)/971029第一次派工圖/97年度東山里災害搶修工程(開口契約)（忠誠）.xls" table:table-name="第一次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第一次金額數量統計" table:style-name="ta2">
        <table:table-source xlink:href="file:///K:/97年度/97年度災修/開口契約/ok97年度東山里災害搶修工程(開口契約)/971029第一次派工圖/97年度東山里災害搶修工程(開口契約)（忠誠）.xls" table:table-name="第一次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派工估算" table:style-name="ta2">
        <table:table-source xlink:href="file:///K:/97年度/97年度災修/開口契約/ok97年度東山里災害搶修工程(開口契約)/971029第一次派工圖/97年度東山里災害搶修工程(開口契約)（忠誠）.xls" table:table-name="派工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總派工金額" table:style-name="ta2">
        <table:table-source xlink:href="file:///K:/97年度/97年度災修/開口契約/ok97年度東山里災害搶修工程(開口契約)/971029第一次派工圖/97年度東山里災害搶修工程(開口契約)（忠誠）.xls" table:table-name="總派工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初驗紀錄" table:style-name="ta2">
        <table:table-source xlink:href="file:///K:/97年度/97年度災修/開口契約/ok97年度東山里災害搶修工程(開口契約)/971029第一次派工圖/97年度東山里災害搶修工程(開口契約)（忠誠）.xls" table:table-name="初驗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驗收紀錄" table:style-name="ta2">
        <table:table-source xlink:href="file:///K:/97年度/97年度災修/開口契約/ok97年度東山里災害搶修工程(開口契約)/971029第一次派工圖/97年度東山里災害搶修工程(開口契約)（忠誠）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工程結算_" table:style-name="ta2">
        <table:table-source xlink:href="file:///K:/97年度/97年度災修/開口契約/ok97年度東山里災害搶修工程(開口契約)/971029第一次派工圖/97年度東山里災害搶修工程(開口契約)（忠誠）.xls" table:table-name="工程結算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97年度/97年度災修/開口契約/ok97年度東山里災害搶修工程(開口契約)/971029第一次派工圖/97年度東山里災害搶修工程(開口契約)（忠誠）.xls'#結算驗收證明書" table:style-name="ta2">
        <table:table-source xlink:href="file:///K:/97年度/97年度災修/開口契約/ok97年度東山里災害搶修工程(開口契約)/971029第一次派工圖/97年度東山里災害搶修工程(開口契約)（忠誠）.xls" table:table-name="結算驗收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ork1/9441/2003/9238/河南路-智惠街箱涵/預算書與標單/開原橋數量及預算.xls'#數量統計" table:style-name="ta2">
        <table:table-source xlink:href="file://Work1/9441/2003/9238/河南路-智惠街箱涵/預算書與標單/開原橋數量及預算.xls" table:table-name="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ork1/9441/2003/9238/河南路-智惠街箱涵/預算書與標單/開原橋數量及預算.xls'#數量分析" table:style-name="ta2">
        <table:table-source xlink:href="file://Work1/9441/2003/9238/河南路-智惠街箱涵/預算書與標單/開原橋數量及預算.xls" table:table-name="數量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ork1/9441/2003/9238/河南路-智惠街箱涵/預算書與標單/開原橋數量及預算.xls'#總表_" table:style-name="ta2">
        <table:table-source xlink:href="file://Work1/9441/2003/9238/河南路-智惠街箱涵/預算書與標單/開原橋數量及預算.xls" table:table-name="總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ork1/9441/2003/9238/河南路-智惠街箱涵/預算書與標單/開原橋數量及預算.xls'#工程詳細表" table:style-name="ta2">
        <table:table-source xlink:href="file://Work1/9441/2003/9238/河南路-智惠街箱涵/預算書與標單/開原橋數量及預算.xls" table:table-name="工程詳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ork1/9441/2003/9238/河南路-智惠街箱涵/預算書與標單/開原橋數量及預算.xls'#單價分析表_(2)" table:style-name="ta2">
        <table:table-source xlink:href="file://Work1/9441/2003/9238/河南路-智惠街箱涵/預算書與標單/開原橋數量及預算.xls" table:table-name="單價分析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ork1/9441/2003/9238/河南路-智惠街箱涵/預算書與標單/開原橋數量及預算.xls'#單價分析表" table:style-name="ta2">
        <table:table-source xlink:href="file://Work1/9441/2003/9238/河南路-智惠街箱涵/預算書與標單/開原橋數量及預算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ork1/9441/2003/9238/河南路-智惠街箱涵/預算書與標單/開原橋數量及預算.xls'#施工預算書" table:style-name="ta2">
        <table:table-source xlink:href="file://Work1/9441/2003/9238/河南路-智惠街箱涵/預算書與標單/開原橋數量及預算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查驗表" table:style-name="ta2">
        <table:table-source xlink:href="file://Land04pc5-04/d/Hilo/89工程/89下半年/89太原-n.xls" table:table-name="查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移送單" table:style-name="ta2">
        <table:table-source xlink:href="file://Land04pc5-04/d/Hilo/89工程/89下半年/89太原-n.xls" table:table-name="移送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封面" table:style-name="ta2">
        <table:table-source xlink:href="file://Land04pc5-04/d/Hilo/89工程/89下半年/89太原-n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總表_" table:style-name="ta2">
        <table:table-source xlink:href="file://Land04pc5-04/d/Hilo/89工程/89下半年/89太原-n.xls" table:table-name="總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89太原" table:style-name="ta2">
        <table:table-source xlink:href="file://Land04pc5-04/d/Hilo/89工程/89下半年/89太原-n.xls" table:table-name="89太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估價單" table:style-name="ta2">
        <table:table-source xlink:href="file://Land04pc5-04/d/Hilo/89工程/89下半年/89太原-n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單價分析_" table:style-name="ta2">
        <table:table-source xlink:href="file://Land04pc5-04/d/Hilo/89工程/89下半年/89太原-n.xls" table:table-name="單價分析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單價分析--標" table:style-name="ta2">
        <table:table-source xlink:href="file://Land04pc5-04/d/Hilo/89工程/89下半年/89太原-n.xls" table:table-name="單價分析--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數量表" table:style-name="ta2">
        <table:table-source xlink:href="file://Land04pc5-04/d/Hilo/89工程/89下半年/89太原-n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範圍" table:style-name="ta2">
        <table:table-source xlink:href="file://Land04pc5-04/d/Hilo/89工程/89下半年/89太原-n.xls" table:table-name="範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工作示意圖" table:style-name="ta2">
        <table:table-source xlink:href="file://Land04pc5-04/d/Hilo/89工程/89下半年/89太原-n.xls" table:table-name="工作示意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計算紙_" table:style-name="ta2">
        <table:table-source xlink:href="file://Land04pc5-04/d/Hilo/89工程/89下半年/89太原-n.xls" table:table-name="計算紙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89預-計算紙" table:style-name="ta2">
        <table:table-source xlink:href="file://Land04pc5-04/d/Hilo/89工程/89下半年/89太原-n.xls" table:table-name="89預-計算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圖表-_數量" table:style-name="ta2">
        <table:table-source xlink:href="file://Land04pc5-04/d/Hilo/89工程/89下半年/89太原-n.xls" table:table-name="圖表-_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圖表-施作" table:style-name="ta2">
        <table:table-source xlink:href="file://Land04pc5-04/d/Hilo/89工程/89下半年/89太原-n.xls" table:table-name="圖表-施作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名園/96停車場估驗款資料/尾款/95年請款(唐小姐)/11期水電/請款資料(95年度11期水電).xls'#結算資料" table:style-name="ta2">
        <table:table-source xlink:href="https://mail2000.taichung.gov.tw/舊30G備份/D/阿滿保留檔/阿滿/名園/96停車場估驗款資料/尾款/95年請款(唐小姐)/11期水電/請款資料(95年度11期水電).xls" table:table-name="結算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名園/96停車場估驗款資料/尾款/95年請款(唐小姐)/11期水電/請款資料(95年度11期水電).xls'#用印申請書" table:style-name="ta2">
        <table:table-source xlink:href="https://mail2000.taichung.gov.tw/舊30G備份/D/阿滿保留檔/阿滿/名園/96停車場估驗款資料/尾款/95年請款(唐小姐)/11期水電/請款資料(95年度11期水電).xls" table:table-name="用印申請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名園/96停車場估驗款資料/尾款/95年請款(唐小姐)/11期水電/請款資料(95年度11期水電).xls'#用印申請書1" table:style-name="ta2">
        <table:table-source xlink:href="https://mail2000.taichung.gov.tw/舊30G備份/D/阿滿保留檔/阿滿/名園/96停車場估驗款資料/尾款/95年請款(唐小姐)/11期水電/請款資料(95年度11期水電).xls" table:table-name="用印申請書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名園/96停車場估驗款資料/尾款/95年請款(唐小姐)/11期水電/請款資料(95年度11期水電).xls'#履約金退還傳票" table:style-name="ta2">
        <table:table-source xlink:href="https://mail2000.taichung.gov.tw/舊30G備份/D/阿滿保留檔/阿滿/名園/96停車場估驗款資料/尾款/95年請款(唐小姐)/11期水電/請款資料(95年度11期水電).xls" table:table-name="履約金退還傳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名園/96停車場估驗款資料/尾款/95年請款(唐小姐)/11期水電/請款資料(95年度11期水電).xls'#履約金退還申請書" table:style-name="ta2">
        <table:table-source xlink:href="https://mail2000.taichung.gov.tw/舊30G備份/D/阿滿保留檔/阿滿/名園/96停車場估驗款資料/尾款/95年請款(唐小姐)/11期水電/請款資料(95年度11期水電).xls" table:table-name="履約金退還申請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名園/96停車場估驗款資料/尾款/95年請款(唐小姐)/11期水電/請款資料(95年度11期水電).xls'#驗收紀錄及驗收報告" table:style-name="ta2">
        <table:table-source xlink:href="https://mail2000.taichung.gov.tw/舊30G備份/D/阿滿保留檔/阿滿/名園/96停車場估驗款資料/尾款/95年請款(唐小姐)/11期水電/請款資料(95年度11期水電).xls" table:table-name="驗收紀錄及驗收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名園/96停車場估驗款資料/尾款/95年請款(唐小姐)/11期水電/請款資料(95年度11期水電).xls'#驗收記錄表" table:style-name="ta2">
        <table:table-source xlink:href="https://mail2000.taichung.gov.tw/舊30G備份/D/阿滿保留檔/阿滿/名園/96停車場估驗款資料/尾款/95年請款(唐小姐)/11期水電/請款資料(95年度11期水電).xls" table:table-name="驗收記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名園/96停車場估驗款資料/尾款/95年請款(唐小姐)/11期水電/請款資料(95年度11期水電).xls'#驗收證明書(new)" table:style-name="ta2">
        <table:table-source xlink:href="https://mail2000.taichung.gov.tw/舊30G備份/D/阿滿保留檔/阿滿/名園/96停車場估驗款資料/尾款/95年請款(唐小姐)/11期水電/請款資料(95年度11期水電).xls" table:table-name="驗收證明書(new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名園/96停車場估驗款資料/尾款/95年請款(唐小姐)/11期水電/請款資料(95年度11期水電).xls'#工期表" table:style-name="ta2">
        <table:table-source xlink:href="https://mail2000.taichung.gov.tw/舊30G備份/D/阿滿保留檔/阿滿/名園/96停車場估驗款資料/尾款/95年請款(唐小姐)/11期水電/請款資料(95年度11期水電).xls" table:table-name="工期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名園/96停車場估驗款資料/尾款/95年請款(唐小姐)/11期水電/請款資料(95年度11期水電).xls'#保固切結書" table:style-name="ta2">
        <table:table-source xlink:href="https://mail2000.taichung.gov.tw/舊30G備份/D/阿滿保留檔/阿滿/名園/96停車場估驗款資料/尾款/95年請款(唐小姐)/11期水電/請款資料(95年度11期水電).xls" table:table-name="保固切結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名園/96停車場估驗款資料/尾款/95年請款(唐小姐)/11期水電/請款資料(95年度11期水電).xls'#相片" table:style-name="ta2">
        <table:table-source xlink:href="https://mail2000.taichung.gov.tw/舊30G備份/D/阿滿保留檔/阿滿/名園/96停車場估驗款資料/尾款/95年請款(唐小姐)/11期水電/請款資料(95年度11期水電).xls" table:table-name="相片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計算紙_(2)" table:style-name="ta2">
        <table:table-source xlink:href="https://mail2000.taichung.gov.tw/Documents%20and%20Settings/Administrator/桌面/舊硬碟/煒荏/新建派工第二..xls" table:table-name="工程計算紙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計算紙_(3)" table:style-name="ta2">
        <table:table-source xlink:href="https://mail2000.taichung.gov.tw/Documents%20and%20Settings/Administrator/桌面/舊硬碟/煒荏/新建派工第二..xls" table:table-name="工程計算紙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計算紙" table:style-name="ta2">
        <table:table-source xlink:href="https://mail2000.taichung.gov.tw/Documents%20and%20Settings/Administrator/桌面/舊硬碟/煒荏/新建派工第二..xls" table:table-name="工程計算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預算書" table:style-name="ta2">
        <table:table-source xlink:href="https://mail2000.taichung.gov.tw/Documents%20and%20Settings/Administrator/桌面/舊硬碟/煒荏/新建派工第二.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施工預算書" table:style-name="ta2">
        <table:table-source xlink:href="https://mail2000.taichung.gov.tw/Documents%20and%20Settings/Administrator/桌面/舊硬碟/煒荏/新建派工第二.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合約" table:style-name="ta2">
        <table:table-source xlink:href="https://mail2000.taichung.gov.tw/Documents%20and%20Settings/Administrator/桌面/舊硬碟/煒荏/新建派工第二..xls" table:table-name="工程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結算" table:style-name="ta2">
        <table:table-source xlink:href="https://mail2000.taichung.gov.tw/Documents%20and%20Settings/Administrator/桌面/舊硬碟/煒荏/新建派工第二..xls" table:table-name="工程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總表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總表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3"/>
          <table:table-cell office:value-type="string" office:string-value="人工小搬運"/>
          <table:table-cell office:value-type="string" office:string-value="式"/>
          <table:table-cell office:value-type="float" office:value="1"/>
          <table:table-cell office:value-type="float" office:value="18000"/>
          <table:table-cell office:value-type="float" office:value="18000"/>
          <table:table-cell table:number-columns-repeated="2"/>
          <table:table-cell office:value-type="string" office:string-value="營造綜合保險費(約1%)"/>
          <table:table-cell office:value-type="string" office:string-value="式"/>
          <table:table-cell office:value-type="float" office:value="1"/>
          <table:table-cell/>
          <table:table-cell office:value-type="float" office:value="6459"/>
          <table:table-cell table:number-columns-repeated="16349"/>
        </table:table-row>
        <table:table-row>
          <table:table-cell table:number-columns-repeated="23"/>
          <table:table-cell office:value-type="string" office:string-value="雜草樹木清除及運棄"/>
          <table:table-cell office:value-type="string" office:string-value="式"/>
          <table:table-cell office:value-type="float" office:value="1"/>
          <table:table-cell office:value-type="float" office:value="13500"/>
          <table:table-cell office:value-type="float" office:value="13500"/>
          <table:table-cell table:number-columns-repeated="2"/>
          <table:table-cell office:value-type="string" office:string-value="勞工安全衛生管理費(約1%)"/>
          <table:table-cell office:value-type="string" office:string-value="式"/>
          <table:table-cell office:value-type="float" office:value="1"/>
          <table:table-cell/>
          <table:table-cell office:value-type="float" office:value="6523"/>
          <table:table-cell table:number-columns-repeated="16349"/>
        </table:table-row>
        <table:table-row>
          <table:table-cell table:number-columns-repeated="23"/>
          <table:table-cell office:value-type="string" office:string-value="施工機具搬運費"/>
          <table:table-cell office:value-type="string" office:string-value="式"/>
          <table:table-cell office:value-type="float" office:value="1"/>
          <table:table-cell office:value-type="float" office:value="20000"/>
          <table:table-cell office:value-type="float" office:value="20000"/>
          <table:table-cell table:number-columns-repeated="2"/>
          <table:table-cell office:value-type="string" office:string-value="工程品質管理費(約2%)"/>
          <table:table-cell office:value-type="string" office:string-value="式"/>
          <table:table-cell office:value-type="float" office:value="1"/>
          <table:table-cell/>
          <table:table-cell office:value-type="float" office:value="13177"/>
          <table:table-cell table:number-columns-repeated="16349"/>
        </table:table-row>
        <table:table-row>
          <table:table-cell table:number-columns-repeated="23"/>
          <table:table-cell office:value-type="string" office:string-value="銜接平順(含路面整理)"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2"/>
          <table:table-cell office:value-type="string" office:string-value="包商利潤及管理費(約8%)"/>
          <table:table-cell office:value-type="string" office:string-value="式"/>
          <table:table-cell office:value-type="float" office:value="1"/>
          <table:table-cell/>
          <table:table-cell office:value-type="float" office:value="53069"/>
          <table:table-cell table:number-columns-repeated="11"/>
          <table:table-cell office:value-type="string" office:string-value="豐原市公所"/>
          <table:table-cell table:number-columns-repeated="16337"/>
        </table:table-row>
        <table:table-row>
          <table:table-cell table:number-columns-repeated="23"/>
          <table:table-cell office:value-type="string" office:string-value="施工中交通安全設施及維護費(含施工告示牌)"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2"/>
          <table:table-cell office:value-type="string" office:string-value="營業稅(約5%)"/>
          <table:table-cell office:value-type="string" office:string-value="式"/>
          <table:table-cell office:value-type="float" office:value="1"/>
          <table:table-cell/>
          <table:table-cell office:value-type="float" office:value="36255"/>
          <table:table-cell table:number-columns-repeated="11"/>
          <table:table-cell office:value-type="string" office:string-value="台中縣政府農業局水土保持課"/>
          <table:table-cell table:number-columns-repeated="16337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合      計"/>
          <table:table-cell office:value-type="float" office:value="0"/>
          <table:table-cell office:value-type="float" office:value="0"/>
          <table:table-cell/>
          <table:table-cell office:value-type="float" office:value="761353"/>
          <table:table-cell table:number-columns-repeated="11"/>
          <table:table-cell office:value-type="string" office:string-value="大肚鄉公所"/>
          <table:table-cell table:number-columns-repeated="16337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太平市公所"/>
          <table:table-cell table:number-columns-repeated="16337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石岡鄉公所"/>
          <table:table-cell table:number-columns-repeated="16337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霧峰鄉公所"/>
          <table:table-cell table:number-columns-repeated="16337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龍井鄉公所"/>
          <table:table-cell table:number-columns-repeated="16337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新社鄉公所"/>
          <table:table-cell table:number-columns-repeated="16337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台中縣政府農業局水土保持課"/>
          <table:table-cell table:number-columns-repeated="16337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東勢鎮公所"/>
          <table:table-cell table:number-columns-repeated="16337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神岡鄉公所"/>
          <table:table-cell table:number-columns-repeated="16337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和平鄉公所"/>
          <table:table-cell table:number-columns-repeated="16337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私人工程"/>
          <table:table-cell table:number-columns-repeated="16337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float" office:value="89"/>
          <table:table-cell table:number-columns-repeated="16337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float" office:value="90"/>
          <table:table-cell table:number-columns-repeated="16337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 table:number-rows-repeated="1048520">
          <table:table-cell table:number-columns-repeated="16349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封面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封面_(2)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封面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簽證書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簽證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審查表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審查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施工進度表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施工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預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預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預2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預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單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基本單價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統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統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2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3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4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土方表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土方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估價單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標單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標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標單2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標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養護科/98年度/一【98年度中西區精誠路及中興七、八巷排水改善工程】/1_預算書/中西區工程估價單.xls'#工程估價單合約" table:style-name="ta2">
        <table:table-source xlink:href="file:///K:/養護科/98年度/一【98年度中西區精誠路及中興七、八巷排水改善工程】/1_預算書/中西區工程估價單.xls" table:table-name="工程估價單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單價份析_(2)" table:style-name="ta2">
        <table:table-source xlink:href="https://mail2000.taichung.gov.tw/bin/市府/excel/九十二年度發包案件含雨水及小型工程/雨水大排清疏/雨水大排0322.xls" table:table-name="單價份析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計算紙" table:style-name="ta2">
        <table:table-source xlink:href="https://mail2000.taichung.gov.tw/bin/市府/excel/九十二年度發包案件含雨水及小型工程/雨水大排清疏/雨水大排0322.xls" table:table-name="工程計算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預算書" table:style-name="ta2">
        <table:table-source xlink:href="https://mail2000.taichung.gov.tw/bin/市府/excel/九十二年度發包案件含雨水及小型工程/雨水大排清疏/雨水大排0322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施工預算書" table:style-name="ta2">
        <table:table-source xlink:href="https://mail2000.taichung.gov.tw/bin/市府/excel/九十二年度發包案件含雨水及小型工程/雨水大排清疏/雨水大排0322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合約" table:style-name="ta2">
        <table:table-source xlink:href="https://mail2000.taichung.gov.tw/bin/市府/excel/九十二年度發包案件含雨水及小型工程/雨水大排清疏/雨水大排0322.xls" table:table-name="工程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結算" table:style-name="ta2">
        <table:table-source xlink:href="https://mail2000.taichung.gov.tw/bin/市府/excel/九十二年度發包案件含雨水及小型工程/雨水大排清疏/雨水大排0322.xls" table:table-name="工程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Sheet1_(104)" table:style-name="ta2">
        <table:table-source xlink:href="https://mail2000.taichung.gov.tw/bin/市府/excel/九十二年度發包案件含雨水及小型工程/雨水大排清疏/雨水大排0322.xls" table:table-name="Sheet1_(1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長志/本機磁碟%20(d)/98year/台中市政府/民政里-98年度災修工程/98年度民政里災害搶修工程(第一次派工)/98年度民政里災害搶修工程(第一次派工).xls'#北坑巷100號邊" table:style-name="ta2">
        <table:table-source xlink:href="file://長志/本機磁碟%20(d)/98year/台中市政府/民政里-98年度災修工程/98年度民政里災害搶修工程(第一次派工)/98年度民政里災害搶修工程(第一次派工).xls" table:table-name="北坑巷100號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長志/本機磁碟%20(d)/98year/台中市政府/民政里-98年度災修工程/98年度民政里災害搶修工程(第一次派工)/98年度民政里災害搶修工程(第一次派工).xls'#疏濬計算式" table:style-name="ta2">
        <table:table-source xlink:href="file://長志/本機磁碟%20(d)/98year/台中市政府/民政里-98年度災修工程/98年度民政里災害搶修工程(第一次派工)/98年度民政里災害搶修工程(第一次派工).xls" table:table-name="疏濬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長志/本機磁碟%20(d)/98year/台中市政府/民政里-98年度災修工程/98年度民政里災害搶修工程(第一次派工)/98年度民政里災害搶修工程(第一次派工).xls'#疏濬計算式_(2)" table:style-name="ta2">
        <table:table-source xlink:href="file://長志/本機磁碟%20(d)/98year/台中市政府/民政里-98年度災修工程/98年度民政里災害搶修工程(第一次派工)/98年度民政里災害搶修工程(第一次派工).xls" table:table-name="疏濬計算式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長志/本機磁碟%20(d)/98year/台中市政府/民政里-98年度災修工程/98年度民政里災害搶修工程(第一次派工)/98年度民政里災害搶修工程(第一次派工).xls'#疏濬結算計算式" table:style-name="ta2">
        <table:table-source xlink:href="file://長志/本機磁碟%20(d)/98year/台中市政府/民政里-98年度災修工程/98年度民政里災害搶修工程(第一次派工)/98年度民政里災害搶修工程(第一次派工).xls" table:table-name="疏濬結算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長志/本機磁碟%20(d)/98year/台中市政府/民政里-98年度災修工程/98年度民政里災害搶修工程(第一次派工)/98年度民政里災害搶修工程(第一次派工).xls'#第一次金額數量統計" table:style-name="ta2">
        <table:table-source xlink:href="file://長志/本機磁碟%20(d)/98year/台中市政府/民政里-98年度災修工程/98年度民政里災害搶修工程(第一次派工)/98年度民政里災害搶修工程(第一次派工).xls" table:table-name="第一次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長志/本機磁碟%20(d)/98year/台中市政府/民政里-98年度災修工程/98年度民政里災害搶修工程(第一次派工)/98年度民政里災害搶修工程(第一次派工).xls'#派工估算" table:style-name="ta2">
        <table:table-source xlink:href="file://長志/本機磁碟%20(d)/98year/台中市政府/民政里-98年度災修工程/98年度民政里災害搶修工程(第一次派工)/98年度民政里災害搶修工程(第一次派工).xls" table:table-name="派工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長志/本機磁碟%20(d)/98year/台中市政府/民政里-98年度災修工程/98年度民政里災害搶修工程(第一次派工)/98年度民政里災害搶修工程(第一次派工).xls'#總派工金額" table:style-name="ta2">
        <table:table-source xlink:href="file://長志/本機磁碟%20(d)/98year/台中市政府/民政里-98年度災修工程/98年度民政里災害搶修工程(第一次派工)/98年度民政里災害搶修工程(第一次派工).xls" table:table-name="總派工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長志/本機磁碟%20(d)/98year/台中市政府/民政里-98年度災修工程/98年度民政里災害搶修工程(第一次派工)/98年度民政里災害搶修工程(第一次派工).xls'#初驗紀錄" table:style-name="ta2">
        <table:table-source xlink:href="file://長志/本機磁碟%20(d)/98year/台中市政府/民政里-98年度災修工程/98年度民政里災害搶修工程(第一次派工)/98年度民政里災害搶修工程(第一次派工).xls" table:table-name="初驗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長志/本機磁碟%20(d)/98year/台中市政府/民政里-98年度災修工程/98年度民政里災害搶修工程(第一次派工)/98年度民政里災害搶修工程(第一次派工).xls'#驗收紀錄" table:style-name="ta2">
        <table:table-source xlink:href="file://長志/本機磁碟%20(d)/98year/台中市政府/民政里-98年度災修工程/98年度民政里災害搶修工程(第一次派工)/98年度民政里災害搶修工程(第一次派工)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長志/本機磁碟%20(d)/98year/台中市政府/民政里-98年度災修工程/98年度民政里災害搶修工程(第一次派工)/98年度民政里災害搶修工程(第一次派工).xls'#驗收紀錄附表" table:style-name="ta2">
        <table:table-source xlink:href="file://長志/本機磁碟%20(d)/98year/台中市政府/民政里-98年度災修工程/98年度民政里災害搶修工程(第一次派工)/98年度民政里災害搶修工程(第一次派工).xls" table:table-name="驗收紀錄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長志/本機磁碟%20(d)/98year/台中市政府/民政里-98年度災修工程/98年度民政里災害搶修工程(第一次派工)/98年度民政里災害搶修工程(第一次派工).xls'#結1" table:style-name="ta2">
        <table:table-source xlink:href="file://長志/本機磁碟%20(d)/98year/台中市政府/民政里-98年度災修工程/98年度民政里災害搶修工程(第一次派工)/98年度民政里災害搶修工程(第一次派工).xls" table:table-name="結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長志/本機磁碟%20(d)/98year/台中市政府/民政里-98年度災修工程/98年度民政里災害搶修工程(第一次派工)/98年度民政里災害搶修工程(第一次派工).xls'#結2" table:style-name="ta2">
        <table:table-source xlink:href="file://長志/本機磁碟%20(d)/98year/台中市政府/民政里-98年度災修工程/98年度民政里災害搶修工程(第一次派工)/98年度民政里災害搶修工程(第一次派工).xls" table:table-name="結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長志/本機磁碟%20(d)/98year/台中市政府/民政里-98年度災修工程/98年度民政里災害搶修工程(第一次派工)/98年度民政里災害搶修工程(第一次派工).xls'#結3" table:style-name="ta2">
        <table:table-source xlink:href="file://長志/本機磁碟%20(d)/98year/台中市政府/民政里-98年度災修工程/98年度民政里災害搶修工程(第一次派工)/98年度民政里災害搶修工程(第一次派工).xls" table:table-name="結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長志/本機磁碟%20(d)/98year/台中市政府/民政里-98年度災修工程/98年度民政里災害搶修工程(第一次派工)/98年度民政里災害搶修工程(第一次派工).xls'#結4" table:style-name="ta2">
        <table:table-source xlink:href="file://長志/本機磁碟%20(d)/98year/台中市政府/民政里-98年度災修工程/98年度民政里災害搶修工程(第一次派工)/98年度民政里災害搶修工程(第一次派工).xls" table:table-name="結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長志/本機磁碟%20(d)/98year/台中市政府/民政里-98年度災修工程/98年度民政里災害搶修工程(第一次派工)/98年度民政里災害搶修工程(第一次派工).xls'#結5" table:style-name="ta2">
        <table:table-source xlink:href="file://長志/本機磁碟%20(d)/98year/台中市政府/民政里-98年度災修工程/98年度民政里災害搶修工程(第一次派工)/98年度民政里災害搶修工程(第一次派工).xls" table:table-name="結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長志/本機磁碟%20(d)/98year/台中市政府/民政里-98年度災修工程/98年度民政里災害搶修工程(第一次派工)/98年度民政里災害搶修工程(第一次派工).xls'#結6" table:style-name="ta2">
        <table:table-source xlink:href="file://長志/本機磁碟%20(d)/98year/台中市政府/民政里-98年度災修工程/98年度民政里災害搶修工程(第一次派工)/98年度民政里災害搶修工程(第一次派工).xls" table:table-name="結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長志/本機磁碟%20(d)/98year/台中市政府/民政里-98年度災修工程/98年度民政里災害搶修工程(第一次派工)/98年度民政里災害搶修工程(第一次派工).xls'#結算金額數量統計" table:style-name="ta2">
        <table:table-source xlink:href="file://長志/本機磁碟%20(d)/98year/台中市政府/民政里-98年度災修工程/98年度民政里災害搶修工程(第一次派工)/98年度民政里災害搶修工程(第一次派工).xls" table:table-name="結算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長志/本機磁碟%20(d)/98year/台中市政府/民政里-98年度災修工程/98年度民政里災害搶修工程(第一次派工)/98年度民政里災害搶修工程(第一次派工).xls'#結算驗收證明書" table:style-name="ta2">
        <table:table-source xlink:href="file://長志/本機磁碟%20(d)/98year/台中市政府/民政里-98年度災修工程/98年度民政里災害搶修工程(第一次派工)/98年度民政里災害搶修工程(第一次派工).xls" table:table-name="結算驗收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疏濬計算式" table:style-name="ta2">
        <table:table-source xlink:href="https://mail2000.taichung.gov.tw/Documents%20and%20Settings/Administrator/桌面/BF工程(第二次)%20第一次派工ver4(竣工決算).xls" table:table-name="疏濬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疏濬計算式_(2)" table:style-name="ta2">
        <table:table-source xlink:href="https://mail2000.taichung.gov.tw/Documents%20and%20Settings/Administrator/桌面/BF工程(第二次)%20第一次派工ver4(竣工決算).xls" table:table-name="疏濬計算式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疏濬結算計算式" table:style-name="ta2">
        <table:table-source xlink:href="https://mail2000.taichung.gov.tw/Documents%20and%20Settings/Administrator/桌面/BF工程(第二次)%20第一次派工ver4(竣工決算).xls" table:table-name="疏濬結算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工區一" table:style-name="ta2">
        <table:table-source xlink:href="https://mail2000.taichung.gov.tw/Documents%20and%20Settings/Administrator/桌面/BF工程(第二次)%20第一次派工ver4(竣工決算).xls" table:table-name="工區一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工區二" table:style-name="ta2">
        <table:table-source xlink:href="https://mail2000.taichung.gov.tw/Documents%20and%20Settings/Administrator/桌面/BF工程(第二次)%20第一次派工ver4(竣工決算).xls" table:table-name="工區二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工區三" table:style-name="ta2">
        <table:table-source xlink:href="https://mail2000.taichung.gov.tw/Documents%20and%20Settings/Administrator/桌面/BF工程(第二次)%20第一次派工ver4(竣工決算).xls" table:table-name="工區三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工區四" table:style-name="ta2">
        <table:table-source xlink:href="https://mail2000.taichung.gov.tw/Documents%20and%20Settings/Administrator/桌面/BF工程(第二次)%20第一次派工ver4(竣工決算).xls" table:table-name="工區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工區五" table:style-name="ta2">
        <table:table-source xlink:href="https://mail2000.taichung.gov.tw/Documents%20and%20Settings/Administrator/桌面/BF工程(第二次)%20第一次派工ver4(竣工決算).xls" table:table-name="工區五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工區六" table:style-name="ta2">
        <table:table-source xlink:href="https://mail2000.taichung.gov.tw/Documents%20and%20Settings/Administrator/桌面/BF工程(第二次)%20第一次派工ver4(竣工決算).xls" table:table-name="工區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工區七" table:style-name="ta2">
        <table:table-source xlink:href="https://mail2000.taichung.gov.tw/Documents%20and%20Settings/Administrator/桌面/BF工程(第二次)%20第一次派工ver4(竣工決算).xls" table:table-name="工區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小型零星及坍方" table:style-name="ta2">
        <table:table-source xlink:href="https://mail2000.taichung.gov.tw/Documents%20and%20Settings/Administrator/桌面/BF工程(第二次)%20第一次派工ver4(竣工決算).xls" table:table-name="小型零星及坍方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第一次金額數量統計" table:style-name="ta2">
        <table:table-source xlink:href="https://mail2000.taichung.gov.tw/Documents%20and%20Settings/Administrator/桌面/BF工程(第二次)%20第一次派工ver4(竣工決算).xls" table:table-name="第一次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派工估算" table:style-name="ta2">
        <table:table-source xlink:href="https://mail2000.taichung.gov.tw/Documents%20and%20Settings/Administrator/桌面/BF工程(第二次)%20第一次派工ver4(竣工決算).xls" table:table-name="派工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總派工金額_(第一次)" table:style-name="ta2">
        <table:table-source xlink:href="https://mail2000.taichung.gov.tw/Documents%20and%20Settings/Administrator/桌面/BF工程(第二次)%20第一次派工ver4(竣工決算).xls" table:table-name="總派工金額_(第一次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結-工區一" table:style-name="ta2">
        <table:table-source xlink:href="https://mail2000.taichung.gov.tw/Documents%20and%20Settings/Administrator/桌面/BF工程(第二次)%20第一次派工ver4(竣工決算).xls" table:table-name="結-工區一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結-工區二" table:style-name="ta2">
        <table:table-source xlink:href="https://mail2000.taichung.gov.tw/Documents%20and%20Settings/Administrator/桌面/BF工程(第二次)%20第一次派工ver4(竣工決算).xls" table:table-name="結-工區二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結-工區三" table:style-name="ta2">
        <table:table-source xlink:href="https://mail2000.taichung.gov.tw/Documents%20and%20Settings/Administrator/桌面/BF工程(第二次)%20第一次派工ver4(竣工決算).xls" table:table-name="結-工區三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結-工區四" table:style-name="ta2">
        <table:table-source xlink:href="https://mail2000.taichung.gov.tw/Documents%20and%20Settings/Administrator/桌面/BF工程(第二次)%20第一次派工ver4(竣工決算).xls" table:table-name="結-工區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結-工區五" table:style-name="ta2">
        <table:table-source xlink:href="https://mail2000.taichung.gov.tw/Documents%20and%20Settings/Administrator/桌面/BF工程(第二次)%20第一次派工ver4(竣工決算).xls" table:table-name="結-工區五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結-工區六" table:style-name="ta2">
        <table:table-source xlink:href="https://mail2000.taichung.gov.tw/Documents%20and%20Settings/Administrator/桌面/BF工程(第二次)%20第一次派工ver4(竣工決算).xls" table:table-name="結-工區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結-工區七" table:style-name="ta2">
        <table:table-source xlink:href="https://mail2000.taichung.gov.tw/Documents%20and%20Settings/Administrator/桌面/BF工程(第二次)%20第一次派工ver4(竣工決算).xls" table:table-name="結-工區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結-金額數量統計" table:style-name="ta2">
        <table:table-source xlink:href="https://mail2000.taichung.gov.tw/Documents%20and%20Settings/Administrator/桌面/BF工程(第二次)%20第一次派工ver4(竣工決算).xls" table:table-name="結-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工程結算_" table:style-name="ta2">
        <table:table-source xlink:href="https://mail2000.taichung.gov.tw/Documents%20and%20Settings/Administrator/桌面/BF工程(第二次)%20第一次派工ver4(竣工決算).xls" table:table-name="工程結算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初驗紀錄" table:style-name="ta2">
        <table:table-source xlink:href="https://mail2000.taichung.gov.tw/Documents%20and%20Settings/Administrator/桌面/BF工程(第二次)%20第一次派工ver4(竣工決算).xls" table:table-name="初驗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初驗紀錄附表" table:style-name="ta2">
        <table:table-source xlink:href="https://mail2000.taichung.gov.tw/Documents%20and%20Settings/Administrator/桌面/BF工程(第二次)%20第一次派工ver4(竣工決算).xls" table:table-name="初驗紀錄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驗收紀錄_" table:style-name="ta2">
        <table:table-source xlink:href="https://mail2000.taichung.gov.tw/Documents%20and%20Settings/Administrator/桌面/BF工程(第二次)%20第一次派工ver4(竣工決算).xls" table:table-name="驗收紀錄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驗收紀錄附表(一)" table:style-name="ta2">
        <table:table-source xlink:href="https://mail2000.taichung.gov.tw/Documents%20and%20Settings/Administrator/桌面/BF工程(第二次)%20第一次派工ver4(竣工決算).xls" table:table-name="驗收紀錄附表(一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驗收紀錄附表(二)" table:style-name="ta2">
        <table:table-source xlink:href="https://mail2000.taichung.gov.tw/Documents%20and%20Settings/Administrator/桌面/BF工程(第二次)%20第一次派工ver4(竣工決算).xls" table:table-name="驗收紀錄附表(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結算驗收證明書" table:style-name="ta2">
        <table:table-source xlink:href="https://mail2000.taichung.gov.tw/Documents%20and%20Settings/Administrator/桌面/BF工程(第二次)%20第一次派工ver4(竣工決算).xls" table:table-name="結算驗收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BF工程(第二次)%20第一次派工ver4(竣工決算).xls'#驗收紀錄及驗收報告" table:style-name="ta2">
        <table:table-source xlink:href="https://mail2000.taichung.gov.tw/Documents%20and%20Settings/Administrator/桌面/BF工程(第二次)%20第一次派工ver4(竣工決算).xls" table:table-name="驗收紀錄及驗收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用印申請書" table:style-name="ta2">
        <table:table-source xlink:href="https://mail2000.taichung.gov.tw/舊30G備份/D/阿滿保留檔/阿滿/唐小姐/建設局/琮義-請款(98停車場綠美化(第二標)/請款資料(98停車場綠美化(第二標).xls" table:table-name="用印申請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資料填寫" table:style-name="ta2">
        <table:table-source xlink:href="https://mail2000.taichung.gov.tw/舊30G備份/D/阿滿保留檔/阿滿/唐小姐/建設局/琮義-請款(98停車場綠美化(第二標)/請款資料(98停車場綠美化(第二標).xls" table:table-name="資料填寫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結算資料" table:style-name="ta2">
        <table:table-source xlink:href="https://mail2000.taichung.gov.tw/舊30G備份/D/阿滿保留檔/阿滿/唐小姐/建設局/琮義-請款(98停車場綠美化(第二標)/請款資料(98停車場綠美化(第二標).xls" table:table-name="結算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用印申請書1" table:style-name="ta2">
        <table:table-source xlink:href="https://mail2000.taichung.gov.tw/舊30G備份/D/阿滿保留檔/阿滿/唐小姐/建設局/琮義-請款(98停車場綠美化(第二標)/請款資料(98停車場綠美化(第二標).xls" table:table-name="用印申請書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分批付款表new" table:style-name="ta2">
        <table:table-source xlink:href="https://mail2000.taichung.gov.tw/舊30G備份/D/阿滿保留檔/阿滿/唐小姐/建設局/琮義-請款(98停車場綠美化(第二標)/請款資料(98停車場綠美化(第二標).xls" table:table-name="分批付款表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履約金退還傳票" table:style-name="ta2">
        <table:table-source xlink:href="https://mail2000.taichung.gov.tw/舊30G備份/D/阿滿保留檔/阿滿/唐小姐/建設局/琮義-請款(98停車場綠美化(第二標)/請款資料(98停車場綠美化(第二標).xls" table:table-name="履約金退還傳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履約金退還申請書" table:style-name="ta2">
        <table:table-source xlink:href="https://mail2000.taichung.gov.tw/舊30G備份/D/阿滿保留檔/阿滿/唐小姐/建設局/琮義-請款(98停車場綠美化(第二標)/請款資料(98停車場綠美化(第二標).xls" table:table-name="履約金退還申請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分批付款表" table:style-name="ta2">
        <table:table-source xlink:href="https://mail2000.taichung.gov.tw/舊30G備份/D/阿滿保留檔/阿滿/唐小姐/建設局/琮義-請款(98停車場綠美化(第二標)/請款資料(98停車場綠美化(第二標).xls" table:table-name="分批付款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驗收紀錄及驗收報告" table:style-name="ta2">
        <table:table-source xlink:href="https://mail2000.taichung.gov.tw/舊30G備份/D/阿滿保留檔/阿滿/唐小姐/建設局/琮義-請款(98停車場綠美化(第二標)/請款資料(98停車場綠美化(第二標).xls" table:table-name="驗收紀錄及驗收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驗收記錄表" table:style-name="ta2">
        <table:table-source xlink:href="https://mail2000.taichung.gov.tw/舊30G備份/D/阿滿保留檔/阿滿/唐小姐/建設局/琮義-請款(98停車場綠美化(第二標)/請款資料(98停車場綠美化(第二標).xls" table:table-name="驗收記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分批驗收證明書" table:style-name="ta2">
        <table:table-source xlink:href="https://mail2000.taichung.gov.tw/舊30G備份/D/阿滿保留檔/阿滿/唐小姐/建設局/琮義-請款(98停車場綠美化(第二標)/請款資料(98停車場綠美化(第二標).xls" table:table-name="分批驗收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估驗請款表" table:style-name="ta2">
        <table:table-source xlink:href="https://mail2000.taichung.gov.tw/舊30G備份/D/阿滿保留檔/阿滿/唐小姐/建設局/琮義-請款(98停車場綠美化(第二標)/請款資料(98停車場綠美化(第二標).xls" table:table-name="估驗請款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數量表" table:style-name="ta2">
        <table:table-source xlink:href="https://mail2000.taichung.gov.tw/舊30G備份/D/阿滿保留檔/阿滿/唐小姐/建設局/琮義-請款(98停車場綠美化(第二標)/請款資料(98停車場綠美化(第二標)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96年施工日" table:style-name="ta2">
        <table:table-source xlink:href="https://mail2000.taichung.gov.tw/舊30G備份/D/阿滿保留檔/阿滿/唐小姐/建設局/琮義-請款(98停車場綠美化(第二標)/請款資料(98停車場綠美化(第二標).xls" table:table-name="96年施工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初驗紀錄(複驗)" table:style-name="ta2">
        <table:table-source xlink:href="https://mail2000.taichung.gov.tw/舊30G備份/D/阿滿保留檔/阿滿/唐小姐/建設局/琮義-請款(98停車場綠美化(第二標)/請款資料(98停車場綠美化(第二標).xls" table:table-name="初驗紀錄(複驗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1116" table:style-name="ta2">
        <table:table-source xlink:href="https://mail2000.taichung.gov.tw/舊30G備份/D/阿滿保留檔/阿滿/唐小姐/建設局/琮義-請款(98停車場綠美化(第二標)/請款資料(98停車場綠美化(第二標).xls" table:table-name="11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1116_(加椿號)" table:style-name="ta2">
        <table:table-source xlink:href="https://mail2000.taichung.gov.tw/舊30G備份/D/阿滿保留檔/阿滿/唐小姐/建設局/琮義-請款(98停車場綠美化(第二標)/請款資料(98停車場綠美化(第二標).xls" table:table-name="1116_(加椿號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驗收證明書(new)" table:style-name="ta2">
        <table:table-source xlink:href="https://mail2000.taichung.gov.tw/舊30G備份/D/阿滿保留檔/阿滿/唐小姐/建設局/琮義-請款(98停車場綠美化(第二標)/請款資料(98停車場綠美化(第二標).xls" table:table-name="驗收證明書(new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工期表(1)" table:style-name="ta2">
        <table:table-source xlink:href="https://mail2000.taichung.gov.tw/舊30G備份/D/阿滿保留檔/阿滿/唐小姐/建設局/琮義-請款(98停車場綠美化(第二標)/請款資料(98停車場綠美化(第二標).xls" table:table-name="工期表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工期表_(2)" table:style-name="ta2">
        <table:table-source xlink:href="https://mail2000.taichung.gov.tw/舊30G備份/D/阿滿保留檔/阿滿/唐小姐/建設局/琮義-請款(98停車場綠美化(第二標)/請款資料(98停車場綠美化(第二標).xls" table:table-name="工期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工期表" table:style-name="ta2">
        <table:table-source xlink:href="https://mail2000.taichung.gov.tw/舊30G備份/D/阿滿保留檔/阿滿/唐小姐/建設局/琮義-請款(98停車場綠美化(第二標)/請款資料(98停車場綠美化(第二標).xls" table:table-name="工期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結算明細表_new" table:style-name="ta2">
        <table:table-source xlink:href="https://mail2000.taichung.gov.tw/舊30G備份/D/阿滿保留檔/阿滿/唐小姐/建設局/琮義-請款(98停車場綠美化(第二標)/請款資料(98停車場綠美化(第二標).xls" table:table-name="結算明細表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保固切結書(土木工程)" table:style-name="ta2">
        <table:table-source xlink:href="https://mail2000.taichung.gov.tw/舊30G備份/D/阿滿保留檔/阿滿/唐小姐/建設局/琮義-請款(98停車場綠美化(第二標)/請款資料(98停車場綠美化(第二標).xls" table:table-name="保固切結書(土木工程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舊30G備份/D/阿滿保留檔/阿滿/唐小姐/建設局/琮義-請款(98停車場綠美化(第二標)/請款資料(98停車場綠美化(第二標).xls'#相片" table:style-name="ta2">
        <table:table-source xlink:href="https://mail2000.taichung.gov.tw/舊30G備份/D/阿滿保留檔/阿滿/唐小姐/建設局/琮義-請款(98停車場綠美化(第二標)/請款資料(98停車場綠美化(第二標).xls" table:table-name="相片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980225分析表修正" table:style-name="ta2">
        <table:table-source xlink:href="https://mail2000.taichung.gov.tw/80G資料/98年度工程/98年0427北區道路改善及搶修工程/980427北區道路路面改善工程.xls" table:table-name="980225分析表修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補修單價分析表" table:style-name="ta2">
        <table:table-source xlink:href="https://mail2000.taichung.gov.tw/80G資料/98年度工程/98年0427北區道路改善及搶修工程/980427北區道路路面改善工程.xls" table:table-name="補修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分析表" table:style-name="ta2">
        <table:table-source xlink:href="https://mail2000.taichung.gov.tw/80G資料/98年度工程/98年0427北區道路改善及搶修工程/980427北區道路路面改善工程.xls" table:table-name="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980303分析表修正(發包)" table:style-name="ta2">
        <table:table-source xlink:href="https://mail2000.taichung.gov.tw/80G資料/98年度工程/98年0427北區道路改善及搶修工程/980427北區道路路面改善工程.xls" table:table-name="980303分析表修正(發包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施工預算書" table:style-name="ta2">
        <table:table-source xlink:href="https://mail2000.taichung.gov.tw/80G資料/98年度工程/98年0427北區道路改善及搶修工程/980427北區道路路面改善工程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工程預算書" table:style-name="ta2">
        <table:table-source xlink:href="https://mail2000.taichung.gov.tw/80G資料/98年度工程/98年0427北區道路改善及搶修工程/980427北區道路路面改善工程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標價調整金額" table:style-name="ta2">
        <table:table-source xlink:href="https://mail2000.taichung.gov.tw/80G資料/98年度工程/98年0427北區道路改善及搶修工程/980427北區道路路面改善工程.xls" table:table-name="標價調整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標單合約書" table:style-name="ta2">
        <table:table-source xlink:href="https://mail2000.taichung.gov.tw/80G資料/98年度工程/98年0427北區道路改善及搶修工程/980427北區道路路面改善工程.xls" table:table-name="標單合約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數量統計P3" table:style-name="ta2">
        <table:table-source xlink:href="https://mail2000.taichung.gov.tw/80G資料/98年度工程/98年0427北區道路改善及搶修工程/980427北區道路路面改善工程.xls" table:table-name="第一次數量統計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數量統計P2" table:style-name="ta2">
        <table:table-source xlink:href="https://mail2000.taichung.gov.tw/80G資料/98年度工程/98年0427北區道路改善及搶修工程/980427北區道路路面改善工程.xls" table:table-name="第一次數量統計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數量統計P1" table:style-name="ta2">
        <table:table-source xlink:href="https://mail2000.taichung.gov.tw/80G資料/98年度工程/98年0427北區道路改善及搶修工程/980427北區道路路面改善工程.xls" table:table-name="第一次數量統計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估算_" table:style-name="ta2">
        <table:table-source xlink:href="https://mail2000.taichung.gov.tw/80G資料/98年度工程/98年0427北區道路改善及搶修工程/980427北區道路路面改善工程.xls" table:table-name="第一次派工估算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計算式" table:style-name="ta2">
        <table:table-source xlink:href="https://mail2000.taichung.gov.tw/80G資料/98年度工程/98年0427北區道路改善及搶修工程/980427北區道路路面改善工程.xls" table:table-name="第一次派工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夜間工程結算表" table:style-name="ta2">
        <table:table-source xlink:href="https://mail2000.taichung.gov.tw/80G資料/98年度工程/98年0427北區道路改善及搶修工程/980427北區道路路面改善工程.xls" table:table-name="夜間工程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數量統計表修正" table:style-name="ta2">
        <table:table-source xlink:href="https://mail2000.taichung.gov.tw/80G資料/98年度工程/98年0427北區道路改善及搶修工程/980427北區道路路面改善工程.xls" table:table-name="第一次派工數量統計表修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ㄧ次P1數量統計" table:style-name="ta2">
        <table:table-source xlink:href="https://mail2000.taichung.gov.tw/80G資料/98年度工程/98年0427北區道路改善及搶修工程/980427北區道路路面改善工程.xls" table:table-name="北屯第ㄧ次P1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修正計算式" table:style-name="ta2">
        <table:table-source xlink:href="https://mail2000.taichung.gov.tw/80G資料/98年度工程/98年0427北區道路改善及搶修工程/980427北區道路路面改善工程.xls" table:table-name="第一次派工修正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修正北屯第一次P1數量統計" table:style-name="ta2">
        <table:table-source xlink:href="https://mail2000.taichung.gov.tw/80G資料/98年度工程/98年0427北區道路改善及搶修工程/980427北區道路路面改善工程.xls" table:table-name="修正北屯第一次P1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修正估算" table:style-name="ta2">
        <table:table-source xlink:href="https://mail2000.taichung.gov.tw/80G資料/98年度工程/98年0427北區道路改善及搶修工程/980427北區道路路面改善工程.xls" table:table-name="第一次派工修正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ㄧ次派工估驗" table:style-name="ta2">
        <table:table-source xlink:href="https://mail2000.taichung.gov.tw/80G資料/98年度工程/98年0427北區道路改善及搶修工程/980427北區道路路面改善工程.xls" table:table-name="北屯第ㄧ次派工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ㄧ次估驗計算書" table:style-name="ta2">
        <table:table-source xlink:href="https://mail2000.taichung.gov.tw/80G資料/98年度工程/98年0427北區道路改善及搶修工程/980427北區道路路面改善工程.xls" table:table-name="第ㄧ次估驗計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總派工金額" table:style-name="ta2">
        <table:table-source xlink:href="https://mail2000.taichung.gov.tw/80G資料/98年度工程/98年0427北區道路改善及搶修工程/980427北區道路路面改善工程.xls" table:table-name="總派工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二次派工估算表" table:style-name="ta2">
        <table:table-source xlink:href="https://mail2000.taichung.gov.tw/80G資料/98年度工程/98年0427北區道路改善及搶修工程/980427北區道路路面改善工程.xls" table:table-name="北屯第二次派工估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二次派工計算書" table:style-name="ta2">
        <table:table-source xlink:href="https://mail2000.taichung.gov.tw/80G資料/98年度工程/98年0427北區道路改善及搶修工程/980427北區道路路面改善工程.xls" table:table-name="北屯第二次派工計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面積數量統計" table:style-name="ta2">
        <table:table-source xlink:href="https://mail2000.taichung.gov.tw/80G資料/98年度工程/98年0427北區道路改善及搶修工程/980427北區道路路面改善工程.xls" table:table-name="第一次面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工程數量總統計表" table:style-name="ta2">
        <table:table-source xlink:href="https://mail2000.taichung.gov.tw/80G資料/98年度工程/98年0427北區道路改善及搶修工程/980427北區道路路面改善工程.xls" table:table-name="第一次工程數量總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結算明細表" table:style-name="ta2">
        <table:table-source xlink:href="https://mail2000.taichung.gov.tw/80G資料/98年度工程/98年0427北區道路改善及搶修工程/980427北區道路路面改善工程.xls" table:table-name="第一次派工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二次派工結算式" table:style-name="ta2">
        <table:table-source xlink:href="https://mail2000.taichung.gov.tw/80G資料/98年度工程/98年0427北區道路改善及搶修工程/980427北區道路路面改善工程.xls" table:table-name="第二次派工結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二次派工結算明細表" table:style-name="ta2">
        <table:table-source xlink:href="https://mail2000.taichung.gov.tw/80G資料/98年度工程/98年0427北區道路改善及搶修工程/980427北區道路路面改善工程.xls" table:table-name="第二次派工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結算第ㄧ二次估驗數量統計修" table:style-name="ta2">
        <table:table-source xlink:href="https://mail2000.taichung.gov.tw/80G資料/98年度工程/98年0427北區道路改善及搶修工程/980427北區道路路面改善工程.xls" table:table-name="結算第ㄧ二次估驗數量統計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工程結算數量總計" table:style-name="ta2">
        <table:table-source xlink:href="https://mail2000.taichung.gov.tw/80G資料/98年度工程/98年0427北區道路改善及搶修工程/980427北區道路路面改善工程.xls" table:table-name="工程結算數量總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結算式" table:style-name="ta2">
        <table:table-source xlink:href="https://mail2000.taichung.gov.tw/80G資料/98年度工程/98年0427北區道路改善及搶修工程/980427北區道路路面改善工程.xls" table:table-name="第一次派工結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結算明細表" table:style-name="ta2">
        <table:table-source xlink:href="https://mail2000.taichung.gov.tw/80G資料/98年度工程/98年0427北區道路改善及搶修工程/980427北區道路路面改善工程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植生" table:style-name="ta2">
        <table:table-source xlink:href="https://mail2000.taichung.gov.tw/80G資料/99年度工程/99年0118第四期市地重劃區公共設施維護工程.xls" table:table-name="植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單價分析表" table:style-name="ta2">
        <table:table-source xlink:href="https://mail2000.taichung.gov.tw/80G資料/99年度工程/99年0118第四期市地重劃區公共設施維護工程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Sheet3" table:style-name="ta2">
        <table:table-source xlink:href="https://mail2000.taichung.gov.tw/80G資料/99年度工程/99年0118第四期市地重劃區公共設施維護工程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Sheet2" table:style-name="ta2">
        <table:table-source xlink:href="https://mail2000.taichung.gov.tw/80G資料/99年度工程/99年0118第四期市地重劃區公共設施維護工程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Sheet4" table:style-name="ta2">
        <table:table-source xlink:href="https://mail2000.taichung.gov.tw/80G資料/99年度工程/99年0118第四期市地重劃區公共設施維護工程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9801218(30期)分析表修正(發包)" table:style-name="ta2">
        <table:table-source xlink:href="https://mail2000.taichung.gov.tw/80G資料/99年度工程/99年0118第四期市地重劃區公共設施維護工程.xls" table:table-name="9801218(30期)分析表修正(發包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工程預算書" table:style-name="ta2">
        <table:table-source xlink:href="https://mail2000.taichung.gov.tw/80G資料/99年度工程/99年0118第四期市地重劃區公共設施維護工程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施工預算書" table:style-name="ta2">
        <table:table-source xlink:href="https://mail2000.taichung.gov.tw/80G資料/99年度工程/99年0118第四期市地重劃區公共設施維護工程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包商調整原合約" table:style-name="ta2">
        <table:table-source xlink:href="https://mail2000.taichung.gov.tw/80G資料/99年度工程/99年0118第四期市地重劃區公共設施維護工程.xls" table:table-name="包商調整原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工程估價單合約" table:style-name="ta2">
        <table:table-source xlink:href="https://mail2000.taichung.gov.tw/80G資料/99年度工程/99年0118第四期市地重劃區公共設施維護工程.xls" table:table-name="工程估價單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預估數量" table:style-name="ta2">
        <table:table-source xlink:href="https://mail2000.taichung.gov.tw/80G資料/99年度工程/99年0118第四期市地重劃區公共設施維護工程.xls" table:table-name="預估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派工估算" table:style-name="ta2">
        <table:table-source xlink:href="https://mail2000.taichung.gov.tw/80G資料/99年度工程/99年0118第四期市地重劃區公共設施維護工程.xls" table:table-name="第一次派工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派工計算式" table:style-name="ta2">
        <table:table-source xlink:href="https://mail2000.taichung.gov.tw/80G資料/99年度工程/99年0118第四期市地重劃區公共設施維護工程.xls" table:table-name="第一次派工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金額數量統計" table:style-name="ta2">
        <table:table-source xlink:href="https://mail2000.taichung.gov.tw/80G資料/99年度工程/99年0118第四期市地重劃區公共設施維護工程.xls" table:table-name="第一次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總派工金額" table:style-name="ta2">
        <table:table-source xlink:href="https://mail2000.taichung.gov.tw/80G資料/99年度工程/99年0118第四期市地重劃區公共設施維護工程.xls" table:table-name="總派工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派工計算式_(2)" table:style-name="ta2">
        <table:table-source xlink:href="https://mail2000.taichung.gov.tw/80G資料/99年度工程/99年0118第四期市地重劃區公共設施維護工程.xls" table:table-name="第一次派工計算式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土方數量統計" table:style-name="ta2">
        <table:table-source xlink:href="https://mail2000.taichung.gov.tw/80G資料/99年度工程/99年0118第四期市地重劃區公共設施維護工程.xls" table:table-name="第一次土方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估驗數量統計" table:style-name="ta2">
        <table:table-source xlink:href="https://mail2000.taichung.gov.tw/80G資料/99年度工程/99年0118第四期市地重劃區公共設施維護工程.xls" table:table-name="第二次估驗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雜草割除" table:style-name="ta2">
        <table:table-source xlink:href="https://mail2000.taichung.gov.tw/80G資料/99年度工程/99年0118第四期市地重劃區公共設施維護工程.xls" table:table-name="第一次雜草割除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金額數量統計" table:style-name="ta2">
        <table:table-source xlink:href="https://mail2000.taichung.gov.tw/80G資料/99年度工程/99年0118第四期市地重劃區公共設施維護工程.xls" table:table-name="第二次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派工估算" table:style-name="ta2">
        <table:table-source xlink:href="https://mail2000.taichung.gov.tw/80G資料/99年度工程/99年0118第四期市地重劃區公共設施維護工程.xls" table:table-name="第二次派工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派工計算" table:style-name="ta2">
        <table:table-source xlink:href="https://mail2000.taichung.gov.tw/80G資料/99年度工程/99年0118第四期市地重劃區公共設施維護工程.xls" table:table-name="第二次派工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結算計算書" table:style-name="ta2">
        <table:table-source xlink:href="https://mail2000.taichung.gov.tw/80G資料/99年度工程/99年0118第四期市地重劃區公共設施維護工程.xls" table:table-name="結算計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工程結算" table:style-name="ta2">
        <table:table-source xlink:href="https://mail2000.taichung.gov.tw/80G資料/99年度工程/99年0118第四期市地重劃區公共設施維護工程.xls" table:table-name="工程結算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1" table:cell-range-address="'https://mail2000.taichung.gov.tw/bin/市府/excel/九十二年度發包案件含雨水及小型工程/雨水大排清疏/雨水大排0322.xls'#工程預算書.$R$272" table:base-cell-address="結算付款檢核表.$A$1"/>
        <table:named-range table:name="PLACE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U$22:總表.$AU$36" table:base-cell-address="結算付款檢核表.$A$1"/>
        <table:named-range table:name="_pre2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X$19:總表.$X$56" table:base-cell-address="結算付款檢核表.$A$1"/>
        <table:named-range table:name="pre2a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Y$19:總表.$Y$56" table:base-cell-address="結算付款檢核表.$A$1"/>
        <table:named-range table:name="pre2b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A$19:總表.$AA$56" table:base-cell-address="結算付款檢核表.$A$1"/>
        <table:named-range table:name="pre2c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Z$19:總表.$Z$56" table:base-cell-address="結算付款檢核表.$A$1"/>
        <table:named-range table:name="pre2d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B$19:總表.$AB$56" table:base-cell-address="結算付款檢核表.$A$1"/>
        <table:named-range table:name="_pre3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E$19:總表.$AE$56" table:base-cell-address="結算付款檢核表.$A$1"/>
        <table:named-range table:name="pre3a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F$19:總表.$AF$56" table:base-cell-address="結算付款檢核表.$A$1"/>
        <table:named-range table:name="pre3c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G$19:總表.$AG$56" table:base-cell-address="結算付款檢核表.$A$1"/>
        <table:named-range table:name="pre3d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I$19:總表.$AI$56" table:base-cell-address="結算付款檢核表.$A$1"/>
        <table:named-range table:name="tableB" table:cell-range-address="'file://Suntest/2004北水局的包袱/2004水保局一所的包袱/93發包/93-4發包-明智橋上游/93-3-1明智橋檔/F-明智橋水保局預算書-930301.xls'#單價分析表.$V$7:單價分析表.$W$20" table:base-cell-address="結算付款檢核表.$A$1"/>
        <table:named-range table:name="unitlys" table:cell-range-address="'file://Pc13-4/temp/設計圖/工程預算書.xls'#分析資料.$A$2:分析資料.$BT$112" table:base-cell-address="結算付款檢核表.$A$1"/>
        <table:named-range table:name="untol" table:cell-range-address="'file://Suntest/2004北水局的包袱/2004水保局一所的包袱/93發包/93-4發包-明智橋上游/93-3-1明智橋檔/F-明智橋水保局預算書-930301.xls'#單價總表.$A$2:單價總表.$F$299" table:base-cell-address="結算付款檢核表.$A$1"/>
        <table:named-range table:name="計" table:cell-range-address="'https://mail2000.taichung.gov.tw/Documents%20and%20Settings/Administrator/桌面/舊硬碟/煒荏/新建派工第二..xls'#工程預算書.$R$303" table:base-cell-address="結算付款檢核表.$A$1"/>
        <table:named-range table:name="計算" table:cell-range-address="'https://mail2000.taichung.gov.tw/Documents%20and%20Settings/Administrator/桌面/舊硬碟/煒荏/新建派工第二..xls'#工程預算書.$R$279" table:base-cell-address="結算付款檢核表.$A$1"/>
        <table:named-range table:name="單心表" table:cell-range-address="'https://mail2000.taichung.gov.tw/80G資料/98年度工程/98年0427北區道路改善及搶修工程/980427北區道路路面改善工程.xls'#工程預算書.$S$360" table:base-cell-address="結算付款檢核表.$A$1"/>
        <table:named-range table:name="單析表" table:cell-range-address="'https://mail2000.taichung.gov.tw/80G資料/98年度工程/98年0427北區道路改善及搶修工程/980427北區道路路面改善工程.xls'#工程預算書.$S$368" table:base-cell-address="結算付款檢核表.$A$1"/>
        <table:named-range table:name="新單價" table:cell-range-address="'https://mail2000.taichung.gov.tw/80G資料/99年度工程/99年0118第四期市地重劃區公共設施維護工程.xls'#工程預算書.$R$361" table:base-cell-address="結算付款檢核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CG Times (W1)" svg:font-family="&quot;CG Times (W1)&quot;"/>
    <style:font-face style:name="華康中楷體" svg:font-family="華康中楷體"/>
    <style:font-face style:name="Courier" svg:font-family="Courier"/>
    <style:font-face style:name="Arial" svg:font-family="Arial"/>
    <style:font-face style:name="Times New Roman" svg:font-family="&quot;Times New Roman&quot;"/>
    <style:font-face style:name="標楷體" svg:font-family="標楷體"/>
    <style:font-face style:name="Courier New" svg:font-family="&quot;Courier New&quot;"/>
    <style:font-face style:name="Helv" svg:font-family="Helv"/>
    <style:font-face style:name="바탕체" svg:font-family="바탕체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59P0">
      <number:currency-symbol>$</number:currency-symbol>
      <number:number number:decimal-places="0" number:min-integer-digits="1" number:grouping="true"/>
      <number:text> </number:text>
    </number:currency-style>
    <number:currency-style style:name="N5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9P0"/>
    </number:currency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aa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yann" style:family="table-cell" style:data-style-name="N7">
      <style:table-cell-properties style:vertical-align="middle" fo:background-color="transparent"/>
      <style:text-properties style:font-name="華康中楷體" style:font-name-asian="華康中楷體" style:font-name-complex="華康中楷體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2__32160__21270__26597__39511__34920__26684_xls" style:display-name="一般 2 2_綠化查驗表格xls" style:family="table-cell" style:data-style-name="N0">
      <style:table-cell-properties style:vertical-align="automatic" fo:background-color="transparent"/>
    </style:style>
    <style:style style:name="_19968__33324__32_2_96_24180__24230__22823__22353__23665__21312__29986__26989__36947__36335__27700__28317__28165__29702__21450__38620__33609__21106__38500__31561__24037__31243__40__31532__20108__27425__41_" style:display-name="一般 2_96年度大坑山區產業道路水溝清理及雜草割除等工程(第二次)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3__26399__21934__20729__20998__26512_" style:display-name="十期單價分析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96_24180__24230__22823__22353__23665__21312__29986__26989__36947__36335__27700__28317__28165__29702__21450__38620__33609__21106__38500__31561__24037__31243__40__31532__20108__27425__41_" style:display-name="好_96年度大坑山區產業道路水溝清理及雜草割除等工程(第二次)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22909__97_24180__24230__22823__22353__23665__21312__29986__26989__36947__36335__27700__28317__28165__29702__21450__38620__33609__21106__38500__31561__24037__31243_" style:display-name="好_97年度大坑山區產業道路水溝清理及雜草割除等工程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22909__97_24180__24230__22823__22353__22320__21312__23665__22369__22320__28507__22312__22320__28369__21361__38570__21312__25972__27835__24037__31243_" style:display-name="好_97年度大坑地區山坡地潛在地滑危險區整治工程" style:family="table-cell" style:data-style-name="N0">
      <style:table-cell-properties fo:background-color="#CCFFCC"/>
      <style:text-properties fo:color="#008000"/>
    </style:style>
    <style:style style:name="_22909__97_24180__24230__22823__22353__22320__21312__28797__23475__25654__20462__31561__20116__20214__24037__31243__32__38283__21475__22865__32004_-_37096__23376__37324__12289__36557__21151__37324__12289__21644__24179__37324__21450__20854__20182__22320__21312__65288__31532__20108__27425__65289_" style:display-name="好_97年度大坑地區災害搶修等五件工程 開口契約-部子里、軍功里、和平里及其他地區（第二次）" style:family="table-cell" style:data-style-name="N0">
      <style:table-cell-properties fo:background-color="#CCFFCC"/>
      <style:text-properties fo:color="#008000"/>
    </style:style>
    <style:style style:name="_22909__97_24180__24230__27665__24503__37324__28797__23475__25654__20462__24037__31243__40__38283__21475__22865__32004__41_" style:display-name="好_97年度民德里災害搶修工程(開口契約)" style:family="table-cell" style:data-style-name="N0">
      <style:table-cell-properties fo:background-color="#CCFFCC"/>
      <style:text-properties fo:color="#008000"/>
    </style:style>
    <style:style style:name="_22909__98_24180__24230__21335__23663__21312__20844__20849__35373__26045__32173__35703__21450__25490__27700__25913__21892__24037__31243_98.11.02" style:display-name="好_98年度南屯區公共設施維護及排水改善工程98.11.02" style:family="table-cell" style:data-style-name="N0">
      <style:table-cell-properties fo:background-color="#CCFFCC"/>
      <style:text-properties fo:color="#008000"/>
    </style:style>
    <style:style style:name="_22909___20013__28207__36335__26012__22369__25171__38500_" style:display-name="好_中港路斜坡打除" style:family="table-cell" style:data-style-name="N0">
      <style:table-cell-properties fo:background-color="#CCFFCC"/>
      <style:text-properties fo:color="#008000"/>
    </style:style>
    <style:style style:name="_22909___21345__29611__22522__39089__39080__20845__34399__21322__27493__36947__37002__28797__20462__24037__31243_" style:display-name="好_卡玫基颱風六號半步道邊災修工程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22909___35531__27454__36039__26009__40_98_26481__21335__21312__20844__20849__35373__26045__41_" style:display-name="好_請款資料(98東南區公共設施)" style:family="table-cell" style:data-style-name="N0">
      <style:table-cell-properties fo:background-color="#CCFFCC"/>
      <style:text-properties fo:color="#008000"/>
    </style:style>
    <style:style style:name="_22909___35531__27454__36039__26009__40_98_21335__23663__21312__20844__35373__41_" style:display-name="好_請款資料(98南屯區公設)" style:family="table-cell" style:data-style-name="N0">
      <style:table-cell-properties fo:background-color="#CCFFCC"/>
      <style:text-properties fo:color="#008000"/>
    </style:style>
    <style:style style:name="_22909___35531__27454__36039__26009__40__24178__22478__31777__26131__32160__32654__21270__41_" style:display-name="好_請款資料(干城簡易綠美化)" style:family="table-cell" style:data-style-name="N0">
      <style:table-cell-properties fo:background-color="#CCFFCC"/>
      <style:text-properties fo:color="#008000"/>
    </style:style>
    <style:style style:name="_22909___39511__25910__32000__37636__21450__39511__25910__22577__21578_" style:display-name="好_驗收紀錄及驗收報告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34920__23614_" style:display-name="表尾" style:family="table-cell" style:data-style-name="N0">
      <style:table-cell-properties fo:background-color="#FF99CC"/>
    </style:style>
    <style:style style:name="_34920__38957_" style:display-name="表頭" style:family="table-cell" style:data-style-name="N0">
      <style:table-cell-properties fo:background-color="#FFFFCC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22522__26412__21934__20729_" style:display-name="基本單價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_32048__38917_" style:display-name="細項" style:family="table-cell" style:data-style-name="N0">
      <style:table-cell-properties fo:background-color="transparent"/>
    </style:style>
    <style:style style:name="_36008__24163__32_2" style:display-name="貨幣 2" style:family="table-cell" style:data-style-name="N34"/>
    <style:style style:name="_36008__24163__91_0_93__Sheet1_32__40_2_41_" style:display-name="貨幣[0]_Sheet1 (2)" style:family="table-cell" style:data-style-name="N59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1934__20301_" style:display-name="單位" style:family="table-cell" style:data-style-name="N70">
      <style:table-cell-properties fo:border="thin solid #000000" style:vertical-align="middle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_35443__32048__34920_" style:display-name="詳細表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5976__20540_" style:display-name="數值" style:family="table-cell" style:data-style-name="N0">
      <style:table-cell-properties fo:background-color="#CCFFCC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96_24180__24230__22823__22353__23665__21312__29986__26989__36947__36335__27700__28317__28165__29702__21450__38620__33609__21106__38500__31561__24037__31243__40__31532__20108__27425__41_" style:display-name="壞_96年度大坑山區產業道路水溝清理及雜草割除等工程(第二次)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22750__97_24180__24230__22823__22353__23665__21312__29986__26989__36947__36335__27700__28317__28165__29702__21450__38620__33609__21106__38500__31561__24037__31243_" style:display-name="壞_97年度大坑山區產業道路水溝清理及雜草割除等工程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22750__97_24180__24230__22823__22353__22320__21312__23665__22369__22320__28507__22312__22320__28369__21361__38570__21312__25972__27835__24037__31243_" style:display-name="壞_97年度大坑地區山坡地潛在地滑危險區整治工程" style:family="table-cell" style:data-style-name="N0">
      <style:table-cell-properties fo:background-color="#FF99CC"/>
      <style:text-properties fo:color="#800080"/>
    </style:style>
    <style:style style:name="_22750__97_24180__24230__22823__22353__22320__21312__28797__23475__25654__20462__31561__20116__20214__24037__31243__32__38283__21475__22865__32004_-_37096__23376__37324__12289__36557__21151__37324__12289__21644__24179__37324__21450__20854__20182__22320__21312__65288__31532__20108__27425__65289_" style:display-name="壞_97年度大坑地區災害搶修等五件工程 開口契約-部子里、軍功里、和平里及其他地區（第二次）" style:family="table-cell" style:data-style-name="N0">
      <style:table-cell-properties fo:background-color="#FF99CC"/>
      <style:text-properties fo:color="#800080"/>
    </style:style>
    <style:style style:name="_22750__97_24180__24230__27665__24503__37324__28797__23475__25654__20462__24037__31243__40__38283__21475__22865__32004__41_" style:display-name="壞_97年度民德里災害搶修工程(開口契約)" style:family="table-cell" style:data-style-name="N0">
      <style:table-cell-properties fo:background-color="#FF99CC"/>
      <style:text-properties fo:color="#800080"/>
    </style:style>
    <style:style style:name="_22750__98_24180__24230__21335__23663__21312__20844__20849__35373__26045__32173__35703__21450__25490__27700__25913__21892__24037__31243_98.11.02" style:display-name="壞_98年度南屯區公共設施維護及排水改善工程98.11.02" style:family="table-cell" style:data-style-name="N0">
      <style:table-cell-properties fo:background-color="#FF99CC"/>
      <style:text-properties fo:color="#800080"/>
    </style:style>
    <style:style style:name="_22750___20013__28207__36335__26012__22369__25171__38500_" style:display-name="壞_中港路斜坡打除" style:family="table-cell" style:data-style-name="N0">
      <style:table-cell-properties fo:background-color="#FF99CC"/>
      <style:text-properties fo:color="#800080"/>
    </style:style>
    <style:style style:name="_22750___21345__29611__22522__39089__39080__20845__34399__21322__27493__36947__37002__28797__20462__24037__31243_" style:display-name="壞_卡玫基颱風六號半步道邊災修工程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22750___35531__27454__36039__26009__40_98_26481__21335__21312__20844__20849__35373__26045__41_" style:display-name="壞_請款資料(98東南區公共設施)" style:family="table-cell" style:data-style-name="N0">
      <style:table-cell-properties fo:background-color="#FF99CC"/>
      <style:text-properties fo:color="#800080"/>
    </style:style>
    <style:style style:name="_22750___35531__27454__36039__26009__40_98_21335__23663__21312__20844__35373__41_" style:display-name="壞_請款資料(98南屯區公設)" style:family="table-cell" style:data-style-name="N0">
      <style:table-cell-properties fo:background-color="#FF99CC"/>
      <style:text-properties fo:color="#800080"/>
    </style:style>
    <style:style style:name="_22750___35531__27454__36039__26009__40__24178__22478__31777__26131__32160__32654__21270__41_" style:display-name="壞_請款資料(干城簡易綠美化)" style:family="table-cell" style:data-style-name="N0">
      <style:table-cell-properties fo:background-color="#FF99CC"/>
      <style:text-properties fo:color="#800080"/>
    </style:style>
    <style:style style:name="_22750___39511__25910__32000__37636__21450__39511__25910__22577__21578_" style:display-name="壞_驗收紀錄及驗收報告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35686__21578__25991__23383_" style:display-name="警告文字" style:family="table-cell" style:data-style-name="N0">
      <style:text-properties fo:color="#FF0000"/>
    </style:style>
    <style:style style:name="_53092__47560__32__91_0_93__M103CDT" style:display-name="콤마 [0]_M103CDT" style:family="table-cell" style:data-style-name="N0"/>
  </office:styles>
  <office:automatic-styles>
    <style:page-layout style:name="pm1">
      <style:page-layout-properties fo:margin-top="0.15748031496063in" fo:margin-bottom="0.118110236220472in" fo:margin-left="0.62992125984252in" fo:margin-right="0.31496062992126in" style:print-orientation="portrait" style:print-page-order="ttb" style:first-page-number="continue" style:scale-to="6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iori</meta:initial-creator>
    <dc:creator>吳美香</dc:creator>
    <meta:creation-date>2011-06-08T09:44:26Z</meta:creation-date>
    <dc:date>2016-07-15T02:13:34Z</dc:date>
    <meta:print-date>2015-12-07T03:44:04Z</meta:print-date>
  </office:meta>
</office:document-meta>
</file>