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2" style:family="paragraph" style:parent-style-name="Standard">
      <style:paragraph-properties fo:margin-top="0cm" fo:margin-bottom="0cm" loext:contextual-spacing="true" fo:line-height="0.423cm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loext:contextual-spacing="true" fo:line-height="1.129c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cm" fo:margin-bottom="0cm" loext:contextual-spacing="true" fo:line-height="1.129cm"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true" fo:line-height="1.058cm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top="0cm" fo:margin-bottom="0cm" loext:contextual-spacing="true" fo:line-height="1.129cm"/>
    </style:style>
    <style:style style:name="P7" style:family="paragraph" style:parent-style-name="Standard">
      <style:paragraph-properties fo:margin-top="0cm" fo:margin-bottom="0cm" loext:contextual-spacing="true" fo:line-height="1.129cm" fo:text-align="center" style:justify-single-word="false"/>
    </style:style>
    <style:style style:name="P8" style:family="paragraph" style:parent-style-name="Standard">
      <style:paragraph-properties fo:margin-top="0cm" fo:margin-bottom="0cm" loext:contextual-spacing="true" fo:line-height="1.058cm"/>
    </style:style>
    <style:style style:name="P9" style:family="paragraph" style:parent-style-name="Standard" style:master-page-name="Standard">
      <style:paragraph-properties fo:margin-top="0cm" fo:margin-bottom="0cm" loext:contextual-spacing="true" fo:text-align="end" style:justify-single-word="false" style:page-number="auto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25%" fo:text-indent="1.27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.129cm" fo:text-indent="1.27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.129cm" fo:text-indent="1.905cm" style:auto-text-indent="false"/>
      <style:text-properties fo:font-size="18pt" style:font-name-asian="標楷體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fo:font-size="26pt" fo:font-weight="bold" style:font-name-asian="標楷體" style:font-size-asian="26pt" style:font-weight-asian="bold" style:font-size-complex="26pt"/>
    </style:style>
    <style:style style:name="T3" style:family="text">
      <style:text-properties fo:font-size="26pt" fo:font-weight="bold" style:font-name-asian="Times New Roman" style:font-size-asian="26pt" style:font-weight-asian="bold" style:font-size-complex="26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font-size-complex="18pt"/>
    </style:style>
    <style:style style:name="T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7" style:family="text">
      <style:text-properties fo:font-size="18pt" style:font-name-asian="Times New Roman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(附件四)</text:span></text:p>
      <text:p text:style-name="P1"><text:span text:style-name="T2">委</text:span><text:span text:style-name="T3"> <text:s/></text:span><text:span text:style-name="T2">託</text:span><text:span text:style-name="T3"> <text:s/></text:span><text:span text:style-name="T2">書</text:span></text:p>
      <text:p text:style-name="P2"/>
      <text:p text:style-name="P10"><text:span text:style-name="T4">本人</text:span><text:span text:style-name="T6"> <text:s text:c="11"/></text:span><text:span text:style-name="T4">因______________________事由，無法親自向臺中市</text:span><text:span text:style-name="T6"> <text:s text:c="8"/></text:span><text:span text:style-name="T4">區公所申辦</text:span><text:span text:style-name="T8">低收入戶及中低收入戶看護費用補助</text:span><text:span text:style-name="T4">，同意委由</text:span><text:span text:style-name="T6"> <text:s text:c="12"/></text:span><text:span text:style-name="T4">君代辦相關申請事宜，</text:span><text:span text:style-name="T9">屬實無訛</text:span><text:span text:style-name="T4">，</text:span><text:span text:style-name="T4">特立此書為據</text:span><text:span text:style-name="T4">。</text:span></text:p>
      <text:p text:style-name="P12"/>
      <text:p text:style-name="P11">此致</text:p>
      <text:p text:style-name="P6"><text:span text:style-name="T4">臺中市</text:span><text:span text:style-name="T6"> <text:s text:c="9"/></text:span><text:span text:style-name="T4">區公所</text:span></text:p>
      <text:p text:style-name="P3"/>
      <text:p text:style-name="P8"><text:span text:style-name="T4">委託人(申請人)：</text:span><text:span text:style-name="T7"> <text:s text:c="25"/></text:span><text:span text:style-name="T10">(簽章)</text:span></text:p>
      <text:p text:style-name="P5">身分證字號：</text:p>
      <text:p text:style-name="P8"><text:span text:style-name="T4">地</text:span><text:span text:style-name="T7"> <text:s/></text:span><text:span text:style-name="T4">址：</text:span></text:p>
      <text:p text:style-name="P8"><text:span text:style-name="T4">電</text:span><text:span text:style-name="T7"> <text:s/></text:span><text:span text:style-name="T4">話：</text:span></text:p>
      <text:p text:style-name="P5"/>
      <text:p text:style-name="P8"><text:span text:style-name="T4">受委託人：</text:span><text:span text:style-name="T7"> <text:s text:c="30"/></text:span><text:span text:style-name="T10">(簽章)</text:span></text:p>
      <text:p text:style-name="P5">身分證字號：</text:p>
      <text:p text:style-name="P8"><text:span text:style-name="T4">地</text:span><text:span text:style-name="T7"> <text:s/></text:span><text:span text:style-name="T4">址：</text:span></text:p>
      <text:p text:style-name="P8"><text:span text:style-name="T4">電</text:span><text:span text:style-name="T7"> <text:s/></text:span><text:span text:style-name="T4">話：</text:span></text:p>
      <text:p text:style-name="P6"><text:span text:style-name="T4">與委託人關係：</text:span></text:p>
      <text:p text:style-name="P4"/>
      <text:p text:style-name="P7"><text:span text:style-name="T4">中華民國</text:span><text:span text:style-name="T7"> <text:s text:c="8"/></text:span><text:span text:style-name="T4">年</text:span><text:span text:style-name="T7"> <text:s text:c="10"/></text:span><text:span text:style-name="T4">月</text:span><text:span text:style-name="T7"> <text:s text:c="10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meta:initial-creator>tccgod</meta:initial-creator>
    <meta:creation-date>2018-09-20T14:02:00</meta:creation-date>
    <dc:creator>張淑華</dc:creator>
    <dc:date>2018-09-20T14:02:00</dc:date>
    <meta:editing-cycles>2</meta:editing-cycles>
    <meta:document-statistic meta:table-count="0" meta:image-count="0" meta:object-count="0" meta:page-count="1" meta:paragraph-count="15" meta:word-count="139" meta:character-count="304" meta:non-whitespace-character-count="160"/>
    <meta:generator>LibreOffice/5.0.5.2$Windows_x86 LibreOffice_project/55b006a02d247b5f7215fc6ea0fde844b30035b3</meta:generator>
  </office:meta>
</office:document-meta>
</file>