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line-height="200%" style:snap-to-layout-grid="false">
        <style:tab-stops>
          <style:tab-stop style:position="11.753cm"/>
        </style:tab-stops>
      </style:paragraph-properties>
    </style:style>
    <style:style style:name="P6" style:family="paragraph" style:parent-style-name="Standard">
      <style:paragraph-properties fo:line-height="200%" style:snap-to-layout-grid="false">
        <style:tab-stops>
          <style:tab-stop style:position="11.65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1.27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106cm" style:font-name-asian="標楷體" style:font-size-asian="18pt" style:font-name-complex="標楷體" style:font-size-complex="16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26pt" fo:font-weight="bold" style:font-size-asian="2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附件一)</text:span></text:p>
      <text:p text:style-name="P1"><text:span text:style-name="T3">傷病住院看護證明書</text:span></text:p>
      <text:p text:style-name="P2"><text:s text:c="5"/></text:p>
      <text:p text:style-name="P7"><text:span text:style-name="T4">茲證明</text:span><text:span text:style-name="T1">(病患)</text:span><text:span text:style-name="T5"> <text:s text:c="14"/></text:span><text:span text:style-name="T7">先生/女士</text:span><text:span text:style-name="T4">（身分證字號：</text:span><text:span text:style-name="T5"> <text:s text:c="13"/></text:span><text:span text:style-name="T4">）因</text:span><text:span text:style-name="T5"> <text:s text:c="20"/></text:span><text:span text:style-name="T1">（病名）</text:span><text:span text:style-name="T4">住院，病床號碼：</text:span><text:span text:style-name="T5"> <text:s text:c="9"/></text:span><text:span text:style-name="T4">。自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起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止共</text:span><text:span text:style-name="T5"> <text:s text:c="4"/></text:span><text:span text:style-name="T4">日，確實由專職人員______ _______照顧看護。</text:span><text:span text:style-name="T8">（</text:span><text:span text:style-name="T10">須附醫師出具之診斷證明書並載明「需專人看護」</text:span><text:span text:style-name="T8">）</text:span></text:p>
      <text:p text:style-name="P8"/>
      <text:p text:style-name="P9"><text:span text:style-name="T4">此證</text:span></text:p>
      <text:p text:style-name="P8"/>
      <text:p text:style-name="P7"><text:span text:style-name="T4">證明人</text:span><text:span text:style-name="T9">(單位)</text:span><text:span text:style-name="T4">： </text:span></text:p>
      <text:p text:style-name="P4"><text:span text:style-name="T11">職 <text:s/>稱：主治醫師： <text:s text:c="18"/>(簽章)</text:span></text:p>
      <text:p text:style-name="P5"><text:span text:style-name="T11"><text:s text:c="8"/>護理長： <text:s text:c="20"/>(簽章)( <text:s text:c="10"/>病房)</text:span></text:p>
      <text:p text:style-name="P6"><text:span text:style-name="T11"><text:s text:c="8"/>社會工作員： <text:s text:c="16"/>(簽章)</text:span></text:p>
      <text:p text:style-name="P4"><text:span text:style-name="T11"><text:s text:c="7"/>（三者任一人證明即可）</text:span></text:p>
      <text:p text:style-name="P3"/>
      <text:p text:style-name="P3"/>
      <text:p text:style-name="P1"><text:span text:style-name="T6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書</dc:title>
    <meta:initial-creator>Aquarius</meta:initial-creator>
    <meta:creation-date>2018-09-20T14:01:00</meta:creation-date>
    <dc:creator>張淑華</dc:creator>
    <dc:date>2018-09-20T14:01:00</dc:date>
    <meta:print-date>2007-04-02T15:18:00</meta:print-date>
    <meta:editing-cycles>2</meta:editing-cycles>
    <meta:document-statistic meta:table-count="0" meta:image-count="0" meta:object-count="0" meta:page-count="1" meta:paragraph-count="11" meta:word-count="160" meta:character-count="382" meta:non-whitespace-character-count="172"/>
    <meta:generator>LibreOffice/5.0.5.2$Windows_x86 LibreOffice_project/55b006a02d247b5f7215fc6ea0fde844b30035b3</meta:generator>
  </office:meta>
</office:document-meta>
</file>