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469cm" fo:margin-right="0cm" style:line-height-at-least="0.423cm" fo:text-indent="-2.469cm" style:auto-text-indent="false" style:snap-to-layout-grid="false"/>
    </style:style>
    <style:style style:name="P5" style:family="paragraph" style:parent-style-name="Standard">
      <style:paragraph-properties fo:margin-left="0cm" fo:margin-right="0cm" style:line-height-at-least="0.423cm" fo:text-indent="0.988cm" style:auto-text-indent="false" style:snap-to-layout-grid="false"/>
    </style:style>
    <style:style style:name="P6" style:family="paragraph" style:parent-style-name="Standard">
      <style:paragraph-properties fo:margin-left="1.97cm" fo:margin-right="0cm" style:line-height-at-least="0.423cm" fo:text-indent="-0.988cm" style:auto-text-indent="false" style:snap-to-layout-grid="false"/>
    </style:style>
    <style:style style:name="P7" style:family="paragraph" style:parent-style-name="Standard">
      <style:paragraph-properties fo:margin-left="2.716cm" fo:margin-right="0cm" style:line-height-at-least="0.423cm" fo:text-indent="-2.716cm" style:auto-text-indent="false" style:snap-to-layout-grid="false"/>
    </style:style>
    <style:style style:name="P8" style:family="paragraph" style:parent-style-name="Standard" style:master-page-name="Standard">
      <style:paragraph-properties style:line-height-at-least="0.423cm"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5"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低收入戶看護費用補助</text:span><text:span text:style-name="T5"> <text:s text:c="2"/></text:span><text:span text:style-name="T2">　 <text:s text:c="13"/>一次告知單</text:span></text:p>
      <text:p text:style-name="P2"/>
      <text:p text:style-name="P4"><text:span text:style-name="T2">申請對象：凡設籍並實際居住本區</text:span><text:span text:style-name="T4">未滿65歲</text:span><text:span text:style-name="T2">且非身心障礙者之市民。其家庭總收入未超過本市當年度每人每月最低生活費標準1.5倍；</text:span><text:span text:style-name="T2">全家人口存款本金</text:span><text:span text:style-name="T2">、投資及有價證券按面額計算之合計金額，平均每人不得超過15萬元；全家人口所有土地及房屋，未超過650萬元。因傷、病（排除健保局公告之慢性病）住院期間，經醫師證明評估需聘僱專人看護並符合下列條件，且未獲其他單位看護補助者，得申請看護補助： </text:span></text:p>
      <text:p text:style-name="P5"><text:span text:style-name="T2">一、低收入戶之傷、病患。</text:span></text:p>
      <text:p text:style-name="P6"><text:span text:style-name="T2">二、中低收入戶患嚴重傷、病，所需醫療費用非其本人或扶養義務人所能負擔，且單月自行負擔看護費用累計超過3萬元或最近3個月內自行負擔累計5萬元以上者。</text:span></text:p>
      <text:p text:style-name="P2">入住加護病房、呼吸照顧（護）中心、燒燙傷中心等相關具有加護病房性質的中心、呼吸照顧（護）病房、骨髓移植病房及相關具重大傳染力經醫師評估須入住隔離病房者（如嚴重急性呼吸道症候群SARS等）不予補助。</text:p>
      <text:p text:style-name="P7"><text:span text:style-name="T2">應檢附文件：申請人應於看護行為結束日起3個月內，檢附下列表件</text:span><text:span text:style-name="T5">（所附資料若為影本須加蓋與正本相符章及私章）</text:span><text:span text:style-name="T2">，逕向戶籍所在地區公所辦理： </text:span></text:p>
      <text:p text:style-name="P5"><text:span text:style-name="T2">一、申請核定表（8-12-2附件一）。</text:span></text:p>
      <text:p text:style-name="P6"><text:span text:style-name="T2">二、申請人最近3個月內之全戶（應計算人口）戶籍謄本（含同址分戶），另不同戶籍之配偶及一親等直系血親（父母、子女）戶籍謄本，列冊（中）低收入戶免附本項謄本。</text:span></text:p>
      <text:p text:style-name="P6"><text:span text:style-name="T2">三、醫療院所醫師診斷證明書正本（需註明入、出院日期）及須註明『須請專人照顧』、看護費用收據正本或發票(合法看護中心或看護公司之收據或發票）。</text:span></text:p>
      <text:p text:style-name="P5"><text:span text:style-name="T2">四、列冊（中）低收入戶，檢附（中）低收入戶證明。</text:span></text:p>
      <text:p text:style-name="P5"><text:span text:style-name="T2">五、全戶財產、稅賦證明【(中)低收入戶者免附，得由公所調閱】。</text:span></text:p>
      <text:p text:style-name="P6"><text:span text:style-name="T2">六、醫院之主治醫師、護理人員或社工員出具之僱請專人看護證明文件（8-12-2附件二）。</text:span></text:p>
      <text:p text:style-name="P6"><text:span text:style-name="T2">七、僱請專職人員照顧者，應檢附照顧人員之身分證正反面影本及病患服務員、居家服務員或其他相關結業證書、證照影本並簽章證明與正本相符及其切結書（8-12-2附件三）。</text:span></text:p>
      <text:p text:style-name="P6"><text:span text:style-name="T2">八、申請人已死亡如繼承人有2人以上，得由其繼承人出具共同委任切結書（8-12-2附件四）及遺產稅繳清證明，由受委任人申請具領。</text:span></text:p>
      <text:p text:style-name="P6"><text:span text:style-name="T2">九、申請人因故無法親自申請、具領者，應另檢附委託書（8-12-2附件五），代理人應以申請人之家屬為優先，可由里幹事或社工員代理申請。</text:span></text:p>
      <text:p text:style-name="P5"><text:span text:style-name="T2">十、具領人郵局存摺封面影本。</text:span></text:p>
      <text:p text:style-name="P5"><text:span text:style-name="T2">十一、臺中市政府社會局領據（8-12-2附件六）。</text:span></text:p>
      <text:p text:style-name="P1"><text:span text:style-name="T2">家庭總收入應計算人口範圍及收入計算基準，依社會救助法及其相關規定辦理。</text:span></text:p>
      <text:p text:style-name="P1"><text:span text:style-name="T2">補助標準如下：</text:span></text:p>
      <text:p text:style-name="P6"><text:span text:style-name="T2">一、列冊低收入戶每人每日補助看護費用為1500元；每人每月總收入在最低生活費用1.5倍以下之中低收入戶，每人每日補助看護費用750元。</text:span></text:p>
      <text:p text:style-name="P6"><text:span text:style-name="T2">二、列冊低收入戶每人每年度最高補助額度15萬元；中低收入戶每人每年度最高補助額度6萬元。</text:span></text:p>
      <text:p text:style-name="P6"><text:span text:style-name="T2">三、領取政府相關看護補助，應擇一申請不得重複，合計補助額度應符合前二款規定。</text:span></text:p>
      <text:p text:style-name="P6"><text:span text:style-name="T2">四、</text:span><text:span text:style-name="T2">前</text:span><text:span text:style-name="T2">款</text:span><text:span text:style-name="T2">補助，由</text:span><text:span text:style-name="T2">社會局</text:span><text:span text:style-name="T2">逕撥匯至申請人帳戶。</text:span><text:span text:style-name="T2">如有</text:span><text:span text:style-name="T2">代墊</text:span><text:span text:style-name="T2">之</text:span><text:span text:style-name="T2">醫療院所領取補助款，應檢附切結書及代墊</text:span><text:span text:style-name="T2">醫療院所收據</text:span><text:span text:style-name="T2">及</text:span><text:span text:style-name="T2">醫療院所社工證明且</text:span><text:span text:style-name="T2">得專案將補助款核撥予代墊</text:span><text:span text:style-name="T2">之</text:span><text:span text:style-name="T2">醫療院所。</text:span></text:p>
      <text:p text:style-name="P6"><text:span text:style-name="T2">五、領取政府相關醫療補助，應擇一申請不得重複，且合計補助額度應符合前款規定。</text:span></text:p>
      <text:p text:style-name="P3"><text:soft-page-break/>委託安置於安、養護機構符合資格之個案，應由該機構代為申請看護，但其委託收容費用須按日扣除。</text:p>
      <text:p text:style-name="P1"><text:span text:style-name="T2">其他未盡事項悉依臺中市低收入戶安置及中低收入戶看護費用補助作業要點規定辦理。</text:span></text:p>
      <text:p text:style-name="P2"/>
      <text:p text:style-name="P1"><text:span text:style-name="T2">電 <text:s/>話:04-25222106轉712、71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line-height="0.741cm" fo:text-align="justify" style:justify-single-word="false" fo:text-indent="-1.6cm" style:auto-text-indent="false"/>
      <style:text-properties fo:font-size="15pt" fo:letter-spacing="-0.007cm" style:font-name-asian="標楷體" style:font-family-asian="標楷體" style:font-family-generic-asian="script" style:font-size-asian="15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5T14:19:00</meta:creation-date>
    <dc:creator>謝慧貞</dc:creator>
    <dc:date>2022-04-15T14:19:00</dc:date>
    <meta:print-date>2011-05-11T14:17:00</meta:print-date>
    <meta:editing-cycles>2</meta:editing-cycles>
    <meta:editing-duration>PT1M</meta:editing-duration>
    <meta:document-statistic meta:table-count="0" meta:image-count="0" meta:object-count="0" meta:page-count="2" meta:paragraph-count="27" meta:word-count="1318" meta:character-count="1402" meta:non-whitespace-character-count="1380"/>
    <meta:generator>LibreOffice/5.0.5.2$Windows_x86 LibreOffice_project/55b006a02d247b5f7215fc6ea0fde844b30035b3</meta:generator>
  </office:meta>
</office:document-meta>
</file>