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1附件</text:span><text:span text:style-name="T4">四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5">7.</text:span><text:span text:style-name="T6">創業貸款補助</text:span><text:span text:style-name="T7">之身分認定</text:span></text:p>
      <text:p text:style-name="Standard"><text:span text:style-name="T5">故委託_______________________________（關係：_______________）</text:span></text:p>
      <text:p text:style-name="P1">代為申請。</text:p>
      <text:list xml:id="list2674598021734518435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5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1-04-13T14:45:00</dc:date>
    <meta:print-date>2011-04-12T14:51:00</meta:print-date>
    <meta:editing-cycles>5</meta:editing-cycles>
    <meta:editing-duration>PT6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