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7.276cm" fo:keep-together="auto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7.338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63cm" fo:keep-together="auto"/>
    </style:style>
    <style:style style:name="表格2.3" style:family="table-row">
      <style:table-row-properties style:min-row-height="7.2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20pt" style:font-size-asian="20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9.419cm"/>
        </style:tab-stops>
      </style:paragraph-properties>
      <style:text-properties fo:font-size="20pt" style:font-name-asian="Times New Roman" style:font-size-asian="20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917cm" fo:text-align="justify" style:justify-single-word="false"/>
    </style:style>
    <style:style style:name="P21" style:family="paragraph" style:parent-style-name="Standard">
      <style:paragraph-properties fo:line-height="0.917cm" fo:text-align="justify" style:justify-single-word="false">
        <style:tab-stops>
          <style:tab-stop style:position="1.834cm"/>
        </style:tab-stops>
      </style:paragraph-properties>
    </style:style>
    <style:style style:name="P22" style:family="paragraph" style:parent-style-name="Standard">
      <style:paragraph-properties fo:line-height="0.917cm" fo:text-align="justify" style:justify-single-word="false">
        <style:tab-stops>
          <style:tab-stop style:position="9.419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24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 text:c="5"/></text:span>收<text:span text:style-name="T3"> <text:s text:c="4"/></text:span>據　　<text:span text:style-name="T6">8-21-5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  <text:p text:style-name="P5">摘<text:span text:style-name="T3"> </text:span>要</text:p>
          </table:table-cell>
          <table:table-cell table:style-name="表格1.A1" office:value-type="string">
            <text:p text:style-name="P23"><text:span text:style-name="T4">豐原區住民</text:span><text:span text:style-name="T5"> <text:s text:c="6"/></text:span><text:span text:style-name="T4">君申請</text:span></text:p>
            <text:p text:style-name="P4"><text:span text:style-name="T4">特殊境遇家庭法律訴訟補助金</text:span><text:span text:style-name="T5"> </text:span></text:p>
          </table:table-cell>
          <table:table-cell table:style-name="表格1.A1" office:value-type="string">
            <text:p text:style-name="P11"/>
            <text:p text:style-name="P17">備考</text:p>
          </table:table-cell>
          <table:table-cell table:style-name="表格1.D1" office:value-type="string">
            <text:p text:style-name="P15"/>
            <text:p text:style-name="P18"><text:span text:style-name="T4">電話：</text:span><text:span text:style-name="T5"> <text:s text:c="10"/></text:span></text:p>
            <text:p text:style-name="P16"><text:s text:c="3"/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7">金<text:span text:style-name="T3"> </text:span>額</text:p>
          </table:table-cell>
          <table:table-cell table:style-name="表格1.D1" table:number-columns-spanned="3" office:value-type="string">
            <text:p text:style-name="P8"/>
            <text:p text:style-name="P24"><text:span text:style-name="T7">新台幣：</text:span><text:span text:style-name="T9"> <text:s/></text:span><text:span text:style-name="T7">萬</text:span><text:span text:style-name="T9"> <text:s/></text:span><text:span text:style-name="T7">仟</text:span><text:span text:style-name="T9"> <text:s/></text:span><text:span text:style-name="T7">佰</text:span><text:span text:style-name="T9"> <text:s/></text:span><text:span text:style-name="T7">拾</text:span><text:span text:style-name="T9"> <text:s/></text:span><text:span text:style-name="T7">元整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9"/>
            <text:p text:style-name="P19"><text:span text:style-name="T9"><text:s text:c="6"/></text:span><text:span text:style-name="T11">上款已照數領訖此據</text:span></text:p>
            <text:p text:style-name="P3"><text:span text:style-name="T9"><text:s text:c="2"/></text:span><text:span text:style-name="T7">臺中市政府社會局台照</text:span><text:span text:style-name="T9"> </text:span><text:span text:style-name="T9"><text:s/></text:span></text:p>
            <text:p text:style-name="P10"/>
            <text:p text:style-name="P21"><text:span text:style-name="T12"><text:s text:c="7"/></text:span><text:span text:style-name="T11">領</text:span><text:span text:style-name="T12"> </text:span><text:span text:style-name="T11">款</text:span><text:span text:style-name="T12"> </text:span><text:span text:style-name="T11">人：</text:span><text:span text:style-name="T9"> <text:s text:c="12"/></text:span><text:span text:style-name="T13">（簽名、蓋章）</text:span></text:p>
            <text:p text:style-name="P20"><text:span text:style-name="T12"><text:s text:c="6"/></text:span><text:span text:style-name="T11">身分證字號</text:span><text:span text:style-name="T14">：</text:span></text:p>
            <text:p text:style-name="P22"><text:span text:style-name="T12"><text:s text:c="6"/></text:span><text:span text:style-name="T11">領款人住址：</text:span><text:span text:style-name="T9"> </text:span></text:p>
            <text:p text:style-name="P13"><text:s/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6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----------------------------------------------------</text:span></text:p>
      <text:p text:style-name="P1"><text:span text:style-name="T1">收</text:span><text:span text:style-name="T2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/>
            <text:p text:style-name="P5">摘<text:span text:style-name="T3"> </text:span>要</text:p>
          </table:table-cell>
          <table:table-cell table:style-name="表格2.A1" office:value-type="string">
            <text:p text:style-name="P23"><text:span text:style-name="T4">豐原區住民</text:span><text:span text:style-name="T5"> <text:s text:c="6"/></text:span><text:span text:style-name="T4">君申請</text:span></text:p>
            <text:p text:style-name="P4"><text:span text:style-name="T4">特殊境遇家庭法律訴訟補助金</text:span></text:p>
          </table:table-cell>
          <table:table-cell table:style-name="表格2.A1" office:value-type="string">
            <text:p text:style-name="P11"/>
            <text:p text:style-name="P17">備考</text:p>
          </table:table-cell>
          <table:table-cell table:style-name="表格2.D1" office:value-type="string">
            <text:p text:style-name="P15"/>
            <text:p text:style-name="P14">電話：<text:span text:style-name="T3"> </text:span></text:p>
            <text:p text:style-name="P16"><text:s text:c="3"/>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7">金<text:span text:style-name="T3"> </text:span>額</text:p>
          </table:table-cell>
          <table:table-cell table:style-name="表格2.D1" table:number-columns-spanned="3" office:value-type="string">
            <text:p text:style-name="P8"/>
            <text:p text:style-name="P24"><text:span text:style-name="T7">新台幣：</text:span><text:span text:style-name="T9"> <text:s/></text:span><text:span text:style-name="T7">萬</text:span><text:span text:style-name="T9"> <text:s/></text:span><text:span text:style-name="T7">仟</text:span><text:span text:style-name="T9"> <text:s/></text:span><text:span text:style-name="T7">佰</text:span><text:span text:style-name="T9"> <text:s/></text:span><text:span text:style-name="T7">拾</text:span><text:span text:style-name="T9"> <text:s/></text:span><text:span text:style-name="T7">元整</text:span></text:p>
          </table:table-cell>
          <table:covered-table-cell/>
          <table:covered-table-cell/>
        </table:table-row>
        <table:table-row table:style-name="表格2.3">
          <table:table-cell table:style-name="表格2.D1" table:number-columns-spanned="4" office:value-type="string">
            <text:p text:style-name="P9"/>
            <text:p text:style-name="P19"><text:span text:style-name="T9"><text:s text:c="6"/></text:span><text:span text:style-name="T11">上款已照數領訖此據</text:span></text:p>
            <text:p text:style-name="P3"><text:span text:style-name="T9"><text:s text:c="2"/></text:span><text:span text:style-name="T7">臺中市政府社會局台照</text:span><text:span text:style-name="T9"> </text:span><text:span text:style-name="T9"><text:s/></text:span></text:p>
            <text:p text:style-name="P10"/>
            <text:p text:style-name="P21"><text:span text:style-name="T12"><text:s text:c="7"/></text:span><text:span text:style-name="T11">領</text:span><text:span text:style-name="T12"> </text:span><text:span text:style-name="T11">款</text:span><text:span text:style-name="T12"> </text:span><text:span text:style-name="T11">人：</text:span><text:span text:style-name="T9"> <text:s text:c="12"/></text:span><text:span text:style-name="T13">（簽名、蓋章）</text:span></text:p>
            <text:p text:style-name="P20"><text:span text:style-name="T12"><text:s text:c="6"/></text:span><text:span text:style-name="T11">身分證字號</text:span><text:span text:style-name="T14">：</text:span></text:p>
            <text:p text:style-name="P22"><text:span text:style-name="T12"><text:s text:c="6"/></text:span><text:span text:style-name="T11">領款人住址：</text:span><text:span text:style-name="T9"> </text:span></text:p>
            <text:p text:style-name="P13"><text:s/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>
      <style:text-properties fo:color="#000000" style:letter-kerning="true" style:font-name-asian="標楷體" style:font-family-asian="標楷體" style:font-family-generic-asian="script"/>
    </style:style>
    <style:style style:name="_20_字元" style:display-name="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5-05-29T15:06:00</meta:creation-date>
    <dc:creator>p028</dc:creator>
    <dc:date>2015-06-01T10:32:00</dc:date>
    <meta:print-date>2012-01-12T13:35:00</meta:print-date>
    <meta:editing-cycles>3</meta:editing-cycles>
    <meta:document-statistic meta:table-count="2" meta:image-count="0" meta:object-count="0" meta:page-count="1" meta:paragraph-count="33" meta:word-count="189" meta:character-count="463" meta:non-whitespace-character-count="245"/>
    <meta:generator>LibreOffice/5.0.5.2$Windows_x86 LibreOffice_project/55b006a02d247b5f7215fc6ea0fde844b30035b3</meta:generator>
  </office:meta>
</office:document-meta>
</file>