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0cm" fo:margin-right="0cm" fo:text-indent="5.932cm" style:auto-text-indent="false" style:page-number="auto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31cm" fo:margin-right="0cm" fo:text-indent="0cm" style:auto-text-indent="false"/>
    </style:style>
    <style:style style:name="P6" style:family="paragraph" style:parent-style-name="Standard">
      <style:paragraph-properties fo:margin-left="1.131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7.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 結 書 <text:s text:c="6"/></text:span><text:span text:style-name="T2">8-21-5附件四</text:span></text:p>
      <text:p text:style-name="P3"><text:span text:style-name="T3">本人______________申請</text:span><text:span text:style-name="T4">_特殊境遇家庭法律訴訟補助</text:span><text:span text:style-name="T3">，</text:span></text:p>
      <text:p text:style-name="P6">同意將補助款項由社會局逕撥委任律師帳戶，(委任律師</text:p>
      <text:p text:style-name="P5"><text:span text:style-name="T3">帳戶</text:span><text:span text:style-name="T4"> <text:s text:c="12"/></text:span><text:span text:style-name="T3">局號 </text:span><text:span text:style-name="T4"><text:s text:c="11"/></text:span><text:span text:style-name="T3">帳號</text:span><text:span text:style-name="T4"> <text:s text:c="12"/>)</text:span><text:span text:style-name="T3"> </text:span></text:p>
      <text:p text:style-name="P5"><text:span text:style-name="T3">，如有虛偽不實，本人願負法律一切責任，以上切結確實</text:span></text:p>
      <text:p text:style-name="P6">無訛。</text:p>
      <text:p text:style-name="P4">此致</text:p>
      <text:p text:style-name="P3"><text:span text:style-name="T3">臺中市政府社會局</text:span></text:p>
      <text:p text:style-name="P1"/>
      <text:p text:style-name="Standard"><text:span text:style-name="T3">立切結書人： <text:s text:c="28"/>簽章 <text:s/></text:span></text:p>
      <text:p text:style-name="P1">身分證字號：</text:p>
      <text:p text:style-name="Standard"><text:span text:style-name="T3">地 <text:s text:c="5"/>址：</text:span></text:p>
      <text:p text:style-name="P1">電 <text:s text:c="5"/>話：</text:p>
      <text:p text:style-name="P7"/>
      <text:p text:style-name="P7"/>
      <text:p text:style-name="P1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5-05-29T15:07:00</meta:creation-date>
    <dc:creator>p028</dc:creator>
    <dc:date>2015-06-01T10:44:00</dc:date>
    <meta:print-date>2011-04-12T14:51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23" meta:character-count="266" meta:non-whitespace-character-count="141"/>
    <meta:generator>LibreOffice/5.0.5.2$Windows_x86 LibreOffice_project/55b006a02d247b5f7215fc6ea0fde844b30035b3</meta:generator>
  </office:meta>
</office:document-meta>
</file>