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8pt" fo:font-weight="bold" style:font-name-asian="標楷體" style:font-size-asian="18pt" style:font-weight-asian="bold" style:font-name-complex="新細明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85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Wingdings 2" fo:font-size="18pt" style:font-name-asian="Wingdings 2" style:font-size-asian="18pt" style:font-name-complex="Wingdings 2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個資使用同意書</text:p>
      <text:p text:style-name="P3"><text:span text:style-name="T2">一、特殊境遇家庭申請項目：</text:span></text:p>
      <text:p text:style-name="P7"><text:span text:style-name="T4"></text:span><text:span text:style-name="T2">緊急生活扶助 <text:s/></text:span><text:span text:style-name="T4"></text:span><text:span text:style-name="T2">子女生活津貼</text:span></text:p>
      <text:p text:style-name="P7"><text:span text:style-name="T4"></text:span><text:span text:style-name="T2">子女教育補助身分認定 <text:s text:c="2"/></text:span></text:p>
      <text:p text:style-name="P8"><text:span text:style-name="T2"><text:s/></text:span><text:span text:style-name="T4"></text:span><text:span text:style-name="T2">兒童托育補助 <text:s/></text:span><text:span text:style-name="T4"></text:span><text:span text:style-name="T2">其他</text:span></text:p>
      <text:p text:style-name="P7"><text:span text:style-name="T4"></text:span><text:span text:style-name="T2">法律訴訟</text:span></text:p>
      <text:p text:style-name="P3"><text:span text:style-name="T2">二、臺中市政府弱勢家庭兒童及少年緊急生活扶助</text:span></text:p>
      <text:p text:style-name="P1"><text:s text:c="3"/>本人及家戶成員為申請本扶助所檢附之相關資料，</text:p>
      <text:p text:style-name="P2">同意提供非公務機關作為發放慰問金、物資等福利服務使用。</text:p>
      <text:p text:style-name="P4"/>
      <text:p text:style-name="P5"/>
      <text:p text:style-name="P5">立同意書人：</text:p>
      <text:p text:style-name="P5"/>
      <text:p text:style-name="P5"/>
      <text:p text:style-name="P6">中華民國 <text:s text:c="3"/>年 <text:s text:c="2"/>月 <text:s text:c="3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資使用同意書</dc:title>
    <meta:initial-creator>研考會</meta:initial-creator>
    <meta:creation-date>2017-11-15T16:37:00</meta:creation-date>
    <dc:creator>張淑華</dc:creator>
    <dc:date>2017-11-15T16:37:00</dc:date>
    <meta:editing-cycles>2</meta:editing-cycles>
    <meta:editing-duration>PT1M</meta:editing-duration>
    <meta:document-statistic meta:table-count="0" meta:image-count="0" meta:object-count="0" meta:page-count="1" meta:paragraph-count="11" meta:word-count="144" meta:character-count="166" meta:non-whitespace-character-count="144"/>
    <meta:generator>LibreOffice/5.0.5.2$Windows_x86 LibreOffice_project/55b006a02d247b5f7215fc6ea0fde844b30035b3</meta:generator>
  </office:meta>
</office:document-meta>
</file>