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fo:font-weight="bold" style:font-name-asian="標楷體1" style:font-size-asian="26pt" style:font-weight-asian="bold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1" style:font-size-asian="26pt" style:font-weight-asian="bold" style:font-size-complex="26pt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2"/>
      <text:p text:style-name="P2"/>
      <text:p text:style-name="P4"><text:span text:style-name="T1">免扣健保補充保費證明書</text:span></text:p>
      <text:p text:style-name="P1"/>
      <text:p text:style-name="Standard"><text:span text:style-name="T2">茲證明</text:span><text:span text:style-name="T3"> <text:s text:c="9"/></text:span><text:span text:style-name="T2">律師，全民健康保險（投保單位代號：</text:span><text:span text:style-name="T3"> <text:s text:c="8"/></text:span><text:span text:style-name="T2">）依執行業務所得投保。特此證明</text:span></text:p>
      <text:p text:style-name="Standard"><text:span text:style-name="T2">以上如有虛偽不實，願負法律上之責任。</text:span></text:p>
      <text:p text:style-name="Standard"><text:span text:style-name="T2"><text:s text:c="5"/></text:span></text:p>
      <text:p text:style-name="Standard"><text:span text:style-name="T2"><text:s text:c="5"/>立書證明書人： <text:s text:c="20"/>簽章(律師)</text:span></text:p>
      <text:p text:style-name="Standard"><text:span text:style-name="T2"><text:s text:c="5"/>地 <text:s text:c="7"/>址：</text:span></text:p>
      <text:p text:style-name="Standard"><text:span text:style-name="T2"><text:s text:c="4"/></text:span></text:p>
      <text:p text:style-name="P3"/>
      <text:p text:style-name="P4"><text:span text:style-name="T2">中 華 民 國 <text:s text:c="10"/>年 <text:s text:c="9"/>月 <text:s text:c="9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采徽</meta:initial-creator>
    <dc:creator>顏春月</dc:creator>
    <meta:editing-cycles>2</meta:editing-cycles>
    <meta:creation-date>2015-09-30T08:17:00</meta:creation-date>
    <dc:date>2015-09-30T08:17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8" meta:word-count="87" meta:character-count="188" meta:non-whitespace-character-count="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