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4附件</text:span><text:span text:style-name="T4">三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5">7.</text:span><text:span text:style-name="T6">創業貸款補助</text:span><text:span text:style-name="T7">之身分認定</text:span></text:p>
      <text:p text:style-name="Standard"><text:span text:style-name="T5">故委託_______________________________（關係：_______________）</text:span></text:p>
      <text:p text:style-name="P1">代為申請。</text:p>
      <text:list xml:id="list2076617784391348373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5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1-04-21T14:32:00</dc:date>
    <meta:print-date>2011-04-12T14:51:00</meta:print-date>
    <meta:editing-cycles>8</meta:editing-cycles>
    <meta:editing-duration>PT8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