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6pt" style:font-name-asian="標楷體" style:font-size-asian="26pt"/>
    </style:style>
    <style:style style:name="P3" style:family="paragraph" style:parent-style-name="Standard" style:master-page-name="Standard">
      <style:paragraph-properties fo:margin-left="6.489cm" fo:margin-right="0cm" fo:text-indent="4.692cm" style:auto-text-indent="false" style:page-number="auto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cm" fo:margin-right="0cm" fo:text-indent="6.526cm" style:auto-text-indent="false"/>
    </style:style>
    <style:style style:name="P5" style:family="paragraph" style:parent-style-name="Standard">
      <style:paragraph-properties fo:margin-left="0cm" fo:margin-right="0cm" fo:text-indent="1.411cm" style:auto-text-indent="false"/>
    </style:style>
    <style:style style:name="P6" style:family="paragraph" style:parent-style-name="Standard">
      <style:paragraph-properties fo:margin-left="6.35cm" fo:margin-right="0cm" fo:text-indent="-6.35cm" style:auto-text-indent="false"/>
    </style:style>
    <style:style style:name="P7" style:family="paragraph" style:parent-style-name="Standard">
      <style:paragraph-properties fo:margin-left="6.35cm" fo:margin-right="0cm" fo:text-indent="-6.35cm" style:auto-text-indent="false"/>
      <style:text-properties fo:font-size="20pt" style:font-name-asian="標楷體" style:font-size-asian="20pt" style:font-size-complex="20pt"/>
    </style:style>
    <style:style style:name="P8" style:family="paragraph" style:parent-style-name="Standard">
      <style:paragraph-properties fo:margin-left="0cm" fo:margin-right="0cm" fo:text-indent="11.007cm" style:auto-text-indent="false"/>
      <style:text-properties style:font-name-asian="標楷體" style:font-name-complex="Webdings"/>
    </style:style>
    <style:style style:name="P9" style:family="paragraph" style:parent-style-name="Standard">
      <style:paragraph-properties fo:margin-left="0cm" fo:margin-right="0cm" fo:text-indent="10.936cm" style:auto-text-indent="false"/>
      <style:text-properties fo:font-size="10pt" style:font-name-asian="標楷體" style:font-size-asian="10pt" style:font-name-complex="Webdings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Webdings"/>
    </style:style>
    <style:style style:name="T4" style:family="text">
      <style:text-properties style:font-name-asian="標楷體" style:font-name-complex="Webdings"/>
    </style:style>
    <style:style style:name="T5" style:family="text">
      <style:text-properties fo:font-size="26pt" style:font-name-asian="標楷體" style:font-size-asian="26pt"/>
    </style:style>
    <style:style style:name="T6" style:family="text">
      <style:text-properties fo:font-size="26pt" style:font-name-asian="標楷體" style:font-size-asian="26pt" style:font-name-complex="Webdings"/>
    </style:style>
    <style:style style:name="T7" style:family="text">
      <style:text-properties fo:font-size="26pt" style:font-name-asian="Times New Roman" style:font-size-asian="26pt"/>
    </style:style>
    <style:style style:name="T8" style:family="text">
      <style:text-properties fo:font-size="26pt" style:font-name-asian="Times New Roman" style:font-size-asian="26pt" style:font-name-complex="Times New Roman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fo:font-size="20pt" style:font-name-asian="標楷體" style:font-size-asian="20pt" style:font-size-complex="20pt"/>
    </style:style>
    <style:style style:name="T12" style:family="text">
      <style:text-properties fo:font-size="20pt" style:font-name-asian="標楷體" style:font-size-asian="20pt" style:font-name-complex="Webdings" style:font-size-complex="20pt"/>
    </style:style>
    <style:style style:name="T13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14" style:family="text">
      <style:text-properties fo:font-size="20pt" style:font-name-asian="Times New Roman" style:font-size-asian="20pt" style:font-size-complex="20pt"/>
    </style:style>
    <style:style style:name="T15" style:family="text">
      <style:text-properties fo:font-size="20pt" style:font-name-asian="Times New Roman" style:font-size-asian="20pt" style:font-name-complex="Times New Roman" style:font-size-complex="20pt"/>
    </style:style>
    <style:style style:name="T16" style:family="text">
      <style:text-properties style:font-name="Webdings" fo:font-size="20pt" style:font-name-asian="Webdings" style:font-size-asian="20pt" style:font-name-complex="Webdings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8-21-4附件五</text:p>
      <text:p text:style-name="P1"><text:span text:style-name="T5">切</text:span><text:span text:style-name="T7"> <text:s/></text:span><text:span text:style-name="T5">結</text:span><text:span text:style-name="T7"> <text:s/></text:span><text:span text:style-name="T5">書</text:span></text:p>
      <text:p text:style-name="P4"><text:span text:style-name="T9">（本切結為提供申請特殊境遇家庭子女托育津貼用）</text:span></text:p>
      <text:p text:style-name="P5"><text:span text:style-name="T10">本人</text:span><text:span text:style-name="T13"> <text:s text:c="10"/></text:span><text:span text:style-name="T10">除了申請特殊境遇家庭之兒童托育津貼外，確實未領有政府補助之托育津貼（幼兒教育券、中低收入家庭幼童托教補助、滿5足歲扶幼計畫、低收入戶幼童托教補助、原住民幼兒托教補助、、、等）。如有不實情事願如數繳回並負一切法律責任。</text:span></text:p>
      <text:p text:style-name="P5"><text:span text:style-name="T10">此致</text:span></text:p>
      <text:p text:style-name="P2"/>
      <text:p text:style-name="Standard"><text:span text:style-name="T11">台中市政府</text:span></text:p>
      <text:p text:style-name="Standard"><text:span text:style-name="T11">申請人姓名：</text:span><text:span text:style-name="T14"> <text:s text:c="25"/></text:span><text:span text:style-name="T2">（簽章）</text:span></text:p>
      <text:p text:style-name="Standard"><text:span text:style-name="T11">身分證字號：</text:span></text:p>
      <text:p text:style-name="P7">受補助（幼童姓名）</text:p>
      <text:p text:style-name="Standard"><text:span text:style-name="T11">就讀托兒所：</text:span><text:span text:style-name="T16"></text:span><text:span text:style-name="T12">大班、</text:span><text:span text:style-name="T16"></text:span><text:span text:style-name="T12">中班、</text:span><text:span text:style-name="T16"></text:span><text:span text:style-name="T12">小班</text:span><text:span text:style-name="T15"> <text:s/></text:span><text:span text:style-name="T3">（請勾選）</text:span></text:p>
      <text:p text:style-name="P6"><text:span text:style-name="T12">地址：台中市豐原區</text:span><text:span text:style-name="T15"> <text:s text:c="5"/></text:span><text:span text:style-name="T12">路（街）</text:span><text:span text:style-name="T15"> <text:s text:c="2"/></text:span><text:span text:style-name="T12">段</text:span><text:span text:style-name="T15"> <text:s text:c="4"/></text:span><text:span text:style-name="T12">巷</text:span><text:span text:style-name="T15"> <text:s text:c="5"/></text:span><text:span text:style-name="T12">弄</text:span><text:span text:style-name="T15"> <text:s text:c="5"/></text:span><text:span text:style-name="T12">號</text:span><text:span text:style-name="T15"> <text:s text:c="4"/></text:span><text:span text:style-name="T12">樓</text:span><text:span text:style-name="T15"> <text:s/></text:span></text:p>
      <text:p text:style-name="P6"><text:span text:style-name="T12">電話：</text:span><text:span text:style-name="T15"> <text:s text:c="24"/></text:span></text:p>
      <text:p text:style-name="P8"/>
      <text:p text:style-name="P9"/>
      <text:p text:style-name="Standard"><text:span text:style-name="T6">中</text:span><text:span text:style-name="T8"> </text:span><text:span text:style-name="T6">華</text:span><text:span text:style-name="T8"> </text:span><text:span text:style-name="T6">民</text:span><text:span text:style-name="T8"> </text:span><text:span text:style-name="T6">國</text:span><text:span text:style-name="T8"> </text:span><text:span text:style-name="T6">100 年</text:span><text:span text:style-name="T8"> <text:s text:c="2"/></text:span><text:span text:style-name="T6">月</text:span><text:span text:style-name="T8"> <text:s text:c="3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證  明  單         （本證明為提供申請低收入戶子女托育津貼用）</dc:title>
    <meta:initial-creator>user</meta:initial-creator>
    <meta:creation-date>2011-06-07T11:30:00</meta:creation-date>
    <dc:creator>研考會</dc:creator>
    <dc:date>2011-06-15T15:30:00</dc:date>
    <meta:print-date>2011-06-07T11:15:00</meta:print-date>
    <meta:editing-cycles>5</meta:editing-cycles>
    <meta:editing-duration>PT20M</meta:editing-duration>
    <meta:document-statistic meta:table-count="0" meta:image-count="0" meta:object-count="0" meta:page-count="1" meta:paragraph-count="13" meta:word-count="223" meta:character-count="343" meta:non-whitespace-character-count="230"/>
    <meta:generator>LibreOffice/5.0.5.2$Windows_x86 LibreOffice_project/55b006a02d247b5f7215fc6ea0fde844b30035b3</meta:generator>
  </office:meta>
</office:document-meta>
</file>