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4"/>委 託 書 <text:s text:c="8"/></text:span><text:span text:style-name="T3">8-21-2附件三</text:span></text:p>
      <text:p text:style-name="P1">本人 ________________先生（女士），因_________________________ _______________________________________________（請詳明原因）</text:p>
      <text:p text:style-name="P1">無法親自申請特殊境遇家庭扶助之</text:p>
      <text:p text:style-name="Standard"><text:span text:style-name="T3">□1.緊急生活扶助 <text:s/>□2.子女生活津貼 <text:s/>□3.傷病醫療補助</text:span></text:p>
      <text:p text:style-name="Standard"><text:span text:style-name="T3">□4.兒童托育津貼 <text:s/>□5.法律訴訟補助 <text:s/>□6.子女教育補助之身分認定</text:span></text:p>
      <text:p text:style-name="Standard"><text:span text:style-name="T3">□</text:span><text:span text:style-name="T4">7.</text:span><text:span text:style-name="T5">創業貸款補助</text:span><text:span text:style-name="T6">之身分認定</text:span></text:p>
      <text:p text:style-name="Standard"><text:span text:style-name="T4">故委託_______________________________（關係：_______________）</text:span></text:p>
      <text:p text:style-name="P1">代為申請。</text:p>
      <text:list xml:id="list1768608617974468578" text:style-name="WW8Num1">
        <text:list-item>
          <text:p text:style-name="P2">以上所言確實屬實，如有虛報或重複請領者，本人願無條件繳回溢領款項及接受法律制裁。</text:p>
        </text:list-item>
      </text:list>
      <text:p text:style-name="P1"><text:s text:c="6"/>特立此據</text:p>
      <text:p text:style-name="P1">委託人： <text:s text:c="33"/>【蓋章】 </text:p>
      <text:p text:style-name="P1">身分證字號：</text:p>
      <text:p text:style-name="P1">地址：</text:p>
      <text:p text:style-name="P1"/>
      <text:p text:style-name="Standard"><text:span text:style-name="T4">受委託人： <text:s text:c="31"/>【蓋章】</text:span></text:p>
      <text:p text:style-name="P1">身分證字號：</text:p>
      <text:p text:style-name="P1">地址：</text:p>
      <text:p text:style-name="P1"/>
      <text:p text:style-name="P1">中 <text:s/>華 <text:s/>民 <text:s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研考會</meta:initial-creator>
    <meta:creation-date>2011-04-12T14:55:00</meta:creation-date>
    <dc:creator>p011</dc:creator>
    <dc:date>2011-04-13T15:56:00</dc:date>
    <meta:print-date>2011-04-12T14:51:00</meta:print-date>
    <meta:editing-cycles>7</meta:editing-cycles>
    <meta:editing-duration>PT6M</meta:editing-duration>
    <meta:document-statistic meta:table-count="0" meta:image-count="0" meta:object-count="0" meta:page-count="1" meta:paragraph-count="17" meta:word-count="203" meta:character-count="493" meta:non-whitespace-character-count="351"/>
    <meta:generator>LibreOffice/5.0.5.2$Windows_x86 LibreOffice_project/55b006a02d247b5f7215fc6ea0fde844b30035b3</meta:generator>
  </office:meta>
</office:document-meta>
</file>