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7.62cm" style:auto-text-indent="false"/>
    </style:style>
    <style:style style:name="P4" style:family="paragraph" style:parent-style-name="Standard">
      <style:paragraph-properties fo:margin-left="0cm" fo:margin-right="0cm" fo:text-indent="7.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3"/>切 結 書 <text:s text:c="9"/></text:span><text:span text:style-name="T2">8-21-2附件二</text:span></text:p>
      <text:p text:style-name="Standard"><text:span text:style-name="T3">本人（法定代理人） ______________申請______________（受補助人）申請特殊境遇家庭扶助之</text:span></text:p>
      <text:p text:style-name="Standard"><text:span text:style-name="T3">□1.緊急生活扶助 <text:s/>□2.子女生活津貼 <text:s/>□3.傷病醫療補助</text:span></text:p>
      <text:p text:style-name="P1">□4.兒童托育津貼 <text:s/>□5.法律訴訟補助 <text:s/></text:p>
      <text:p text:style-name="Standard"><text:span text:style-name="T3">因_______________________________致帳戶無法使用，故將該補助款撥入_______________帳戶（關係：_________；如後附帳戶影本）。</text:span></text:p>
      <text:p text:style-name="P1">邇後如發生糾紛，本人願負一切法律責任，與貴單位無涉。</text:p>
      <text:p text:style-name="P2">此致</text:p>
      <text:p text:style-name="P1">臺中市政府</text:p>
      <text:p text:style-name="Standard"><text:span text:style-name="T3">臺中市豐原區公所</text:span></text:p>
      <text:p text:style-name="P1"/>
      <text:p text:style-name="Standard"><text:span text:style-name="T3"><text:s text:c="27"/>切結人簽章： </text:span></text:p>
      <text:p text:style-name="P4">身分證字號：</text:p>
      <text:p text:style-name="P3"><text:span text:style-name="T3">地 <text:s text:c="5"/>址：</text:span></text:p>
      <text:p text:style-name="P4">電 <text:s text:c="5"/>話：</text:p>
      <text:p text:style-name="P4"/>
      <text:p text:style-name="P4"/>
      <text:p text:style-name="P4"/>
      <text:p text:style-name="P1">中 <text:s/>華 <text:s/>民 <text:s/>國 <text:s text:c="8"/>年 <text:s text:c="8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研考會</meta:initial-creator>
    <meta:creation-date>2011-04-12T15:01:00</meta:creation-date>
    <dc:creator>p011</dc:creator>
    <dc:date>2011-04-13T15:57:00</dc:date>
    <meta:print-date>2011-04-12T14:51:00</meta:print-date>
    <meta:editing-cycles>7</meta:editing-cycles>
    <meta:editing-duration>PT17M</meta:editing-duration>
    <meta:document-statistic meta:table-count="0" meta:image-count="0" meta:object-count="0" meta:page-count="1" meta:paragraph-count="14" meta:word-count="174" meta:character-count="375" meta:non-whitespace-character-count="267"/>
    <meta:generator>LibreOffice/5.0.5.2$Windows_x86 LibreOffice_project/55b006a02d247b5f7215fc6ea0fde844b30035b3</meta:generator>
  </office:meta>
</office:document-meta>
</file>