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margin-left="-1.588cm" fo:margin-right="-2.469cm" fo:line-height="1.058cm" fo:text-indent="1.588cm" style:auto-text-indent="false" style:text-autospace="none"/>
    </style:style>
    <style:style style:name="P6" style:family="paragraph" style:parent-style-name="Standard">
      <style:paragraph-properties fo:margin-left="-1.588cm" fo:margin-right="-2.469cm" fo:line-height="1.058cm" fo:text-indent="1.588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76cm" fo:margin-bottom="0.176cm" loext:contextual-spacing="false" fo:line-height="1.058cm" style:text-autospace="none"/>
    </style:style>
    <style:style style:name="P8" style:family="paragraph" style:parent-style-name="Standard">
      <style:paragraph-properties fo:margin-top="0.176cm" fo:margin-bottom="0.176cm" loext:contextual-spacing="false" fo:line-height="1.058cm" style:text-autospace="none" style:snap-to-layout-grid="false"/>
    </style:style>
    <style:style style:name="P9" style:family="paragraph" style:parent-style-name="Standard">
      <style:paragraph-properties fo:margin-top="0.176cm" fo:margin-bottom="0.176cm" loext:contextual-spacing="false" fo:line-height="1.058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76cm" fo:margin-bottom="0.176cm" loext:contextual-spacing="false" fo:line-height="1.058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line-height="1.058cm" fo:text-indent="-0.6cm" style:auto-text-indent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917cm" fo:margin-top="0.176cm" fo:margin-bottom="0.176cm" loext:contextual-spacing="false" fo:line-height="1.058cm" fo:text-align="center" style:justify-single-word="false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代辦委託書 </text:p>
      <text:p text:style-name="P5"><text:span text:style-name="T5">本人(姓名) _________________因有事無法親自前來辦理</text:span><text:span text:style-name="T6"> <text:s text:c="19"/></text:span><text:span text:style-name="T5">，</text:span></text:p>
      <text:p text:style-name="P6">茲委託_________________君持本委託書及本案所需之相關證明文件，如有虛偽</text:p>
      <text:p text:style-name="P6">不實及任何紛爭，本人願負相關法律責任。 <text:s text:c="5"/></text:p>
      <text:p text:style-name="P2"/>
      <text:p text:style-name="P4"><text:span text:style-name="T2">此 致 <text:s/></text:span><text:span text:style-name="T3"><text:s text:c="9"/></text:span><text:span text:style-name="T2">區公所</text:span></text:p>
      <text:p text:style-name="P2"/>
      <text:p text:style-name="P3">委 託 人</text:p>
      <text:p text:style-name="P8"><text:span text:style-name="T5">姓 名： </text:span><text:span text:style-name="T6"><text:s text:c="18"/></text:span><text:span text:style-name="T5"><text:s text:c="5"/>（簽名或蓋章） </text:span></text:p>
      <text:p text:style-name="P11"><text:s text:c="2"/>身 分 證 字 號： </text:p>
      <text:p text:style-name="P10">戶 籍（通 訊）地 址： </text:p>
      <text:p text:style-name="P4"><text:span text:style-name="T1">電 話： <text:s text:c="19"/></text:span><text:span text:style-name="T5">手 機</text:span><text:span text:style-name="T1">：</text:span></text:p>
      <text:p text:style-name="P10"/>
      <text:p text:style-name="P8"><text:span text:style-name="T5">受 託 人(受委託人請攜帶身分證本、印章) </text:span></text:p>
      <text:p text:style-name="P8"><text:span text:style-name="T5">姓 名： </text:span><text:span text:style-name="T6"><text:s text:c="18"/></text:span><text:span text:style-name="T5"><text:s text:c="5"/>（簽名或蓋章） </text:span></text:p>
      <text:p text:style-name="P10">身 分 證 字 號： </text:p>
      <text:p text:style-name="P9">戶 籍（通 訊）地 址： </text:p>
      <text:p text:style-name="P4"><text:span text:style-name="T1">電 話： <text:s text:c="19"/></text:span><text:span text:style-name="T5">手 機</text:span><text:span text:style-name="T1">：</text:span></text:p>
      <text:p text:style-name="P7"><text:span text:style-name="T5">與 委 託 人 關 係</text:span><text:span text:style-name="T1">：</text:span><text:span text:style-name="T5"> </text:span></text:p>
      <text:p text:style-name="P9"/>
      <text:p text:style-name="P12"/>
      <text:p text:style-name="P1">中 <text:s text:c="6"/>華 <text:s text:c="6"/>民 <text:s text:c="4"/>國______年______月______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Default" style:next-style-name="Default">
      <style:paragraph-properties fo:hyphenation-ladder-count="no-limit"/>
      <style:text-properties fo:color="#000000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辦委託書 </dc:title>
    <meta:initial-creator>tccgod</meta:initial-creator>
    <meta:creation-date>2022-05-09T13:54:00</meta:creation-date>
    <dc:creator>謝慧貞</dc:creator>
    <dc:date>2022-05-09T13:54:00</dc:date>
    <meta:print-date>2016-03-18T19:46:00</meta:print-date>
    <meta:editing-cycles>2</meta:editing-cycles>
    <meta:document-statistic meta:table-count="0" meta:image-count="0" meta:object-count="0" meta:page-count="1" meta:paragraph-count="17" meta:word-count="176" meta:character-count="409" meta:non-whitespace-character-count="223"/>
    <meta:generator>LibreOffice/5.0.5.2$Windows_x86 LibreOffice_project/55b006a02d247b5f7215fc6ea0fde844b30035b3</meta:generator>
  </office:meta>
</office:document-meta>
</file>