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09cm" table:align="left" style:writing-mode="lr-tb"/>
    </style:style>
    <style:style style:name="表格1.A" style:family="table-column">
      <style:table-column-properties style:column-width="7.433cm"/>
    </style:style>
    <style:style style:name="表格1.B" style:family="table-column">
      <style:table-column-properties style:column-width="9.7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6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List_20_4" style:list-style-name="">
      <style:paragraph-properties fo:margin-left="0cm" fo:margin-right="0cm" fo:line-height="0.706cm" fo:text-indent="0cm" style:auto-text-indent="false"/>
    </style:style>
    <style:style style:name="P2" style:family="paragraph" style:parent-style-name="Standard">
      <style:paragraph-properties fo:line-height="0.70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line-height="0.70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line-height="1.129cm" fo:text-align="justify" style:justify-single-word="false"/>
    </style:style>
    <style:style style:name="P5" style:family="paragraph" style:parent-style-name="Standard">
      <style:paragraph-properties fo:line-height="1.058cm" fo:text-align="justify" style:justify-single-wor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size-complex="14pt"/>
    </style:style>
    <style:style style:name="P6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.058cm" fo:text-align="justify" style:justify-single-word="false"/>
    </style:style>
    <style:style style:name="P8" style:family="paragraph" style:parent-style-name="Standard">
      <style:paragraph-properties fo:line-height="1.058cm" fo:text-align="center" style:justify-single-word="false"/>
    </style:style>
    <style:style style:name="P9" style:family="paragraph" style:parent-style-name="Standard">
      <style:paragraph-properties fo:margin-top="0.176cm" fo:margin-bottom="0.176cm" loext:contextual-spacing="false" fo:line-height="0.811cm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706cm" fo:orphans="2" fo:widows="2" fo:text-indent="0.2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706cm" fo:orphans="2" fo:widows="2" fo:text-indent="0.49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4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9" style:family="text">
      <style:text-properties fo:color="#000000" style:letter-kerning="true"/>
    </style:style>
    <style:style style:name="T20" style:family="text">
      <style:text-properties style:font-name="新細明體" fo:font-size="14pt" style:font-size-asian="14pt" style:font-name-complex="新細明體" style:font-size-complex="14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2.977cm" fo:min-width="1.76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臺中市身心障礙證明異動及換、補發申請書</text:span><text:span text:style-name="T3"> <text:s text:c="40"/></text:span><text:span text:style-name="T3"><text:s/></text:span></text:p>
      <text:p text:style-name="P9">身心障礙者_______________身分證字號_______________原領有<text:span text:style-name="T19">身心障礙證明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2">□遺失、滅失補發</text:span><text:span text:style-name="T7">—因遺失滅失申請補發，如有虛假或不法情事，願負相關</text:span></text:p>
            <text:p text:style-name="P1"><text:span text:style-name="T7"><text:s text:c="3"/>法律責任，恐口說無憑，特立此書。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12">□破損□異動換發</text:span><text:span text:style-name="T7">—因破損致不堪使用或資料異動申請換發。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12">□姓名變更□身分證字號變更</text:span><text:span text:style-name="T7">—原</text:span><text:span text:style-name="T10"> <text:s text:c="11"/></text:span><text:span text:style-name="T7">因於____年____月____日</text:span></text:p>
            <text:p text:style-name="P1"><text:span text:style-name="T7"><text:s text:c="3"/>變更為</text:span><text:span text:style-name="T10"> <text:s text:c="15"/></text:span><text:span text:style-name="T7">申請換發。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12">□戶籍地址□居住地址變更為</text:span><text:span text:style-name="T14"> <text:s text:c="42"/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12">□聯絡人等資料變更為</text:span><text:span text:style-name="T14"> <text:s text:c="23"/></text:span><text:span text:style-name="T7">關係</text:span><text:span text:style-name="T5">：</text:span><text:span text:style-name="T14"> <text:s text:c="9"/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12">□外縣(市)遷入換發□本市戶籍異動換發</text:span><text:span text:style-name="T7">—因於 ____年____月____日</text:span></text:p>
            <text:p text:style-name="P1"><text:span text:style-name="T7"><text:s text:c="2"/>自____________遷居臺中市____________區申請換發。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12">□外縣市遷入註記不換發□本市戶籍異動註記不換發</text:span><text:span text:style-name="T7">—因於____年</text:span></text:p>
            <text:p text:style-name="P1"><text:span text:style-name="T7"><text:s text:c="2"/>____月____日自____________遷居臺中市______區申請變更註記。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20">★</text:span><text:span text:style-name="T7">申請</text:span><text:span text:style-name="T5">應附文件</text:span></text:p>
            <text:p text:style-name="P3"><text:span text:style-name="T11">□換、補發</text:span><text:span text:style-name="T5">：</text:span><text:span text:style-name="T7">□舊身心障礙證明 (遺失除外)、□身分證正本、印章</text:span></text:p>
            <text:p text:style-name="P3"><text:span text:style-name="T7"><text:s text:c="2"/>□未滿14歲得檢附戶口名簿影本□相片2張□委託書(代辦人身分證正本</text:span></text:p>
            <text:p text:style-name="P10">、印章)</text:p>
            <text:p text:style-name="P3"><text:span text:style-name="T11">□不換發</text:span><text:span text:style-name="T5">：</text:span><text:span text:style-name="T7">□原身心障礙證明、□身分證正本、印章□未滿14歲得檢附戶口名</text:span></text:p>
            <text:p text:style-name="P11"><text:span text:style-name="T7">簿影本□委託書(代辦人身分證正本、印章)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3"><text:span text:style-name="T20">★</text:span><text:span text:style-name="T7">系統資料</text:span><text:span text:style-name="T5">：</text:span><text:span text:style-name="T7">□已變更□未變更</text:span></text:p>
          </table:table-cell>
          <table:table-cell table:style-name="表格1.A1" office:value-type="string">
            <text:p text:style-name="P2"><text:span text:style-name="T20">★</text:span><text:span text:style-name="T7">公所</text:span><text:span text:style-name="T9">收件人</text:span><text:span text:style-name="T7">(簽章)</text:span><text:span text:style-name="T9">: <text:s text:c="7"/>日期:</text:span></text:p>
          </table:table-cell>
        </table:table-row>
      </table:table>
      <text:p text:style-name="P4"><text:span text:style-name="T13">此 致 <text:s/></text:span><text:span text:style-name="T15"><text:s text:c="9"/></text:span><text:span text:style-name="T13">區公所</text:span></text:p>
      <text:p text:style-name="P5"><draw:custom-shape text:anchor-type="char" draw:z-index="0" draw:style-name="gr1" draw:text-style-name="P13" svg:width="2.647cm" svg:height="3.437cm" svg:x="14.533cm" svg:y="0.624cm"><text:p/><draw:enhanced-geometry svg:viewBox="0 0 21600 21600" draw:type="rectangle" draw:enhanced-path="M 0 0 L 21600 0 21600 21600 0 21600 0 0 Z N"/></draw:custom-shape></text:p>
      <text:p text:style-name="P7"><text:span text:style-name="T5">申 請 人：</text:span><text:span text:style-name="T18"> <text:s text:c="17"/></text:span><text:span text:style-name="T16"><text:s text:c="4"/></text:span><text:span text:style-name="T16"><text:s/></text:span><text:span text:style-name="T16">（簽名或蓋章）</text:span></text:p>
      <text:p text:style-name="P7"><text:span text:style-name="T5">身 分 證 字 號：</text:span></text:p>
      <text:p text:style-name="P7"><text:span text:style-name="T16">戶 籍 地 址：</text:span></text:p>
      <text:p text:style-name="P7"><text:span text:style-name="T16">通 訊 (聯 絡) 地 址：</text:span></text:p>
      <text:p text:style-name="P7"><text:span text:style-name="T5">電 話： <text:s text:c="19"/></text:span><text:span text:style-name="T16">手 機</text:span><text:span text:style-name="T5">：</text:span></text:p>
      <text:p text:style-name="P6">與 身 心 障 礙 者 關 係：</text:p>
      <text:p text:style-name="P6"/>
      <text:p text:style-name="P8"><text:span text:style-name="T5">中</text:span><text:span text:style-name="T5"> <text:s text:c="4"/></text:span><text:span text:style-name="T5"><text:s text:c="2"/>華</text:span><text:span text:style-name="T5"> <text:s text:c="5"/></text:span><text:span text:style-name="T5"><text:s/>民</text:span><text:span text:style-name="T5"> <text:s text:c="2"/></text:span><text:span text:style-name="T5"><text:s text:c="3"/>國______年______月______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書目" style:family="paragraph" style:parent-style-name="Standard" style:next-style-name="Standard"/>
    <style:style style:name="樣式1" style:family="paragraph" style:parent-style-name="書目" style:next-style-name="List_20_4">
      <style:paragraph-properties fo:text-align="center" style:justify-single-word="false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22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List_20_4" style:display-name="List 4" style:family="paragraph" style:parent-style-name="Standard" style:list-style-name="WW8Num1" style:class="list">
      <style:paragraph-properties fo:margin-top="0cm" fo:margin-bottom="0cm" loext:contextual-spacing="tru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手冊異動申請書</dc:title>
    <meta:initial-creator>user</meta:initial-creator>
    <meta:creation-date>2022-05-09T13:47:00</meta:creation-date>
    <dc:creator>謝慧貞</dc:creator>
    <dc:date>2022-05-09T13:47:00</dc:date>
    <meta:print-date>2016-04-13T16:01:00</meta:print-date>
    <meta:editing-cycles>2</meta:editing-cycles>
    <meta:document-statistic meta:table-count="1" meta:image-count="0" meta:object-count="0" meta:page-count="1" meta:paragraph-count="29" meta:word-count="473" meta:character-count="856" meta:non-whitespace-character-count="589"/>
    <meta:generator>LibreOffice/5.0.5.2$Windows_x86 LibreOffice_project/55b006a02d247b5f7215fc6ea0fde844b30035b3</meta:generator>
  </office:meta>
</office:document-meta>
</file>