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Num1">
      <loext:graphic-properties draw:fill="solid" draw:fill-color="#ffffff"/>
      <style:paragraph-properties fo:margin-left="0.847cm" fo:margin-right="0cm" fo:margin-top="0cm" fo:margin-bottom="0.212cm" loext:contextual-spacing="false" fo:orphans="2" fo:widows="2" fo:text-indent="-0.635cm" style:auto-text-indent="false" fo:background-color="#ffffff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444444" style:font-name="Helvetica" fo:font-size="20.5pt" fo:font-weight="bold" fo:background-color="#ffffff" loext:char-shading-value="0" style:font-size-asian="20.5pt" style:font-weight-asian="bold" style:font-name-complex="Helvetica1" style:font-size-complex="20.5pt" style:font-weight-complex="bold"/>
    </style:style>
    <style:style style:name="T2" style:family="text">
      <style:text-properties fo:color="#444444" style:font-name="Helvetica" fo:font-size="12.5pt" style:letter-kerning="false" style:font-name-asian="新細明體" style:font-size-asian="12.5pt" style:font-name-complex="Helvetica1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身心障礙證明之換發及補發</text:span></text:p>
      <text:list xml:id="list7872185404880224484" text:style-name="WWNum1">
        <text:list-item>
          <text:p text:style-name="P1"><text:span text:style-name="T2">補助對象：凡已領有身心障礙證明者毀損不堪使用者、資料異動或原領證明遺失及更名者。</text:span></text:p>
        </text:list-item>
        <text:list-item>
          <text:p text:style-name="P1"><text:span text:style-name="T2">應備文件：最近三個月內一吋半身照片二張、國民身分證（未滿十四歲者得檢附戶口名簿）、印章、換發者應檢具原證明。</text:span></text:p>
        </text:list-item>
        <text:list-item>
          <text:p text:style-name="P1"><text:span text:style-name="T2">如為遺失補發者，請攜帶遺失切結書；非本人親自辦理應附委託書及受託人之國民身分證明、印章。</text:span></text:p>
        </text:list-item>
        <text:list-item>
          <text:p text:style-name="P1"><text:span text:style-name="T2">受理單位：各戶籍地區公所社會課</text:span></text:p>
        </text:list-item>
        <text:list-item>
          <text:p text:style-name="P1"><text:span text:style-name="T2">洽詢單位：本所社會課</text:span></text:p>
        </text:list-item>
        <text:list-item>
          <text:p text:style-name="P1"><text:span text:style-name="T2">電話：<text:line-break/>04-25222106分機709張小姐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Helvetica" fo:font-family="Helvetica" style:font-family-generic="roman" style:font-pitch="variable" fo:font-size="12.5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6cm" fo:margin-left="0.6cm" fo:margin-right="0.501cm" style:writing-mode="lr-tb" style:layout-grid-color="#c0c0c0" style:layout-grid-lines="3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素娥</meta:initial-creator>
    <dc:creator>謝慧貞</dc:creator>
    <meta:editing-cycles>2</meta:editing-cycles>
    <meta:creation-date>2022-05-09T05:46:00</meta:creation-date>
    <dc:date>2022-05-09T05:46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7" meta:word-count="191" meta:character-count="204" meta:non-whitespace-character-count="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