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23cm" loext:contextual-spacing="false" fo:orphans="2" fo:widows="2"/>
    </style:style>
    <style:style style:name="P2" style:family="paragraph" style:parent-style-name="Standard" style:list-style-name="" style:master-page-name="Standard">
      <style:paragraph-properties fo:orphans="2" fo:widows="2" style:page-number="auto"/>
    </style:style>
    <style:style style:name="T1" style:family="text">
      <style:text-properties style:font-name="新細明體" fo:font-size="21.5pt" fo:font-weight="bold" style:letter-kerning="false" style:font-name-asian="新細明體1" style:font-size-asian="21.5pt" style:font-weight-asian="bold" style:font-name-complex="新細明體1" style:font-size-complex="21.5pt" style:font-weight-complex="bold"/>
    </style:style>
    <style:style style:name="T2" style:family="text">
      <style:text-properties style:font-name="新細明體" fo:font-weight="bold" style:letter-kerning="false" style:font-name-asian="新細明體1" style:font-weight-asian="bold" style:font-name-complex="新細明體1" style:font-size-complex="12pt" style:font-weight-complex="bold"/>
    </style:style>
    <style:style style:name="T3" style:family="text">
      <style:text-properties style:font-name="新細明體" style:letter-kerning="false" style:font-name-asian="新細明體1" style:font-name-complex="新細明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<text:span text:style-name="T1">身心障礙者輔具費用補助 <text:s text:c="10"/></text:span><text:span text:style-name="T2">一次告知單</text:span></text:h>
      <text:p text:style-name="P1"><text:span text:style-name="T2">一、申請資格</text:span></text:p>
      <text:p text:style-name="P1"><text:span text:style-name="T3">（一）設籍臺中市且最近一年居住國內超過183日，並領有身心障礙證明及符合身心障礙者輔具費用補助辦法第3條之 輔具補助基準表或本府身心障礙者輔具費用補助增訂表規定者。</text:span><text:bookmark text:name="_GoBack"/></text:p>
      <text:p text:style-name="P1"><text:span text:style-name="T3">（二）申請輔具補助項目並未獲政府其他相關補助或社會保險給付者。</text:span></text:p>
      <text:p text:style-name="P1"><text:span text:style-name="T3">（三）輔具補助每人每二年度以補助四項為原則，同一項目於其使用年限內不得重複補助。</text:span></text:p>
      <text:p text:style-name="P1"><text:span text:style-name="T3">（四）依補助基準表或本府增訂表之規定須經評估及不須評估之輔具，未經評估及核定即先行購買者不予補助。</text:span></text:p>
      <text:p text:style-name="P1"><text:span text:style-name="T3">（五）倘對於補助相關規定有疑義或待釐清之處，建請先逕洽服務專線諮詢，且仍應遵守未經評估及核定不得先行購買之規定。</text:span></text:p>
      <text:p text:style-name="P1"><text:span text:style-name="T2">二、應備文件</text:span><text:span text:style-name="T3">（３至４項依申請項目檢附不同文件，應備文件依本補助辦法、基準表及其他相關規定）</text:span></text:p>
      <text:p text:style-name="P1"><text:span text:style-name="T3">（一）申請表。</text:span></text:p>
      <text:p text:style-name="P1"><text:span text:style-name="T3">（二）國民身分證正本，驗畢後發還。</text:span></text:p>
      <text:p text:style-name="P1"><text:span text:style-name="T3">（三）三個月內診斷證明書（須註明症狀及所需輔具名稱）。</text:span></text:p>
      <text:p text:style-name="P1"><text:span text:style-name="T3">（四）三個月內輔具評估報告書。</text:span></text:p>
      <text:p text:style-name="P1"><text:span text:style-name="T3">三、</text:span><text:span text:style-name="T2">申請流程</text:span></text:p>
      <text:p text:style-name="P1"><text:span text:style-name="T3">（一）不須評估項目：請申請人檢具第2點應備文件第1、2項，至戶籍地區公所社會課辦理。</text:span></text:p>
      <text:p text:style-name="P1"><text:span text:style-name="T3">（二）須評估項目：請先行致電至本市輔具資源中心預約輔具評估，俟輔具評估作業完竣後，輔具資源中心依限協助申請人送件至 戶籍區公所續辦核定作業。</text:span></text:p>
      <text:p text:style-name="P1"><text:span text:style-name="T3">（三）僅須醫師診斷項目：請申請人檢具第2點應備文件第1至3項，至戶籍地區公所社會課辦理。</text:span></text:p>
      <text:p text:style-name="P1"><text:span text:style-name="T2">四、請款方式</text:span><text:span text:style-name="T3">（應於核定函發文日期後6個月內辦理）</text:span></text:p>
      <text:p text:style-name="P1"><text:span text:style-name="T3">（一）至非特約廠商購置：申請人須先行支付全額，並檢附應備文件（詳如身心障礙者輔具費用補助請款申請書），向戶籍地區公所申請撥付補助款。</text:span></text:p>
      <text:p text:style-name="P1"><text:span text:style-name="T3">（二）至特約廠商購置：申請人僅須負擔自付額，並配合檢附戶籍地區公所核定公文、核定結果通知書、 輔具評估報告書（須評估項目）、輔具購買補助證明，並由特約廠商向本局辦理請款事宜。</text:span></text:p>
      <text:p text:style-name="P1"><text:span text:style-name="T2">五、受理單位</text:span></text:p>
      <text:p text:style-name="P1"><text:span text:style-name="T3">（一）戶籍地區公所(本所承辦人游小姐 04-25222106分機710</text:span></text:p>
      <text:p text:style-name="P1"><text:span text:style-name="T3">（二）臺中市北區輔具資源中心04-25314200、04-25322843（主責區域：豐原區、東勢區、北屯區、后里區、神岡區、潭子區、 大雅區、新社區、太平區、和平區及石岡區）</text:span></text:p>
      <text:p text:style-name="P1"><text:span text:style-name="T3">（三）臺中市南區輔具資源中心04-24713535轉1177（主責區域：中區、東區、南區、西區、北區、南屯區、烏日區、 霧峰區及大里區）</text:span></text:p>
      <text:p text:style-name="P1"><text:span text:style-name="T3">（四）臺中市海線輔具資源中心04-26627152轉35-36（主責區域：西屯區、外埔區、大安區、大肚區、龍井區、大甲區、清水區、梧棲區及沙鹿區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游郁芳</meta:initial-creator>
    <dc:creator>謝慧貞</dc:creator>
    <meta:editing-cycles>2</meta:editing-cycles>
    <meta:creation-date>2022-04-15T06:13:00</meta:creation-date>
    <dc:date>2022-04-15T06:13:00</dc:date>
    <meta:editing-duration>PT1M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24" meta:word-count="933" meta:character-count="1011" meta:non-whitespace-character-count="9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