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15.753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318cm" fo:margin-bottom="0cm" loext:contextual-spacing="false" fo:line-height="0.706cm"/>
    </style:style>
    <style:style style:name="P8" style:family="paragraph" style:parent-style-name="Standard">
      <style:paragraph-properties fo:margin-top="0.318cm" fo:margin-bottom="0cm" loext:contextual-spacing="false" fo:line-height="0.706cm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/>
    </style:style>
    <style:style style:name="P11" style:family="paragraph" style:parent-style-name="Standard">
      <style:paragraph-properties fo:margin-left="2.117cm" fo:margin-right="0cm" fo:text-indent="-2.117cm" style:auto-text-indent="false"/>
    </style:style>
    <style:style style:name="P12" style:family="paragraph" style:parent-style-name="Standard">
      <style:paragraph-properties fo:margin-left="2.117cm" fo:margin-right="0cm" fo:text-indent="-1.693cm" style:auto-text-indent="false"/>
    </style:style>
    <style:style style:name="P13" style:family="paragraph" style:parent-style-name="Standard">
      <style:paragraph-properties fo:margin-left="2.117cm" fo:margin-right="0cm" fo:text-indent="-1.482cm" style:auto-text-indent="false"/>
    </style:style>
    <style:style style:name="P14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>
      <style:paragraph-properties fo:margin-left="0.755cm" fo:margin-right="0cm" style:line-height-at-least="0cm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753cm" fo:margin-right="0cm" style:line-height-at-least="0cm" fo:text-indent="-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cm" fo:text-indent="1.748cm" style:auto-text-indent="false"/>
    </style:style>
    <style:style style:name="P21" style:family="paragraph" style:parent-style-name="Standard">
      <style:paragraph-properties fo:margin-left="0cm" fo:margin-right="0cm" style:line-height-at-least="0cm" fo:text-indent="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中市身心障礙者輔助器具到宅評估申請表</text:span><text:span text:style-name="T2">8-2-1</text:span></text:p>
      <text:p text:style-name="P5"/>
      <text:p text:style-name="P1"><text:span text:style-name="T5">一、個案</text:span><text:span text:style-name="T5">基本資料 <text:s text:c="34"/></text:span></text:p>
      <text:p text:style-name="P8"><text:span text:style-name="T2">1.</text:span><text:span text:style-name="T2">姓名：</text:span><text:span text:style-name="T9"> <text:s/></text:span><text:span text:style-name="T9"><text:s/></text:span><text:span text:style-name="T9"><text:s text:c="13"/></text:span><text:span text:style-name="T2"><text:s text:c="2"/></text:span><text:span text:style-name="T2"><text:s/>2.</text:span><text:span text:style-name="T2">性別：</text:span><text:span text:style-name="T2">□男 <text:s/>□女</text:span><text:span text:style-name="T2"> <text:s/></text:span><text:span text:style-name="T2">3.身分證字號：</text:span><text:span text:style-name="T9"> <text:s text:c="12"/></text:span></text:p>
      <text:p text:style-name="P7"><text:span text:style-name="T2">4.</text:span><text:span text:style-name="T2">生日：</text:span><text:span text:style-name="T9"> <text:s text:c="4"/></text:span><text:span text:style-name="T2">年</text:span><text:span text:style-name="T9"> <text:s text:c="4"/></text:span><text:span text:style-name="T2">月</text:span><text:span text:style-name="T9"> <text:s text:c="3"/></text:span><text:span text:style-name="T2">日</text:span><text:span text:style-name="T2"> <text:s text:c="3"/>5.</text:span><text:span text:style-name="T2">聯絡</text:span><text:span text:style-name="T2">電話</text:span><text:span text:style-name="T2">：</text:span><text:span text:style-name="T2">_________________________</text:span></text:p>
      <text:p text:style-name="P7"><text:span text:style-name="T2">聯絡地址:</text:span><text:span text:style-name="T9"> <text:s/></text:span><text:span text:style-name="T9"><text:s text:c="2"/></text:span><text:span text:style-name="T9"><text:s text:c="10"/></text:span><text:span text:style-name="T9"><text:s/></text:span><text:span text:style-name="T9"><text:s text:c="2"/></text:span><text:span text:style-name="T9"><text:s text:c="3"/></text:span><text:span text:style-name="T9"><text:s text:c="4"/></text:span><text:span text:style-name="T9"><text:s text:c="21"/></text:span><text:span text:style-name="T11">（請填寫到宅評估之地點）</text:span></text:p>
      <text:p text:style-name="P4">6.障礙類別 </text:p>
      <text:p text:style-name="P9"><text:span text:style-name="T2">□視覺障礙</text:span><text:span text:style-name="T2"> <text:s/></text:span><text:span text:style-name="T2">□聽覺機能障礙</text:span><text:span text:style-name="T2"> <text:s/></text:span><text:span text:style-name="T2">□平衡機能障礙</text:span><text:span text:style-name="T2"> <text:s/></text:span><text:span text:style-name="T2">□聲音或語言機能障礙 </text:span></text:p>
      <text:p text:style-name="P9"><text:span text:style-name="T2">□肢體障礙 ：□上肢(手) □下肢(腳)</text:span><text:span text:style-name="T2"> </text:span><text:span text:style-name="T2">□軀幹</text:span><text:span text:style-name="T2"> </text:span><text:span text:style-name="T2">□四肢</text:span></text:p>
      <text:p text:style-name="P10"><text:span text:style-name="T2"><text:s text:c="4"/>□智能障礙 <text:s/>□重要器官失去功能 </text:span><text:span text:style-name="T2"><text:s/></text:span><text:span text:style-name="T2">□顏面損傷者</text:span><text:span text:style-name="T2"> </text:span><text:span text:style-name="T2"><text:s/>□植物人</text:span><text:span text:style-name="T2"> <text:s/></text:span><text:span text:style-name="T2">□癡呆症(失智症)</text:span></text:p>
      <text:p text:style-name="P11"><text:span text:style-name="T2"><text:s text:c="4"/>□自閉症 </text:span><text:span text:style-name="T2"><text:s/></text:span><text:span text:style-name="T2">□慢性精神病患者</text:span><text:span text:style-name="T2"> </text:span><text:span text:style-name="T2"><text:s/>□多重障礙者</text:span><text:span text:style-name="T2">_______________</text:span></text:p>
      <text:p text:style-name="P12"><text:span text:style-name="T2"><text:s/></text:span><text:span text:style-name="T2"><text:s/></text:span><text:span text:style-name="T2">□頑性（難治型）癲癇症</text:span></text:p>
      <text:p text:style-name="P13"><text:span text:style-name="T2"><text:s/></text:span><text:span text:style-name="T2">□經中央衛生主管機關認定，因罕見疾病而致身心功能障礙</text:span></text:p>
      <text:p text:style-name="P14">□其他經中央主管機關認定之身心障礙類別：</text:p>
      <text:p text:style-name="P9"><text:span text:style-name="T2">□染色體異常 □先天代謝異常</text:span><text:span text:style-name="T2"> </text:span><text:span text:style-name="T2">□其他先天缺陷</text:span></text:p>
      <text:p text:style-name="P2"><text:span text:style-name="T2">7.障礙級別： </text:span><text:span text:style-name="T2">□</text:span><text:span text:style-name="T2">無手冊 </text:span><text:span text:style-name="T2">□</text:span><text:span text:style-name="T2">輕度 </text:span><text:span text:style-name="T2">□</text:span><text:span text:style-name="T2">中度 </text:span><text:span text:style-name="T2">□</text:span><text:span text:style-name="T2">重度 </text:span><text:span text:style-name="T2">□</text:span><text:span text:style-name="T2">極重度</text:span></text:p>
      <text:p text:style-name="P3">8．申請理由：</text:p>
      <text:p text:style-name="Standard"><text:span text:style-name="T2">□</text:span><text:span text:style-name="T2">長期臥床外出不便 <text:s/></text:span><text:span text:style-name="T2">□</text:span><text:span text:style-name="T2">久未就醫 </text:span><text:span text:style-name="T2">□</text:span><text:span text:style-name="T2">就醫不便</text:span></text:p>
      <text:p text:style-name="P15"><text:span text:style-name="T2">□</text:span><text:span text:style-name="T2">其他</text:span></text:p>
      <text:p text:style-name="P16"><text:span text:style-name="T2">希望申請項目 <text:s/></text:span><text:span text:style-name="T2">□</text:span><text:span text:style-name="T2">居家無障礙</text:span><text:span text:style-name="T2">□</text:span><text:span text:style-name="T2">氣墊床</text:span><text:span text:style-name="T2">□</text:span><text:span text:style-name="T2">特製輪椅</text:span><text:span text:style-name="T2">□</text:span><text:span text:style-name="T2">病床(電動床)</text:span><text:span text:style-name="T2"> □</text:span><text:span text:style-name="T2">氣墊座</text:span></text:p>
      <text:p text:style-name="P16"><text:span text:style-name="T2"><text:s text:c="14"/></text:span><text:span text:style-name="T2">□</text:span><text:span text:style-name="T2">其他</text:span></text:p>
      <text:p text:style-name="P3"/>
      <text:p text:style-name="P3">9.申請日期: <text:s/>民國________年________月________日</text:p>
      <text:p text:style-name="P3"/>
      <text:p text:style-name="Standard"><text:span text:style-name="T2">10.申請人簽章:________________________________ (追踪評估案件免簽)</text:span></text:p>
      <text:p text:style-name="P3"><text:soft-page-break/></text:p>
      <text:p text:style-name="P6"><text:span text:style-name="T7">請擇一傳真至以下輔具資源中心: </text:span></text:p>
      <text:p text:style-name="P6"><text:span text:style-name="T7">1.臺中市北區輔具資源中心(潭子)</text:span></text:p>
      <text:p text:style-name="P17">(服務區域：北屯區、潭子區、豐原區、大雅區、后里區、東勢區、太平區、新社區、和平區、石岡區、神岡區、梧棲區、沙鹿區、清水區、大甲區、外埔區及大安區)</text:p>
      <text:p text:style-name="P6"><text:span text:style-name="T7"><text:s text:c="3"/>　　傳真：</text:span><text:span text:style-name="T7">25314199</text:span></text:p>
      <text:p text:style-name="P18">電話：04-25314200、04-25322843</text:p>
      <text:p text:style-name="P6"><text:span text:style-name="T7">2.臺中市南區輔具資源中心(南屯)</text:span></text:p>
      <text:p text:style-name="P19">(服務區域：北區、中區、東區、南區、南屯區、西區、西屯區、龍井區、大里區、大肚區、烏日區及霧峰區)</text:p>
      <text:p text:style-name="P20"><text:span text:style-name="T7">傳真：</text:span><text:span text:style-name="T7">24754086</text:span><text:span text:style-name="T7"> <text:s text:c="2"/></text:span></text:p>
      <text:p text:style-name="P21">電話：04-24713535*108、111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身心障礙者輔助器具到宅評估申請表</dc:title>
    <meta:initial-creator>tccgod</meta:initial-creator>
    <meta:creation-date>2016-09-05T15:07:00</meta:creation-date>
    <dc:creator>張淑華</dc:creator>
    <dc:date>2016-09-05T15:07:00</dc:date>
    <meta:print-date>2011-01-10T14:12:00</meta:print-date>
    <meta:editing-cycles>2</meta:editing-cycles>
    <meta:document-statistic meta:table-count="0" meta:image-count="0" meta:object-count="0" meta:page-count="2" meta:paragraph-count="31" meta:word-count="574" meta:character-count="939" meta:non-whitespace-character-count="731"/>
    <meta:generator>LibreOffice/5.0.5.2$Windows_x86 LibreOffice_project/55b006a02d247b5f7215fc6ea0fde844b30035b3</meta:generator>
  </office:meta>
</office:document-meta>
</file>