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7.34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6cm"/>
    </style:style>
    <style:style style:name="表格1.1" style:family="table-row">
      <style:table-row-properties style:min-row-height="1.40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868cm" fo:keep-together="auto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8cm" fo:margin-left="-0.199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7.34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4.006cm"/>
    </style:style>
    <style:style style:name="表格2.1" style:family="table-row">
      <style:table-row-properties style:min-row-height="1.4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868cm" fo:keep-together="auto"/>
    </style:style>
    <style:style style:name="表格2.3" style:family="table-row">
      <style:table-row-properties style:min-row-height="1.28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1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line-height="0.423cm"/>
      <style:text-properties style:font-name="Wingdings" style:font-name-asian="Wingdings" style:font-name-complex="Wingdings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">
      <style:paragraph-properties fo:margin-left="0cm" fo:margin-right="0cm" fo:line-height="1.129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.129cm" fo:text-align="justify" style:justify-single-word="false" fo:text-indent="4.075cm" style:auto-text-indent="false"/>
    </style:style>
    <style:style style:name="P16" style:family="paragraph" style:parent-style-name="Standard">
      <style:paragraph-properties fo:margin-left="0cm" fo:margin-right="0cm" fo:line-height="1.129cm" fo:text-align="justify" style:justify-single-word="false" fo:text-indent="4.0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1.217cm" svg:y="0.002cm" svg:width="2.438cm" svg:height="0.875cm" draw:z-index="2"><draw:text-box><text:p text:style-name="Standard"><text:span text:style-name="T1">附件</text:span><text:span text:style-name="T2">六</text:span></text:p></draw:text-box></draw:frame>臺中市身心障礙者傷病住院看護費用補助</text:p>
      <text:p text:style-name="P2">收　　　　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摘要</text:p>
          </table:table-cell>
          <table:table-cell table:style-name="表格1.B1" office:value-type="string">
            <text:p text:style-name="P10"><text:span text:style-name="T5"><text:s text:c="15"/></text:span><text:span text:style-name="T3">君</text:span></text:p>
            <text:p text:style-name="P10"><text:span text:style-name="T3">身心障礙傷病住院看護補助</text:span></text:p>
          </table:table-cell>
          <table:table-cell table:style-name="表格1.C1" office:value-type="string">
            <text:p text:style-name="P3">備考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金額</text:p>
          </table:table-cell>
          <table:table-cell table:style-name="表格1.D1" table:number-columns-spanned="3" office:value-type="string">
            <text:p text:style-name="P3">新臺幣　　　　　　 <text:s text:c="10"/>元整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　　上款已照數領訖</text:p>
            <text:p text:style-name="P14">此據</text:p>
            <text:p text:style-name="P6">　　臺中市政府社會局　　</text:p>
            <text:p text:style-name="P15"><text:span text:style-name="T3">具領</text:span><text:span text:style-name="T3">人：　　　　　　　　（簽章）</text:span></text:p>
            <text:p text:style-name="P16">身分證字號：</text:p>
            <text:p text:style-name="P7">中華民國　　　年　　　月　　　日</text:p>
          </table:table-cell>
          <table:covered-table-cell/>
          <table:covered-table-cell/>
          <table:covered-table-cell/>
        </table:table-row>
      </table:table>
      <text:p text:style-name="P12"/>
      <text:p text:style-name="P8"><draw:frame draw:style-name="fr1" draw:name="框架2" text:anchor-type="char" svg:x="-1.997cm" svg:y="0.109cm" svg:width="0.953cm" svg:height="0.953cm" draw:z-index="1"><draw:text-box><text:p text:style-name="P11"></text:p></draw:text-box></draw:frame><draw:connector text:anchor-type="char" draw:z-index="0" draw:name="Line 12" draw:style-name="gr1" draw:text-style-name="P18" svg:x1="-1.043cm" svg:y1="0.289cm" svg:x2="16.103cm" svg:y2="0.292cm" svg:d="M-1044 289l17147 3" svg:viewBox="0 0 17149 5"><text:p/></draw:connector></text:p>
      <text:p text:style-name="P1">臺中市身心障礙者傷病住院看護費用補助</text:p>
      <text:p text:style-name="P2">收 <text:s/>　　　　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摘要</text:p>
          </table:table-cell>
          <table:table-cell table:style-name="表格2.B1" office:value-type="string">
            <text:p text:style-name="P10"><text:span text:style-name="T5"><text:s text:c="15"/></text:span><text:span text:style-name="T3">君</text:span></text:p>
            <text:p text:style-name="P9">身心障礙傷病住院看護補助</text:p>
          </table:table-cell>
          <table:table-cell table:style-name="表格2.C1" office:value-type="string">
            <text:p text:style-name="P3">備考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4">金額</text:p>
          </table:table-cell>
          <table:table-cell table:style-name="表格2.D1" table:number-columns-spanned="3" office:value-type="string">
            <text:p text:style-name="P3">新臺幣　　　　　　 <text:s text:c="10"/>元整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6">　　上款已照數領訖</text:p>
            <text:p text:style-name="P14">此據</text:p>
            <text:p text:style-name="P6">　　臺中市政府社會局　　</text:p>
            <text:p text:style-name="P15"><text:span text:style-name="T3">具領</text:span><text:span text:style-name="T3">人：　　　　　　　　（簽章）</text:span></text:p>
            <text:p text:style-name="P16">身分證字號：</text:p>
            <text:p text:style-name="P7">中華民國　　　年　　　月　　　日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.80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　　據</dc:title>
    <meta:initial-creator>48106</meta:initial-creator>
    <meta:creation-date>2022-05-20T15:03:00</meta:creation-date>
    <dc:creator>謝慧貞</dc:creator>
    <dc:date>2022-05-20T15:03:00</dc:date>
    <meta:print-date>2015-10-05T11:48:00</meta:print-date>
    <meta:editing-cycles>2</meta:editing-cycles>
    <meta:editing-duration>PT1M</meta:editing-duration>
    <meta:document-statistic meta:table-count="2" meta:image-count="0" meta:object-count="0" meta:page-count="1" meta:paragraph-count="30" meta:word-count="168" meta:character-count="288" meta:non-whitespace-character-count="168"/>
    <meta:generator>LibreOffice/5.0.5.2$Windows_x86 LibreOffice_project/55b006a02d247b5f7215fc6ea0fde844b30035b3</meta:generator>
  </office:meta>
</office:document-meta>
</file>