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</style:style>
    <style:style style:name="P2" style:family="paragraph" style:parent-style-name="Standard">
      <style:paragraph-properties fo:line-height="1.164cm" fo:text-align="justify" style:justify-single-word="false"/>
    </style:style>
    <style:style style:name="P3" style:family="paragraph" style:parent-style-name="Standard">
      <style:paragraph-properties fo:line-height="1.164cm" fo:text-align="end" style:justify-single-word="false"/>
    </style:style>
    <style:style style:name="P4" style:family="paragraph" style:parent-style-name="Standard">
      <style:paragraph-properties fo:line-height="1.164cm" fo:text-align="justify" fo:text-align-last="justify" style:justify-single-word="false"/>
    </style:style>
    <style:style style:name="P5" style:family="paragraph" style:parent-style-name="Standard">
      <style:paragraph-properties fo:line-height="1.164cm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line-height="1.164cm"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line-height="1.164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.164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1.164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1.164cm" fo:text-indent="0.847cm" style:auto-text-indent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line-height="1.164cm" fo:text-align="justify" style:justify-single-word="false"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 style:font-size-complex="14pt"/>
    </style:style>
    <style:style style:name="T6" style:family="text">
      <style:text-properties fo:color="#ff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font-size="18pt" style:font-name-asian="標楷體" style:font-size-asian="18pt" style:font-size-complex="18pt"/>
    </style:style>
    <style:style style:name="T12" style:family="text">
      <style:text-properties style:font-name-asian="Times New Roman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</text:span><text:span text:style-name="T1">五</text:span></text:p>
      <text:p text:style-name="P3"><text:span text:style-name="T5">10</text:span><text:span text:style-name="T5">7</text:span><text:span text:style-name="T5">.</text:span><text:span text:style-name="T5">01</text:span><text:span text:style-name="T5">.</text:span><text:span text:style-name="T5">09起</text:span><text:span text:style-name="T7">修正適用</text:span></text:p>
      <text:p text:style-name="P5">臺中市身心障礙者傷病住院看護費用補助</text:p>
      <text:p text:style-name="P6"><text:span text:style-name="T3">委</text:span><text:span text:style-name="T12"> </text:span><text:span text:style-name="T3">託</text:span><text:span text:style-name="T12"> </text:span><text:span text:style-name="T3">書</text:span></text:p>
      <text:p text:style-name="P1"><text:span text:style-name="T14">本人</text:span><text:span text:style-name="T16">(申請人)</text:span><text:span text:style-name="T16"> <text:s text:c="10"/></text:span><text:span text:style-name="T16"><text:s text:c="2"/></text:span><text:span text:style-name="T16"><text:s text:c="5"/></text:span><text:span text:style-name="T16"><text:s text:c="3"/></text:span><text:span text:style-name="T16"><text:s/></text:span><text:span text:style-name="T16"><text:s text:c="5"/></text:span><text:span text:style-name="T14">，因</text:span><text:span text:style-name="T18"> <text:s text:c="3"/></text:span><text:span text:style-name="T18"><text:s text:c="24"/></text:span><text:span text:style-name="T18"><text:s text:c="5"/></text:span><text:span text:style-name="T18"><text:s/></text:span><text:span text:style-name="T18"><text:s/></text:span><text:span text:style-name="T18"><text:s text:c="10"/></text:span><text:span text:style-name="T14">(敘明</text:span><text:span text:style-name="T14">原因）無法親自</text:span><text:span text:style-name="T14">向臺中市________區公所申辦</text:span><text:span text:style-name="T14">臺中市身心障礙者傷病住院看護費用補助，</text:span><text:span text:style-name="T14">同意委由(代理人) </text:span><text:span text:style-name="T16"><text:s text:c="27"/></text:span><text:span text:style-name="T14">（</text:span><text:span text:style-name="T14">關</text:span><text:span text:style-name="T14">係：</text:span><text:span text:style-name="T18"> <text:s text:c="8"/></text:span><text:span text:style-name="T18"><text:s text:c="3"/></text:span><text:span text:style-name="T18"><text:s/></text:span><text:span text:style-name="T18"><text:s/></text:span><text:span text:style-name="T20"><text:s/></text:span><text:span text:style-name="T14">）代</text:span><text:span text:style-name="T14">辦相關申請事宜，屬實無訛，特立此據</text:span><text:span text:style-name="T14">。</text:span></text:p>
      <text:p text:style-name="P10">此致</text:p>
      <text:p text:style-name="P1"><text:span text:style-name="T14">臺中市_______區公所</text:span></text:p>
      <text:p text:style-name="P7"/>
      <text:p text:style-name="P2"><text:span text:style-name="T14">委託人(申請人)</text:span><text:span text:style-name="T14">：</text:span><text:span text:style-name="T20"> <text:s/></text:span><text:span text:style-name="T20"><text:s text:c="5"/></text:span><text:span text:style-name="T20"><text:s text:c="17"/></text:span><text:span text:style-name="T20"><text:s text:c="10"/></text:span><text:span text:style-name="T20"><text:s text:c="2"/></text:span><text:span text:style-name="T14">（簽章）</text:span></text:p>
      <text:p text:style-name="P8">身分證字號：</text:p>
      <text:p text:style-name="P8">地址：</text:p>
      <text:p text:style-name="P8"/>
      <text:p text:style-name="P2"><text:span text:style-name="T14">受委託人</text:span><text:span text:style-name="T20"> </text:span><text:span text:style-name="T14">(代理人)</text:span><text:span text:style-name="T14">：</text:span><text:span text:style-name="T20"> <text:s text:c="22"/></text:span><text:span text:style-name="T20"><text:s text:c="8"/></text:span><text:span text:style-name="T14">（簽章）</text:span></text:p>
      <text:p text:style-name="P8">身分證字號：</text:p>
      <text:p text:style-name="P8">與委託人關係：</text:p>
      <text:p text:style-name="P2"><text:span text:style-name="T14">電話</text:span><text:span text:style-name="T10">：</text:span></text:p>
      <text:p text:style-name="P8">地址：</text:p>
      <text:p text:style-name="P4"><text:span text:style-name="T14">中華民國</text:span><text:span text:style-name="T20"> <text:s text:c="3"/></text:span><text:span text:style-name="T20"><text:s/></text:span><text:span text:style-name="T20"><text:s text:c="3"/></text:span><text:span text:style-name="T14">年</text:span><text:span text:style-name="T20"> <text:s text:c="8"/></text:span><text:span text:style-name="T14">月</text:span><text:span text:style-name="T20"> <text:s text:c="9"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（中低收入老人重病住院看護費補助款）</dc:title>
    <meta:initial-creator>臺中縣政府</meta:initial-creator>
    <meta:creation-date>2022-05-20T15:02:00</meta:creation-date>
    <dc:creator>謝慧貞</dc:creator>
    <dc:date>2022-05-20T15:02:00</dc:date>
    <meta:print-date>2017-05-04T09:31:00</meta:print-date>
    <meta:editing-cycles>2</meta:editing-cycles>
    <meta:document-statistic meta:table-count="0" meta:image-count="0" meta:object-count="0" meta:page-count="1" meta:paragraph-count="16" meta:word-count="182" meta:character-count="415" meta:non-whitespace-character-count="203"/>
    <meta:generator>LibreOffice/5.0.5.2$Windows_x86 LibreOffice_project/55b006a02d247b5f7215fc6ea0fde844b30035b3</meta:generator>
  </office:meta>
</office:document-meta>
</file>