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64cm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917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style:line-height-at-least="0.917cm"/>
    </style:style>
    <style:style style:name="P6" style:family="paragraph" style:parent-style-name="Standard">
      <style:paragraph-properties style:line-height-at-least="0.917cm" fo:text-align="justify" fo:text-align-last="justify" style:justify-single-word="false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 style:master-page-name="Standard">
      <style:paragraph-properties fo:line-height="1.164cm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ff0000" fo:font-size="14pt" style:font-name-asian="標楷體" style:font-size-asian="14pt" style:font-size-complex="14pt"/>
    </style:style>
    <style:style style:name="T13" style:family="text">
      <style:text-properties fo:color="#ff0000" fo:font-size="14pt" style:font-name-asian="標楷體" style:font-size-asian="14pt" style:font-size-complex="14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Calibri" style:font-size-asian="16pt" style:font-name-complex="Calibri" style:font-size-complex="16pt"/>
    </style:style>
    <style:style style:name="T17" style:family="text">
      <style:text-properties fo:font-size="16pt" style:font-name-asian="Calibri" style:font-size-asian="16pt" style:font-name-complex="Calibri" style:font-size-complex="16pt"/>
    </style:style>
    <style:style style:name="T18" style:family="text">
      <style:text-properties fo:font-size="16pt" style:text-underline-style="solid" style:text-underline-width="auto" style:text-underline-color="#000000" style:font-name-asian="標楷體" style:font-size-asian="16pt" style:font-size-complex="16pt"/>
    </style:style>
    <style:style style:name="T19" style:family="text">
      <style:text-properties fo:font-size="16pt" fo:letter-spacing="-0.011cm" style:font-name-asian="標楷體" style:font-size-asian="16pt" style:font-size-complex="16pt"/>
    </style:style>
    <style:style style:name="T20" style:family="text">
      <style:text-properties fo:font-size="16pt" fo:letter-spacing="-0.011cm" style:font-name-asian="標楷體" style:font-size-asian="16pt" style:font-size-complex="16pt"/>
    </style:style>
    <style:style style:name="T21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9">附件</text:span><text:span text:style-name="T9">三</text:span></text:p>
      <text:p text:style-name="P1"><text:span text:style-name="T12">10</text:span><text:span text:style-name="T12">7</text:span><text:span text:style-name="T12">.0</text:span><text:span text:style-name="T12">2</text:span><text:span text:style-name="T12">.</text:span><text:span text:style-name="T12">09起</text:span><text:span text:style-name="T11">修正適用</text:span></text:p>
      <text:p text:style-name="P2"><text:span text:style-name="T1">臺中市身心障礙者傷病住院看護費用補助</text:span><text:span text:style-name="T1"> </text:span></text:p>
      <text:p text:style-name="P2"><text:span text:style-name="T1">看護</text:span><text:span text:style-name="T1">員切結書</text:span></text:p>
      <text:p text:style-name="P3"/>
      <text:p text:style-name="P5"><text:span text:style-name="T14">立切結書人</text:span><text:span text:style-name="T16"> </text:span><text:span text:style-name="T14">(專職照顧員)</text:span><text:span text:style-name="T14"> </text:span><text:span text:style-name="T18"><text:s text:c="29"/>_____ <text:s/></text:span><text:span text:style-name="T14">先生/女士</text:span><text:span text:style-name="T16"> </text:span><text:span text:style-name="T14">，茲切結(病患) </text:span><text:span text:style-name="T18"><text:s text:c="11"/>__ <text:s text:c="13"/></text:span><text:span text:style-name="T14">先生/女士，因(病名) </text:span><text:span text:style-name="T18"><text:s text:c="37"/></text:span><text:span text:style-name="T14"><text:s/>住院，</text:span><text:span text:style-name="T19">自</text:span><text:span text:style-name="T19">___</text:span><text:span text:style-name="T19">年</text:span><text:span text:style-name="T19">___</text:span><text:span text:style-name="T19">月</text:span><text:span text:style-name="T19">___</text:span><text:span text:style-name="T19">日至</text:span><text:span text:style-name="T19">___</text:span><text:span text:style-name="T19">年</text:span><text:span text:style-name="T19">___</text:span><text:span text:style-name="T19">月</text:span><text:span text:style-name="T19">___</text:span><text:span text:style-name="T19">日止</text:span><text:span text:style-name="T19">，共_____日，確實</text:span><text:span text:style-name="T3">由本人</text:span><text:span text:style-name="T3">照顧</text:span><text:span text:style-name="T3">看護，若有虛偽不實</text:span><text:span text:style-name="T3">或重複申請同性質補助者</text:span><text:span text:style-name="T3">，本人願負法律責任</text:span><text:span text:style-name="T3">並繳回全部補助款</text:span><text:span text:style-name="T3">，特此具結。</text:span></text:p>
      <text:p text:style-name="P3"/>
      <text:p text:style-name="P7"><text:span text:style-name="T8">此</text:span><text:span text:style-name="T21"> <text:s text:c="2"/></text:span><text:span text:style-name="T8">致</text:span></text:p>
      <text:p text:style-name="P8">臺中市政府社會局</text:p>
      <text:p text:style-name="P8"/>
      <text:p text:style-name="P9"><text:span text:style-name="T5">立切結書人</text:span><text:span text:style-name="T5">(</text:span><text:span text:style-name="T14">專職照顧員</text:span><text:span text:style-name="T5">)</text:span><text:span text:style-name="T5">：</text:span><text:span text:style-name="T5">________________(簽章)</text:span></text:p>
      <text:p text:style-name="P4"/>
      <text:p text:style-name="P9"><text:span text:style-name="T5">身分證字號：</text:span><text:span text:style-name="T5">____________________________</text:span></text:p>
      <text:p text:style-name="P4"/>
      <text:p text:style-name="P9"><text:span text:style-name="T5">戶籍 地 址：</text:span><text:span text:style-name="T5">____________________________</text:span></text:p>
      <text:p text:style-name="P4"/>
      <text:p text:style-name="P9"><text:span text:style-name="T5">電 <text:s text:c="5"/>話：</text:span><text:span text:style-name="T5">____________________________</text:span></text:p>
      <text:p text:style-name="P4"/>
      <text:p text:style-name="P6"><text:span text:style-name="T3">中華民國 </text:span><text:span text:style-name="T3"><text:s text:c="2"/></text:span><text:span text:style-name="T3">年 </text:span><text:span text:style-name="T3"><text:s text:c="2"/></text:span><text:span text:style-name="T3">月 </text:span><text:span text:style-name="T3"><text:s text:c="2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22-05-20T15:02:00</meta:creation-date>
    <dc:creator>謝慧貞</dc:creator>
    <dc:date>2022-05-20T15:02:00</dc:date>
    <meta:print-date>2017-05-02T13:41:00</meta:print-date>
    <meta:editing-cycles>2</meta:editing-cycles>
    <meta:document-statistic meta:table-count="0" meta:image-count="0" meta:object-count="0" meta:page-count="1" meta:paragraph-count="12" meta:word-count="195" meta:character-count="441" meta:non-whitespace-character-count="321"/>
    <meta:generator>LibreOffice/5.0.5.2$Windows_x86 LibreOffice_project/55b006a02d247b5f7215fc6ea0fde844b30035b3</meta:generator>
  </office:meta>
</office:document-meta>
</file>