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8.414cm" fo:keep-together="auto"/>
    </style:style>
    <style:style style:name="表格1.6" style:family="table-row">
      <style:table-row-properties style:min-row-height="4.207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 style:list-style-name="WW8Num2"/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身心障礙者房屋租金補助個案查訪表</text:span><text:span text:style-name="T2"> <text:s text:c="24"/></text:span></text:p>
      <text:p text:style-name="Standard"><text:span text:style-name="T2"><text:s text:c="49"/>訪視日期 <text:s text:c="3"/>年 <text:s text:c="3"/>月 <text:s/>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者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身份證字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電話/</text:p>
            <text:p text:style-name="P6">手機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屋主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"><text:span text:style-name="T2">身份證字號(統一編號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電話/</text:p>
            <text:p text:style-name="P6">手機</text:p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戶籍地址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租賃地住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"><text:span text:style-name="T3">訪查結果</text:span><text:span text:style-name="T3"><text:line-break/></text:span><text:span text:style-name="T3">(請勾選符合項目)</text:span></text:p>
          </table:table-cell>
          <table:covered-table-cell/>
          <table:covered-table-cell/>
          <table:table-cell table:style-name="表格1.H2" table:number-columns-spanned="5" office:value-type="string">
            <text:list xml:id="list7038144053767003342" text:style-name="WW8Num2">
              <text:list-item>
                <text:p text:style-name="P7">確未租賃三親等以內親屬之房屋</text:p>
              </text:list-item>
              <text:list-item>
                <text:p text:style-name="P10"><text:span text:style-name="T3">僅住家使用，非商業用途</text:span></text:p>
              </text:list-item>
              <text:list-item>
                <text:p text:style-name="P10"><text:span text:style-name="T3">實際居住租賃地，同住人口</text:span><text:span text:style-name="T5"> <text:s text:c="3"/></text:span><text:span text:style-name="T3">人</text:span></text:p>
              </text:list-item>
              <text:list-item>
                <text:p text:style-name="P10"><text:span text:style-name="T3">訪視未遇( <text:s text:c="2"/>年 <text:s text:c="2"/>月 <text:s text:c="3"/>日投遞通知)</text:span></text:p>
              </text:list-item>
              <text:list-item>
                <text:p text:style-name="P7">其他說明</text:p>
              </text:list-item>
            </text:list>
            <text:p text:style-name="P2"><text:s text:c="20"/>申請人簽名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查訪人</text:p>
            <text:p text:style-name="P6">核章</text:p>
            <text:p text:style-name="P9"><text:span text:style-name="T3">（里長或里幹事）</text:span>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C6" office:value-type="string">
            <text:p text:style-name="P3">電話</text:p>
          </table:table-cell>
          <table:table-cell table:style-name="表格1.G6" table:number-columns-spanned="2" office:value-type="string">
            <text:p text:style-name="P4"/>
          </table:table-cell>
          <table:covered-table-cell/>
        </table:table-row>
      </table:table>
      <text:p text:style-name="P8"><draw:frame draw:style-name="fr1" draw:name="框架1" text:anchor-type="char" svg:x="-1.588cm" svg:y="0.679cm" svg:width="17.78cm" svg:height="0.953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中低收入戶身心障礙者房屋租金補助個案查訪表</dc:title>
    <meta:initial-creator>臺中縣政府 社會局</meta:initial-creator>
    <meta:creation-date>2022-05-20T15:10:00</meta:creation-date>
    <dc:creator>謝慧貞</dc:creator>
    <dc:date>2022-05-20T15:10:00</dc:date>
    <meta:print-date>2016-08-16T08:07:00</meta:print-date>
    <meta:editing-cycles>2</meta:editing-cycles>
    <meta:document-statistic meta:table-count="1" meta:image-count="0" meta:object-count="0" meta:page-count="1" meta:paragraph-count="23" meta:word-count="159" meta:character-count="280" meta:non-whitespace-character-count="159"/>
    <meta:generator>LibreOffice/5.0.5.2$Windows_x86 LibreOffice_project/55b006a02d247b5f7215fc6ea0fde844b30035b3</meta:generator>
  </office:meta>
</office:document-meta>
</file>