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Calibri"/>
    <style:font-face style:name="全真隸書" svg:font-family="全真隸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469cm" fo:margin-left="-0.203cm" table:align="left" style:writing-mode="lr-tb"/>
    </style:style>
    <style:style style:name="表格1.A" style:family="table-column">
      <style:table-column-properties style:column-width="0.766cm"/>
    </style:style>
    <style:style style:name="表格1.B" style:family="table-column">
      <style:table-column-properties style:column-width="0.834cm"/>
    </style:style>
    <style:style style:name="表格1.C" style:family="table-column">
      <style:table-column-properties style:column-width="2.314cm"/>
    </style:style>
    <style:style style:name="表格1.D" style:family="table-column">
      <style:table-column-properties style:column-width="0.58cm"/>
    </style:style>
    <style:style style:name="表格1.F" style:family="table-column">
      <style:table-column-properties style:column-width="0.279cm"/>
    </style:style>
    <style:style style:name="表格1.G" style:family="table-column">
      <style:table-column-properties style:column-width="0.296cm"/>
    </style:style>
    <style:style style:name="表格1.N" style:family="table-column">
      <style:table-column-properties style:column-width="0.591cm"/>
    </style:style>
    <style:style style:name="表格1.O" style:family="table-column">
      <style:table-column-properties style:column-width="0.848cm"/>
    </style:style>
    <style:style style:name="表格1.P" style:family="table-column">
      <style:table-column-properties style:column-width="0.78cm"/>
    </style:style>
    <style:style style:name="表格1.S" style:family="table-column">
      <style:table-column-properties style:column-width="1.058cm"/>
    </style:style>
    <style:style style:name="表格1.V" style:family="table-column">
      <style:table-column-properties style:column-width="2.39cm"/>
    </style:style>
    <style:style style:name="表格1.W" style:family="table-column">
      <style:table-column-properties style:column-width="0.609cm"/>
    </style:style>
    <style:style style:name="表格1.f" style:family="table-column">
      <style:table-column-properties style:column-width="0.734cm"/>
    </style:style>
    <style:style style:name="表格1.g" style:family="table-column">
      <style:table-column-properties style:column-width="0.859cm"/>
    </style:style>
    <style:style style:name="表格1.h" style:family="table-column">
      <style:table-column-properties style:column-width="0.728cm"/>
    </style:style>
    <style:style style:name="表格1.k" style:family="table-column">
      <style:table-column-properties style:column-width="1.154cm"/>
    </style:style>
    <style:style style:name="表格1.1" style:family="table-row">
      <style:table-row-properties style:min-row-height="0.68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1.005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style:row-height="1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998cm" fo:margin-left="-0.217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12.7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2.779cm"/>
    </style:style>
    <style:style style:name="表格2.1" style:family="table-row">
      <style:table-row-properties style:min-row-height="0.75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0.441cm" fo:keep-together="auto"/>
    </style:style>
    <style:style style:name="表格2.3" style:family="table-row">
      <style:table-row-properties style:min-row-height="0.351cm" fo:keep-together="auto"/>
    </style:style>
    <style:style style:name="表格2.4" style:family="table-row">
      <style:table-row-properties style:min-row-height="0.483cm" fo:keep-together="auto"/>
    </style:style>
    <style:style style:name="表格2.5" style:family="table-row">
      <style:table-row-properties style:min-row-height="0.928cm" fo:keep-together="auto"/>
    </style:style>
    <style:style style:name="表格2.6" style:family="table-row">
      <style:table-row-properties style:min-row-height="0.734cm" fo:keep-together="auto"/>
    </style:style>
    <style:style style:name="表格3" style:family="table">
      <style:table-properties style:width="27.857cm" fo:margin-left="-0.076cm" table:align="left" style:writing-mode="lr-tb"/>
    </style:style>
    <style:style style:name="表格3.A" style:family="table-column">
      <style:table-column-properties style:column-width="1.259cm"/>
    </style:style>
    <style:style style:name="表格3.B" style:family="table-column">
      <style:table-column-properties style:column-width="5.791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5.502cm"/>
    </style:style>
    <style:style style:name="表格3.E" style:family="table-column">
      <style:table-column-properties style:column-width="1.249cm"/>
    </style:style>
    <style:style style:name="表格3.G" style:family="table-column">
      <style:table-column-properties style:column-width="4.251cm"/>
    </style:style>
    <style:style style:name="表格3.I" style:family="table-column">
      <style:table-column-properties style:column-width="6.054cm"/>
    </style:style>
    <style:style style:name="表格3.1" style:family="table-row">
      <style:table-row-properties style:min-row-height="0.8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min-row-height="2.03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1.9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6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9" style:family="paragraph" style:parent-style-name="Standard">
      <style:text-properties style:font-name="標楷體" fo:font-size="11pt" fo:font-weight="bold" style:font-name-asian="標楷體" style:font-size-asian="11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size-complex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8" style:family="paragraph" style:parent-style-name="Standard">
      <style:text-properties style:font-name="標楷體" fo:font-size="11pt" style:font-name-asian="標楷體" style:font-size-asian="11pt"/>
    </style:style>
    <style:style style:name="P19" style:family="paragraph" style:parent-style-name="Standard">
      <style:text-properties style:font-name="標楷體" fo:font-size="11pt" fo:language="zh" fo:country="TW" style:font-name-asian="標楷體" style:font-size-asian="11pt" style:language-asian="zh" style:country-asian="TW"/>
    </style:style>
    <style:style style:name="P20" style:family="paragraph" style:parent-style-name="Standard">
      <style:text-properties style:font-name="標楷體" fo:font-size="11pt" fo:language="zh" fo:country="TW" fo:font-weight="bold" style:font-name-asian="標楷體" style:font-size-asian="11pt" style:language-asian="zh" style:country-asian="TW" style:font-weight-asian="bold"/>
    </style:style>
    <style:style style:name="P21" style:family="paragraph" style:parent-style-name="Standard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text-combine="lines"/>
    </style:style>
    <style:style style:name="P23" style:family="paragraph" style:parent-style-name="Standard">
      <style:paragraph-properties style:snap-to-layout-gri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25" style:family="paragraph" style:parent-style-name="Standard">
      <style:text-properties style:font-name="標楷體" fo:font-weight="bold" style:font-name-asian="標楷體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0.564cm"/>
    </style:style>
    <style:style style:name="P32" style:family="paragraph" style:parent-style-name="Standard">
      <style:paragraph-properties fo:line-height="0.494cm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style:line-height-at-least="0.212cm" style:snap-to-layout-grid="false"/>
    </style:style>
    <style:style style:name="P35" style:family="paragraph" style:parent-style-name="Standard">
      <style:paragraph-properties style:line-height-at-least="0.212cm" fo:text-align="center" style:justify-single-word="false" style:snap-to-layout-grid="false"/>
    </style:style>
    <style:style style:name="P36" style:family="paragraph" style:parent-style-name="Standard">
      <style:paragraph-properties fo:line-height="0.706cm"/>
    </style:style>
    <style:style style:name="P37" style:family="paragraph" style:parent-style-name="Standard">
      <style:paragraph-properties fo:line-height="0.706cm" fo:orphans="2" fo:widows="2"/>
    </style:style>
    <style:style style:name="P38" style:family="paragraph" style:parent-style-name="Standard" style:master-page-name="Standard">
      <style:paragraph-properties fo:margin-top="0cm" fo:margin-bottom="0.423cm" loext:contextual-spacing="false" fo:line-height="0.635cm" fo:text-align="center" style:justify-single-word="false" style:page-number="auto"/>
    </style:style>
    <style:style style:name="P39" style:family="paragraph" style:parent-style-name="Standard">
      <style:paragraph-properties fo:margin-left="0.093cm" fo:margin-right="0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size-complex="18pt" style:text-combine="lines"/>
    </style:style>
    <style:style style:name="P40" style:family="paragraph" style:parent-style-name="Standard">
      <style:paragraph-properties fo:margin-left="0cm" fo:margin-right="0cm" fo:text-align="center" style:justify-single-word="false" fo:text-indent="0.972cm" style:auto-text-indent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41" style:family="paragraph" style:parent-style-name="Standard">
      <style:paragraph-properties fo:margin-left="0.847cm" fo:margin-right="0cm" fo:line-height="0.564cm" fo:text-indent="0cm" style:auto-text-indent="false"/>
    </style:style>
    <style:style style:name="P42" style:family="paragraph" style:parent-style-name="Standard">
      <style:paragraph-properties fo:margin-left="0.847cm" fo:margin-right="0cm" fo:line-height="0.564cm" fo:text-indent="0.159cm" style:auto-text-indent="false"/>
    </style:style>
    <style:style style:name="P43" style:family="paragraph" style:parent-style-name="Standard">
      <style:paragraph-properties fo:margin-left="0cm" fo:margin-right="0cm" fo:line-height="0.494cm" fo:text-indent="0.794cm" style:auto-text-indent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44" style:family="paragraph" style:parent-style-name="Standard">
      <style:paragraph-properties fo:margin-left="0cm" fo:margin-right="0cm" fo:text-indent="2.967cm" style:auto-text-indent="false"/>
      <style:text-properties style:font-name="標楷體" fo:font-weight="bold" style:font-name-asian="標楷體" style:font-weight-asian="bold" style:font-size-complex="12pt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華康儷粗黑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fo:font-size="14pt" style:font-name-asian="華康儷粗黑" style:font-size-asian="14pt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style:font-name="標楷體" fo:font-weight="bold" style:font-name-asian="標楷體" style:font-weight-asian="bold" style:font-size-complex="12pt"/>
    </style:style>
    <style:style style:name="T23" style:family="text">
      <style:text-properties style:font-name="標楷體" fo:font-weight="bold" style:font-name-asian="標楷體" style:font-weight-asian="bold" style:font-size-complex="12pt"/>
    </style:style>
    <style:style style:name="T24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25" style:family="text">
      <style:text-properties style:font-name="標楷體" fo:font-weight="bold" style:font-name-asian="標楷體" style:font-weight-asian="bold" style:font-weight-complex="bold"/>
    </style:style>
    <style:style style:name="T26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2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8" style:family="text">
      <style:text-properties style:font-name="標楷體" fo:font-size="10pt" fo:font-weight="bold" style:font-name-asian="標楷體" style:font-size-asian="10pt" style:font-weight-asian="bold"/>
    </style:style>
    <style:style style:name="T29" style:family="text">
      <style:text-properties style:font-name="標楷體" fo:font-size="10pt" fo:font-weight="bold" style:font-name-asian="標楷體" style:font-size-asian="10pt" style:font-weight-asian="bold"/>
    </style:style>
    <style:style style:name="T30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1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32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33" style:family="text">
      <style:text-properties style:font-name="標楷體" fo:font-size="11pt" fo:font-weight="bold" style:font-name-asian="標楷體" style:font-size-asian="11pt" style:font-weight-asian="bold"/>
    </style:style>
    <style:style style:name="T3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6" style:family="text">
      <style:text-properties style:font-name="標楷體" fo:font-size="11pt" fo:font-weight="bold" style:font-name-asian="標楷體" style:font-size-asian="11pt" style:font-weight-asian="bold"/>
    </style:style>
    <style:style style:name="T3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38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T39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40" style:family="text">
      <style:text-properties style:font-name="標楷體" fo:font-size="11pt" style:font-size-asian="11pt"/>
    </style:style>
    <style:style style:name="T4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2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43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4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5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46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47" style:family="text">
      <style:text-properties fo:font-weight="bold" style:font-name-asian="標楷體" style:font-weight-asian="bold" style:font-size-complex="12pt"/>
    </style:style>
    <style:style style:name="T48" style:family="text">
      <style:text-properties fo:font-size="10pt" fo:font-weight="bold" style:font-name-asian="標楷體" style:font-size-asian="10pt" style:font-weight-asian="bold"/>
    </style:style>
    <style:style style:name="T49" style:family="text">
      <style:text-properties style:font-name="細明體" fo:font-size="11pt" fo:font-weight="bold" style:font-name-asian="細明體" style:font-size-asian="11pt" style:font-weight-asian="bold"/>
    </style:style>
    <style:style style:name="T50" style:family="text">
      <style:text-properties style:font-size-complex="18pt"/>
    </style:style>
    <style:style style:name="T51" style:family="text">
      <style:text-properties fo:font-size="9pt" fo:font-weight="bold" style:font-name-asian="標楷體" style:font-size-asian="9pt" style:font-weight-asian="bold" style:font-size-complex="9pt"/>
    </style:style>
    <style:style style:name="T52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53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18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8">8-4-1附件一</text:span><text:span text:style-name="T2">　　　</text:span><text:span text:style-name="T14">臺中市</text:span><text:span text:style-name="T15">身心障礙者租賃房屋租金補助</text:span><text:span text:style-name="T14">申請表</text:span><text:span text:style-name="T16">　　　</text:span><text:span text:style-name="T17">　　　　</text:span><text:span text:style-name="T9">區公所</text:span></text:p>
      <text:p text:style-name="Standard"><text:span text:style-name="T18">收件日期：□□□-□□-□□　　　</text:span><text:span text:style-name="T18">(</text:span><text:span text:style-name="T18">收件人：</text:span><text:span text:style-name="T26">　　　　　　　　</text:span><text:span text:style-name="T18">)　　　　　核定日期：□□□-□□-□□</text:span><text:span text:style-name="T18">(</text:span><text:span text:style-name="T18">承辦人：</text:span><text:span text:style-name="T26">　　　　　　　　</text:span><text:span text:style-name="T18">)</text:span></text:p>
      <text:p text:style-name="P1"><text:span text:style-name="T18">一</text:span><text:span text:style-name="T18">、</text:span><text:span text:style-name="T18">基本資料</text:span></text:p>
      <text:p text:style-name="Standard"><draw:frame draw:style-name="fr1" draw:name="框架1" text:anchor-type="char" svg:x="20.1cm" svg:y="-0.009cm" svg:width="8.22cm" svg:height="3.51cm" draw:z-index="1"><draw:text-box><text:p text:style-name="P4">具領政府其他各項補助代號</text:p><text:p text:style-name="Standard"><text:span text:style-name="T28">(</text:span><text:span text:style-name="T28">1</text:span><text:span text:style-name="T28">)</text:span><text:span text:style-name="T28">老年農民福利津貼</text:span><text:span text:style-name="T28">(2)</text:span><text:span text:style-name="T28">中低收入老人生活津貼</text:span></text:p><text:p text:style-name="Standard"><text:span text:style-name="T28">(</text:span><text:span text:style-name="T28">3</text:span><text:span text:style-name="T28">)</text:span><text:span text:style-name="T28">榮民院外就養金 </text:span><text:span text:style-name="T28"><text:s/>(</text:span><text:span text:style-name="T28">4)退休俸</text:span></text:p><text:p text:style-name="Standard"><text:span text:style-name="T28">(</text:span><text:span text:style-name="T28">5)低收入戶補助 <text:s text:c="3"/></text:span><text:span text:style-name="T28">(</text:span><text:span text:style-name="T28">6</text:span><text:span text:style-name="T28">)</text:span><text:span text:style-name="T28">身心障礙生活補助</text:span></text:p><text:p text:style-name="Standard"><text:span text:style-name="T28">(</text:span><text:span text:style-name="T28">7</text:span><text:span text:style-name="T28">)</text:span><text:span text:style-name="T28">托育養護補助</text:span><text:span text:style-name="T28"> <text:s text:c="3"/>(</text:span><text:span text:style-name="T28">8</text:span><text:span text:style-name="T28">)</text:span><text:span text:style-name="T28">其他</text:span><text:span text:style-name="T32">　　　　　　　</text:span></text:p></draw:text-box></draw:frame><text:span text:style-name="T34">1.姓名：</text:span><text:span text:style-name="T37">　　　　　　　　　　</text:span><text:span text:style-name="T34">2.出生日期：</text:span><text:span text:style-name="T37">　　　　</text:span><text:span text:style-name="T34">年</text:span><text:span text:style-name="T37">　　　　</text:span><text:span text:style-name="T34">月</text:span><text:span text:style-name="T37">　　　　</text:span><text:span text:style-name="T34">日　　　　3.性別：□ 男 □ 女</text:span></text:p>
      <text:p text:style-name="Standard"><draw:line text:anchor-type="char" draw:z-index="2" draw:style-name="gr1" draw:text-style-name="P46" svg:x1="20.108cm" svg:y1="0cm" svg:x2="27.516cm" svg:y2="0cm"><text:p/></draw:line><text:span text:style-name="T34">4.身分證字號：</text:span><text:span text:style-name="T27">　　　　　　　　　　　</text:span></text:p>
      <text:p text:style-name="Standard"><text:span text:style-name="T34">5.身心障礙程度：類別：</text:span><text:span text:style-name="T37">　　　　　　　　　</text:span><text:span text:style-name="T34">等級：</text:span><text:span text:style-name="T37">　　　　　度，重新鑑定年月：　　　　年　　　　月</text:span></text:p>
      <text:p text:style-name="Standard"><text:span text:style-name="T34">6.戶籍地址：臺中市　　　　區　　　　里　　鄰　　　　　　路</text:span><text:span text:style-name="T34">(</text:span><text:span text:style-name="T34">街</text:span><text:span text:style-name="T34">)</text:span><text:span text:style-name="T34">　　　段　　巷　　弄　　　　號　　樓之</text:span></text:p>
      <text:p text:style-name="Standard"><text:span text:style-name="T34">7.租屋地址：臺中市　　　　區　　　　里　　鄰　　　　　　路</text:span><text:span text:style-name="T34">(</text:span><text:span text:style-name="T34">街</text:span><text:span text:style-name="T34">)</text:span><text:span text:style-name="T34">　　　段　　巷　　弄　　　　號　　樓之</text:span></text:p>
      <text:p text:style-name="Standard"><text:span text:style-name="T34">8.聯絡電話：日</text:span><text:span text:style-name="T37">　　　　　　　　　　</text:span><text:span text:style-name="T34">、夜</text:span><text:span text:style-name="T37">　　　　　　　　　</text:span><text:span text:style-name="T34">、行動電話</text:span><text:span text:style-name="T37">　　　　　　　　　　　　</text:span></text:p>
      <text:p text:style-name="Standard"><text:span text:style-name="T34">9.每月實際繳納房租金額為：</text:span><text:span text:style-name="T37">　　　　　　</text:span><text:span text:style-name="T34">元</text:span><text:span text:style-name="T34">(</text:span><text:span text:style-name="T34">不含租屋保證金</text:span><text:span text:style-name="T34">、</text:span><text:span text:style-name="T34">公共管理費等</text:span><text:span text:style-name="T34">)</text:span><text:span text:style-name="T34">，租賃契約到期日：</text:span><text:span text:style-name="T37">　　　　</text:span><text:span text:style-name="T34">年</text:span><text:span text:style-name="T37">　　　　</text:span><text:span text:style-name="T34">月</text:span><text:span text:style-name="T37">　　　　</text:span><text:span text:style-name="T34">日</text:span><text:span text:style-name="T34">。</text:span></text:p>
      <text:p text:style-name="Standard"><text:span text:style-name="T34">10.領有政府其他法令規定之各項補助金額每月共計：</text:span><text:span text:style-name="T37">　　　　　　　　　　</text:span><text:span text:style-name="T34">元,（補助項目代號：</text:span><text:span text:style-name="T37">　　　　　　　　</text:span><text:span text:style-name="T34">）</text:span><text:span text:style-name="T34">。</text:span></text:p>
      <text:p text:style-name="Standard"><text:span text:style-name="T34">11.代理人姓名：</text:span><text:span text:style-name="T37">　　　　　　　　　　</text:span><text:span text:style-name="T34">身分證字號：</text:span><text:span text:style-name="T27">　　　　　　　　　　　</text:span><text:span text:style-name="T34">出生日期：</text:span><text:span text:style-name="T37">　　　　</text:span><text:span text:style-name="T34">年</text:span><text:span text:style-name="T37">　　　　</text:span><text:span text:style-name="T34">月</text:span><text:span text:style-name="T37">　　　　</text:span><text:span text:style-name="T34">日　　　　性別：□ 男 □ 女</text:span></text:p>
      <text:p text:style-name="P1"><text:span text:style-name="T18">二、</text:span>全家人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D" table:number-columns-repeated="6"/>
        <table:table-column table:style-name="表格1.N"/>
        <table:table-column table:style-name="表格1.O"/>
        <table:table-column table:style-name="表格1.P" table:number-columns-repeated="3"/>
        <table:table-column table:style-name="表格1.S"/>
        <table:table-column table:style-name="表格1.O" table:number-columns-repeated="2"/>
        <table:table-column table:style-name="表格1.V"/>
        <table:table-column table:style-name="表格1.W" table:number-columns-repeated="9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k"/>
        <table:table-row table:style-name="表格1.1">
          <table:table-cell table:style-name="表格1.A1" table:number-rows-spanned="2" office:value-type="string">
            <text:p text:style-name="P10">編</text:p>
            <text:p text:style-name="P10">號</text:p>
          </table:table-cell>
          <table:table-cell table:style-name="表格1.A1" table:number-rows-spanned="2" office:value-type="string">
            <text:p text:style-name="P10">稱謂</text:p>
          </table:table-cell>
          <table:table-cell table:style-name="表格1.A1" table:number-rows-spanned="2" office:value-type="string">
            <text:p text:style-name="P10">姓名</text:p>
          </table:table-cell>
          <table:table-cell table:style-name="表格1.A1" table:number-rows-spanned="2" table:number-columns-spanned="11" office:value-type="string">
            <text:p text:style-name="P1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0">性</text:p>
            <text:p text:style-name="P10">別</text:p>
          </table:table-cell>
          <table:table-cell table:style-name="表格1.A1" table:number-columns-spanned="3" office:value-type="string">
            <text:p text:style-name="P10">出生</text:p>
          </table:table-cell>
          <table:covered-table-cell/>
          <table:covered-table-cell/>
          <table:table-cell table:style-name="表格1.A1" table:number-rows-spanned="2" office:value-type="string">
            <text:p text:style-name="P22">同打住ˇ</text:p>
          </table:table-cell>
          <table:table-cell table:style-name="表格1.A1" table:number-rows-spanned="2" office:value-type="string">
            <text:p text:style-name="P10">編</text:p>
            <text:p text:style-name="P10">號</text:p>
          </table:table-cell>
          <table:table-cell table:style-name="表格1.A1" table:number-rows-spanned="2" office:value-type="string">
            <text:p text:style-name="P10">稱謂</text:p>
          </table:table-cell>
          <table:table-cell table:style-name="表格1.A1" table:number-rows-spanned="2" office:value-type="string">
            <text:p text:style-name="P10">姓名</text:p>
          </table:table-cell>
          <table:table-cell table:style-name="表格1.A1" table:number-rows-spanned="2" table:number-columns-spanned="10" office:value-type="string">
            <text:p text:style-name="P1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0">性別</text:p>
          </table:table-cell>
          <table:table-cell table:style-name="表格1.A1" table:number-columns-spanned="3" office:value-type="string">
            <text:p text:style-name="P10">出生</text:p>
          </table:table-cell>
          <table:covered-table-cell/>
          <table:covered-table-cell/>
          <table:table-cell table:style-name="表格1.k1" table:number-rows-spanned="2" office:value-type="string">
            <text:p text:style-name="P39">同打住ˇ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年</text:p>
          </table:table-cell>
          <table:table-cell table:style-name="表格1.A2" office:value-type="string">
            <text:p text:style-name="P7">月</text:p>
          </table:table-cell>
          <table:table-cell table:style-name="表格1.A2" office:value-type="string">
            <text:p text:style-name="P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年</text:p>
          </table:table-cell>
          <table:table-cell table:style-name="表格1.A2" office:value-type="string">
            <text:p text:style-name="P4">月</text:p>
          </table:table-cell>
          <table:table-cell table:style-name="表格1.A2" office:value-type="string">
            <text:p text:style-name="P4">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9">本</text:p>
            <text:p text:style-name="P9">人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0">ˇ</text:p>
          </table:table-cell>
          <table:table-cell table:style-name="表格1.A2" office:value-type="string">
            <text:p text:style-name="P13">5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2"/>
          </table:table-cell>
          <table:table-cell table:style-name="表格1.k1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2"/>
          </table:table-cell>
          <table:table-cell table:style-name="表格1.k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2"/>
          </table:table-cell>
          <table:table-cell table:style-name="表格1.k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2"/>
          </table:table-cell>
          <table:table-cell table:style-name="表格1.k2" office:value-type="string">
            <text:p text:style-name="P12"/>
          </table:table-cell>
        </table:table-row>
        <table:table-row table:style-name="表格1.7">
          <table:table-cell table:style-name="表格1.A7" table:number-columns-spanned="6" office:value-type="string">
            <text:p text:style-name="P3">身心障礙者本人</text:p>
            <text:p text:style-name="P2"><text:span text:style-name="T33">郵局存簿帳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31" office:value-type="string">
            <text:p text:style-name="P40"/>
            <text:p text:style-name="Standard"><text:span text:style-name="T38">　　　　　　　　　</text:span><text:span text:style-name="T33">郵局</text:span><text:span text:style-name="T38">　　　　　　　　</text:span><text:span text:style-name="T33">支局，局號</text:span><text:span text:style-name="T38">　　　　　　　　　　　</text:span><text:span text:style-name="T33">帳號</text:span><text:span text:style-name="T38">　　　　　　　　　　</text:span><text:span text:style-name="T33">戶名</text:span><text:span text:style-name="T38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draw:frame draw:style-name="fr2" draw:name="框架2" text:anchor-type="char" svg:x="-0.125cm" svg:y="0.18cm" svg:width="28.448cm" svg:height="6.05cm" draw:z-index="3"><draw:text-box><text:p text:style-name="P31"><text:span text:style-name="T51">具結</text:span><text:span text:style-name="T42">人</text:span><text:span text:style-name="T45">　　　　　　　　　</text:span><text:span text:style-name="T42">已詳閱</text:span><text:span text:style-name="T45">臺中市身心障礙者租賃房屋租金補助作業要點</text:span><text:span text:style-name="T42">，</text:span><text:span text:style-name="T42">茲依照有關規定辦理租賃房屋租金補助手續</text:span><text:span text:style-name="T42">，</text:span><text:span text:style-name="T42">以上各欄所填均屬實情</text:span><text:span text:style-name="T42">，</text:span><text:span text:style-name="T42">保證完全符合申請條件及下列切結事項屬實</text:span><text:span text:style-name="T28">。</text:span></text:p><text:p text:style-name="P41"><text:span text:style-name="T44"><text:s/></text:span><text:span text:style-name="T42">一</text:span><text:span text:style-name="T42">、</text:span><text:span text:style-name="T42">身心障礙者</text:span><text:span text:style-name="T42">(</text:span><text:span text:style-name="T42">申請人</text:span><text:span text:style-name="T42">)</text:span><text:span text:style-name="T42">、配偶及戶籍內之直系親屬均無自有住宅</text:span><text:span text:style-name="T42">。</text:span><text:span text:style-name="T42"> 五</text:span><text:span text:style-name="T42">、</text:span><text:span text:style-name="T42">身心障礙者</text:span><text:span text:style-name="T42">(</text:span><text:span text:style-name="T42">申請人</text:span><text:span text:style-name="T42">)確實親自居住。</text:span></text:p><text:p text:style-name="P41"><text:span text:style-name="T44"><text:s/></text:span><text:span text:style-name="T42">二</text:span><text:span text:style-name="T42">、</text:span><text:span text:style-name="T42">身心障礙者</text:span><text:span text:style-name="T42">(</text:span><text:span text:style-name="T42">申請人</text:span><text:span text:style-name="T42">)</text:span><text:span text:style-name="T42">現未接受政府同性質貸款或租金補助</text:span><text:span text:style-name="T42">。</text:span><text:span text:style-name="T42"> <text:s text:c="4"/>六、租賃房屋在台中市行政區域內。</text:span></text:p><text:p text:style-name="P42"><text:span text:style-name="T42">三</text:span><text:span text:style-name="T42">、</text:span><text:span text:style-name="T42">身心障礙者</text:span><text:span text:style-name="T42">(</text:span><text:span text:style-name="T42">申請人</text:span><text:span text:style-name="T42">)</text:span><text:span text:style-name="T42">未獲政府補助住宿養護費用</text:span><text:span text:style-name="T42">。</text:span><text:span text:style-name="T42"> <text:s text:c="12"/>七、租賃房屋</text:span><text:span text:style-name="T44">非直系親屬所有。</text:span></text:p><text:p text:style-name="P41"><text:span text:style-name="T44"><text:s/></text:span><text:span text:style-name="T42">四</text:span><text:span text:style-name="T42">、</text:span><text:span text:style-name="T42">身心障礙者</text:span><text:span text:style-name="T42">(</text:span><text:span text:style-name="T42">申請人</text:span><text:span text:style-name="T42">)</text:span><text:span text:style-name="T42">未借住公有房舍或平價住宅</text:span><text:span text:style-name="T42">。</text:span><text:span text:style-name="T42"> <text:s text:c="12"/>八、</text:span><text:span text:style-name="T44">申請人如於核准補助後，將租屋轉租、退租或遷移戶籍地，需主動告知區公所並返還溢領之款項。</text:span></text:p><text:p text:style-name="P41"><text:span text:style-name="T42">　　　</text:span><text:span text:style-name="T28">上開各項如有不實或違反情事之一經查獲者</text:span><text:span text:style-name="T28">，</text:span><text:span text:style-name="T28">願接受主管機關撤銷並返還租賃房屋租金補助</text:span><text:span text:style-name="T28">，</text:span><text:span text:style-name="T28">暨負擔法律責任</text:span><text:span text:style-name="T28">，</text:span><text:span text:style-name="T28">特立此切結書為憑</text:span><text:span text:style-name="T28">。</text:span></text:p><text:p text:style-name="P43">　　　　　　此　　　　致</text:p><text:p text:style-name="P32"><text:span text:style-name="T42">　　　　　　　　　　　　　　　　</text:span><text:span text:style-name="T44">臺 中 市 </text:span><text:span text:style-name="T46">　　　　　　　　　</text:span><text:span text:style-name="T44">區 公 所</text:span></text:p><text:p text:style-name="Standard"><text:span text:style-name="T18">　　　　　　　　　　　　　　　　　　　　　　具結人：</text:span><text:span text:style-name="T26">　　　　　　　　　　　　　　　　</text:span><text:span text:style-name="T18">(</text:span><text:span text:style-name="T18">簽章</text:span><text:span text:style-name="T18">)</text:span><text:span text:style-name="T18">　　身分證字號：</text:span><text:span text:style-name="T26">　　　　　　　　　　　　</text:span></text:p><text:p text:style-name="Standard"><text:span text:style-name="T18">　　　　　　　　　　　　　　　　　　　　中　華　民　國　　　　　年　　　　　月　　　　　日</text:span></text:p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\</text:p>
      <text:p text:style-name="Standard"><text:span text:style-name="T18">三</text:span><text:span text:style-name="T18">、</text:span><text:span text:style-name="T18">應備文件 <text:s text:c="43"/></text:span></text:p>
      <text:p text:style-name="P20"><draw:frame draw:style-name="fr2" draw:name="框架3" text:anchor-type="char" svg:x="0.623cm" svg:y="0.3cm" svg:width="27.7cm" svg:height="3.334cm" draw:z-index="0"><draw:text-box><text:p text:style-name="Standard"><text:span text:style-name="T30">□</text:span><text:span text:style-name="T28">1.申請表。 <text:s text:c="58"/>□</text:span><text:span text:style-name="T28">6</text:span><text:span text:style-name="T28">. 無身心障礙生活補助資格者，需填具社會救助申請及調查表。</text:span></text:p><text:p text:style-name="Standard"><text:span text:style-name="T30">□</text:span><text:span text:style-name="T28">2</text:span><text:span text:style-name="T28">.</text:span><text:span text:style-name="T48">租賃有效期間三個月以上之房屋租賃契約書影本乙份。</text:span><text:span text:style-name="T28"> <text:s text:c="18"/>□7. 其他相關證明文件：</text:span><text:span text:style-name="T32"> <text:s text:c="25"/></text:span></text:p><text:p text:style-name="Standard"><text:span text:style-name="T30">□</text:span><text:span text:style-name="T28">3</text:span><text:span text:style-name="T28">.身心障礙者本人郵局封面影本。 <text:s text:c="4"/></text:span><text:span text:style-name="T28"><text:s text:c="3"/></text:span><text:span text:style-name="T28"><text:s text:c="30"/></text:span></text:p><text:p text:style-name="Standard"><text:span text:style-name="T30">□</text:span><text:span text:style-name="T28">4</text:span><text:span text:style-name="T28">.申請人、配偶及護內之直系親屬之財產歸戶證明。 <text:s text:c="10"/></text:span></text:p><text:p text:style-name="P33"><text:span text:style-name="T30">□</text:span><text:span text:style-name="T28">5.</text:span><text:span text:style-name="T28">出租人房屋所有權證明之佐證資料、</text:span><text:span text:style-name="T30">房屋稅籍證明</text:span><text:span text:style-name="T31">或當年度房屋稅繳稅證明單(擇一)</text:span><text:span text:style-name="T28"> <text:s text:c="3"/></text:span></text:p></draw:text-box></draw:frame></text:p>
      <text:p text:style-name="P18"/>
      <text:p text:style-name="P18"/>
      <text:p text:style-name="P21"/>
      <text:p text:style-name="P21"/>
      <text:p text:style-name="P21"/>
      <text:p text:style-name="P35"><text:span text:style-name="T11">本線以下申請人免填</text:span><text:span text:style-name="T11">，</text:span><text:span text:style-name="T11">供區公所審查用</text:span></text:p>
      <text:p text:style-name="P34"><text:span text:style-name="T20">一、審核標準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24">代碼</text:p>
          </table:table-cell>
          <table:table-cell table:style-name="表格2.B1" office:value-type="string">
            <text:p text:style-name="P44">不符合原因</text:p>
          </table:table-cell>
          <table:table-cell table:style-name="表格2.A1" office:value-type="string">
            <text:p text:style-name="P24">代碼</text:p>
          </table:table-cell>
          <table:table-cell table:style-name="表格2.D1" office:value-type="string">
            <text:p text:style-name="P30"><text:span text:style-name="T21"><text:s text:c="13"/></text:span><text:span text:style-name="T22">不符合原因 <text:s text:c="18"/></text:span></text:p>
          </table:table-cell>
        </table:table-row>
        <table:table-row table:style-name="表格2.2">
          <table:table-cell table:style-name="表格2.A1" office:value-type="string">
            <text:p text:style-name="P24">1</text:p>
          </table:table-cell>
          <table:table-cell table:style-name="表格2.B1" office:value-type="string">
            <text:p text:style-name="Standard"><text:span text:style-name="T22">申請人、配偶及戶籍內之直系親屬已有</text:span><text:span text:style-name="T22">自有住宅</text:span><text:span text:style-name="T22">。</text:span></text:p>
          </table:table-cell>
          <table:table-cell table:style-name="表格2.A1" office:value-type="string">
            <text:p text:style-name="P24">6</text:p>
          </table:table-cell>
          <table:table-cell table:style-name="表格2.D1" office:value-type="string">
            <text:p text:style-name="P30"><text:span text:style-name="T52">租賃契約有效期間</text:span><text:span text:style-name="T22">未達三個月以上或租賃三親等以內親屬之房屋。</text:span></text:p>
          </table:table-cell>
        </table:table-row>
        <table:table-row table:style-name="表格2.3">
          <table:table-cell table:style-name="表格2.A1" office:value-type="string">
            <text:p text:style-name="P24">2</text:p>
          </table:table-cell>
          <table:table-cell table:style-name="表格2.B1" office:value-type="string">
            <text:p text:style-name="Standard"><text:span text:style-name="T22">租賃不符合補助規定之房屋。</text:span></text:p>
          </table:table-cell>
          <table:table-cell table:style-name="表格2.A1" office:value-type="string">
            <text:p text:style-name="P24">7</text:p>
          </table:table-cell>
          <table:table-cell table:style-name="表格2.D1" office:value-type="string">
            <text:p text:style-name="Standard"><text:span text:style-name="T22">申請人現已接受政府同性質貸款或租金補助。</text:span></text:p>
          </table:table-cell>
        </table:table-row>
        <table:table-row table:style-name="表格2.4">
          <table:table-cell table:style-name="表格2.A1" office:value-type="string">
            <text:p text:style-name="P24">3</text:p>
          </table:table-cell>
          <table:table-cell table:style-name="表格2.B1" office:value-type="string">
            <text:p text:style-name="P30"><text:span text:style-name="T22">申請人</text:span><text:span text:style-name="T52">家庭總收入平均</text:span><text:span text:style-name="T52">超過</text:span><text:span text:style-name="T52">當年度每人每月最低生活費標準三點五</text:span><text:span text:style-name="T52"> <text:s text:c="5"/></text:span><text:span text:style-name="T52">倍，且超過臺灣地區平均每人每月消費支出一點五倍。</text:span></text:p>
          </table:table-cell>
          <table:table-cell table:style-name="表格2.A1" office:value-type="string">
            <text:p text:style-name="P24">8</text:p>
          </table:table-cell>
          <table:table-cell table:style-name="表格2.D1" office:value-type="string">
            <text:p text:style-name="P30"><text:span text:style-name="T22">已免費借住公有房舍或平價住宅。</text:span></text:p>
          </table:table-cell>
        </table:table-row>
        <table:table-row table:style-name="表格2.5">
          <table:table-cell table:style-name="表格2.A1" office:value-type="string">
            <text:p text:style-name="P24">4</text:p>
          </table:table-cell>
          <table:table-cell table:style-name="表格2.B1" office:value-type="string">
            <text:p text:style-name="P25">身心障礙者資格喪失（包含未辦理後續鑑定、障礙等級變更、死亡等相關變動）。</text:p>
          </table:table-cell>
          <table:table-cell table:style-name="表格2.A1" office:value-type="string">
            <text:p text:style-name="P24">9</text:p>
          </table:table-cell>
          <table:table-cell table:style-name="表格2.D1" office:value-type="string">
            <text:p text:style-name="P30"><text:span text:style-name="T22">申請人已獲政府補助住宿養護費用。</text:span></text:p>
          </table:table-cell>
        </table:table-row>
        <table:table-row table:style-name="表格2.6">
          <table:table-cell table:style-name="表格2.A1" office:value-type="string">
            <text:p text:style-name="Standard"><text:span text:style-name="T21"><text:s/></text:span><text:span text:style-name="T22">5</text:span></text:p>
          </table:table-cell>
          <table:table-cell table:style-name="表格2.B1" office:value-type="string">
            <text:p text:style-name="Standard"><text:span text:style-name="T24">身心障礙者本人未親自居住。</text:span></text:p>
          </table:table-cell>
          <table:table-cell table:style-name="表格2.A1" office:value-type="string">
            <text:p text:style-name="Standard"><text:span text:style-name="T21"><text:s/></text:span><text:span text:style-name="T22">10</text:span></text:p>
          </table:table-cell>
          <table:table-cell table:style-name="表格2.D1" office:value-type="string">
            <text:p text:style-name="Standard"><text:span text:style-name="T22">其他</text:span><text:span text:style-name="T47">　　　　　　</text:span><text:span text:style-name="T22">　　　　　　</text:span></text:p>
          </table:table-cell>
        </table:table-row>
      </table:table>
      <text:p text:style-name="Standard"><text:span text:style-name="T18">二</text:span>、審核結果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C"/>
        <table:table-column table:style-name="表格3.I"/>
        <table:table-row table:style-name="表格3.1">
          <table:table-cell table:style-name="表格3.A1" table:number-rows-spanned="2" table:number-columns-spanned="6" office:value-type="string">
            <text:p text:style-name="P36"><text:span text:style-name="T3">申請人姓名：</text:span><text:span text:style-name="T6">　　　　　　　　　　</text:span></text:p>
            <text:p text:style-name="P36"><text:span text:style-name="T4">□</text:span><text:span text:style-name="T3">符合　　核定補助期限：</text:span><text:span text:style-name="T6">自　　　　　年　　　　月起至</text:span><text:span text:style-name="T7"> </text:span><text:span text:style-name="T6">　　　　月止</text:span></text:p>
            <text:p text:style-name="P36"><text:span text:style-name="T10">同住人口數</text:span><text:span text:style-name="T13">　　　　　人</text:span></text:p>
            <text:p text:style-name="P36"><text:span text:style-name="T10">核定金額：</text:span><text:span text:style-name="T13">每月新臺幣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table:number-columns-spanned="3" office:value-type="string">
            <text:p text:style-name="P37"><text:span text:style-name="T4">□</text:span><text:span text:style-name="T3">不符合　　</text:span><text:span text:style-name="T10">原因代碼</text:span><text:span text:style-name="T3">：</text:span><text:span text:style-name="T6">　　　　　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" table:number-columns-spanned="3" office:value-type="string">
            <text:p text:style-name="P37"><text:span text:style-name="T4">□</text:span><text:span text:style-name="T3">退件</text:span></text:p>
            <text:p text:style-name="P37"><text:span text:style-name="T4">□</text:span><text:span text:style-name="T3">補件</text:span></text:p>
            <text:p text:style-name="P37"><text:span text:style-name="T4">□</text:span><text:span text:style-name="T3">補正日期　　　</text:span><text:span text:style-name="T10">年　　　月　　　日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45">承</text:p>
            <text:p text:style-name="P26">辦</text:p>
            <text:p text:style-name="P26">人</text:p>
          </table:table-cell>
          <table:table-cell table:style-name="表格3.A3" office:value-type="string">
            <text:p text:style-name="P27"/>
          </table:table-cell>
          <table:table-cell table:style-name="表格3.A3" office:value-type="string">
            <text:p text:style-name="P45">課</text:p>
            <text:p text:style-name="P26"/>
            <text:p text:style-name="P26">長</text:p>
          </table:table-cell>
          <table:table-cell table:style-name="表格3.A3" office:value-type="string">
            <text:p text:style-name="P27"/>
          </table:table-cell>
          <table:table-cell table:style-name="表格3.A3" office:value-type="string">
            <text:p text:style-name="P26">主</text:p>
            <text:p text:style-name="P26">任</text:p>
            <text:p text:style-name="P26">秘</text:p>
            <text:p text:style-name="P26">書</text:p>
          </table:table-cell>
          <table:table-cell table:style-name="表格3.A3" table:number-columns-spanned="2" office:value-type="string">
            <text:p text:style-name="P27"/>
          </table:table-cell>
          <table:covered-table-cell/>
          <table:table-cell table:style-name="表格3.A3" office:value-type="string">
            <text:p text:style-name="P26">區</text:p>
            <text:p text:style-name="P26"/>
            <text:p text:style-name="P26">長</text:p>
          </table:table-cell>
          <table:table-cell table:style-name="表格3.G1" office:value-type="string">
            <text:p text:style-name="P28"/>
          </table:table-cell>
        </table:table-row>
      </table:table>
      <text:p text:style-name="P33"><text:span text:style-name="T20">備註：一、申請表格內所有項目請務必詳細確實填寫。</text:span></text:p>
      <text:p text:style-name="P33"><text:span text:style-name="T20"><text:s text:c="6"/>二、申請人向</text:span><text:span text:style-name="T25">戶籍所在地之區公所提出申請，由區公所審核並將核定結果通知申請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Calibri"/>
    <style:font-face style:name="全真隸書" svg:font-family="全真隸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76cm" fo:text-indent="-0.318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44cm" fo:text-indent="-0.503cm" fo:margin-left="1.24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801cm" fo:margin-bottom="0.801cm" fo:margin-left="0.801cm" fo:margin-right="0.801cm" style:writing-mode="lr-tb" style:layout-grid-color="#c0c0c0" style:layout-grid-lines="6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 申請人資料</dc:title>
    <meta:initial-creator>Windows 98 se</meta:initial-creator>
    <meta:creation-date>2022-05-20T15:10:00</meta:creation-date>
    <dc:creator>謝慧貞</dc:creator>
    <dc:date>2022-05-20T15:10:00</dc:date>
    <meta:print-date>2010-12-20T16:14:00</meta:print-date>
    <meta:editing-cycles>2</meta:editing-cycles>
    <meta:document-statistic meta:table-count="3" meta:image-count="0" meta:object-count="0" meta:page-count="3" meta:paragraph-count="120" meta:word-count="1358" meta:character-count="2239" meta:non-whitespace-character-count="1423"/>
    <meta:generator>LibreOffice/5.0.5.2$Windows_x86 LibreOffice_project/55b006a02d247b5f7215fc6ea0fde844b30035b3</meta:generator>
  </office:meta>
</office:document-meta>
</file>