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469cm" fo:margin-right="0cm" style:line-height-at-least="0.423cm" fo:text-indent="-2.469cm" style:auto-text-indent="false" style:snap-to-layout-grid="false"/>
    </style:style>
    <style:style style:name="P6" style:family="paragraph" style:parent-style-name="Standard">
      <style:paragraph-properties fo:margin-left="1.27cm" fo:margin-right="0cm" style:line-height-at-least="0.423cm" fo:text-indent="0cm" style:auto-text-indent="false" style:snap-to-layout-grid="false"/>
    </style:style>
    <style:style style:name="P7" style:family="paragraph" style:parent-style-name="Standard">
      <style:paragraph-properties fo:margin-left="2.963cm" fo:margin-right="0cm" style:line-height-at-least="0.423cm" fo:text-indent="-2.963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0" style:family="paragraph" style:parent-style-name="Standard">
      <style:paragraph-properties fo:margin-left="1.97cm" fo:margin-right="0cm" style:line-height-at-least="0.423cm" fo:text-indent="-0.988cm" style:auto-text-indent="false" style:snap-to-layout-grid="false"/>
    </style:style>
    <style:style style:name="P11" style:family="paragraph" style:parent-style-name="Standard">
      <style:paragraph-properties fo:margin-left="1.97cm" fo:margin-right="0cm" style:line-height-at-least="0.423cm" fo:text-indent="-0.988cm" style:auto-text-indent="false" style:snap-to-layout-grid="false">
        <style:tab-stops>
          <style:tab-stop style:position="0.847cm"/>
        </style:tab-stops>
      </style:paragraph-properties>
    </style:style>
    <style:style style:name="P12" style:family="paragraph" style:parent-style-name="Standard">
      <style:paragraph-properties fo:margin-left="1.97cm" fo:margin-right="0cm" fo:text-indent="-0.988cm" style:auto-text-indent="false" style:snap-to-layout-grid="false"/>
    </style:style>
    <style:style style:name="P13" style:family="paragraph" style:parent-style-name="Standard">
      <style:paragraph-properties fo:margin-left="1.979cm" fo:margin-right="0cm" style:line-height-at-least="0.423cm" fo:text-indent="-0.988cm" style:auto-text-indent="false" style:snap-to-layout-grid="false"/>
    </style:style>
    <style:style style:name="P14" style:family="paragraph" style:parent-style-name="Standard">
      <style:paragraph-properties fo:margin-left="3.457cm" fo:margin-right="0cm" style:line-height-at-least="0.423cm" fo:text-indent="-3.457cm" style:auto-text-indent="false" style:snap-to-layout-grid="fals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left="0.002cm" fo:margin-right="0cm" style:line-height-at-least="0.423cm" fo:text-indent="0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.423cm" style:page-number="auto" style:snap-to-layout-grid="false"/>
    </style:style>
    <style:style style:name="P17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fo:font-style="italic" fo:font-weight="bold" style:font-name-asian="標楷體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身心障礙者租賃房屋租金補助 <text:s text:c="3"/></text:span><text:span text:style-name="T3"><text:s text:c="17"/></text:span><text:span text:style-name="T2">一次告知單</text:span></text:p>
      <text:p text:style-name="P4"/>
      <text:p text:style-name="P5"><text:span text:style-name="T3">申請對象：</text:span><text:span text:style-name="T8">設籍並實際居住本市領有身心障礙證明</text:span><text:span text:style-name="T3">（手冊），並</text:span><text:span text:style-name="T8">符合：</text:span></text:p>
      <text:p text:style-name="P1"><text:span text:style-name="T10">一、家庭總收入平均未達當年度每人每月最低生活費標準二點五倍</text:span></text:p>
      <text:p text:style-name="P6"><text:span text:style-name="T10"><text:s/>(15472*2.5=38680)，且未超過臺灣地區平均每人每月消費支</text:span></text:p>
      <text:p text:style-name="P1"><text:span text:style-name="T10"><text:s text:c="4"/>出一點五倍者(23262*1.5=34893)</text:span></text:p>
      <text:p text:style-name="P1"><text:span text:style-name="T8">二、</text:span><text:span text:style-name="T9">現未接受政府相關租金或貸款利息補貼者。</text:span></text:p>
      <text:p text:style-name="P1"><text:span text:style-name="T8">三、</text:span><text:span text:style-name="T9">現未獲政府補助住宿式照顧費用者。</text:span></text:p>
      <text:p text:style-name="P1"><text:span text:style-name="T9">四、</text:span><text:span text:style-name="T9">現未使用公有房舍或平價住宅者。</text:span></text:p>
      <text:p text:style-name="P1"><text:span text:style-name="T9">五、</text:span><text:span text:style-name="T9">租賃房屋</text:span><text:span text:style-name="T9">於臺中</text:span><text:span text:style-name="T9">市。</text:span></text:p>
      <text:p text:style-name="P1"><text:span text:style-name="T9">六、</text:span><text:span text:style-name="T9">身心障礙者、配偶及其戶籍內之直系親屬均無自有住宅（</text:span><text:span text:style-name="T9">含</text:span><text:span text:style-name="T9">個別</text:span></text:p>
      <text:p text:style-name="P1"><text:span text:style-name="T9"><text:s text:c="4"/></text:span><text:span text:style-name="T9">持有部分面積未滿四十平方公尺之共有住宅且戶籍未設於該處</text:span></text:p>
      <text:p text:style-name="P1"><text:span text:style-name="T9"><text:s text:c="4"/>者</text:span><text:span text:style-name="T9">）。但現有住宅經</text:span><text:span text:style-name="T9">戶籍所在地區公所</text:span><text:span text:style-name="T9">認定不適合居住者，不在</text:span></text:p>
      <text:p text:style-name="P1"><text:span text:style-name="T9"><text:s text:c="4"/></text:span><text:span text:style-name="T9">此限。</text:span></text:p>
      <text:p text:style-name="P7"><text:span text:style-name="T8">應檢附文件：申請人應填具</text:span><text:span text:style-name="T3">身心障礙者租賃房屋租金補助申請表</text:span><text:span text:style-name="T8">（8-4-1附件一）后簽名及蓋章並檢附下列文件（所附資料若為影本須加蓋與正本相符章及私章）：</text:span></text:p>
      <text:p text:style-name="P8"><text:span text:style-name="T8">一、申請表。</text:span></text:p>
      <text:p text:style-name="P10"><text:span text:style-name="T8">二、</text:span><text:span text:style-name="T3">申請人及其配偶3個月內之全戶戶籍謄本1份</text:span><text:span text:style-name="T8">。</text:span></text:p>
      <text:p text:style-name="P8"><text:span text:style-name="T8">三、</text:span><text:span text:style-name="T3">身心障礙手冊正反、面影本1份。</text:span></text:p>
      <text:p text:style-name="P8"><text:span text:style-name="T8">四、</text:span><text:span text:style-name="T3">租賃有效期間3個月以上之房屋租賃契約書影本1份</text:span><text:span text:style-name="T8">。</text:span></text:p>
      <text:p text:style-name="P8"><text:span text:style-name="T8">五、</text:span><text:span text:style-name="T3">身心障礙者本人之郵局存摺封面影本1份。</text:span></text:p>
      <text:p text:style-name="P10"><text:span text:style-name="T8">六、</text:span><text:span text:style-name="T10">申請人、配偶及其戶籍內之直系親屬之財產歸戶證明。</text:span></text:p>
      <text:p text:style-name="P10"><text:span text:style-name="T8">七、無身心障礙生活補助資格者，需填附社會救助申請及調查表。</text:span></text:p>
      <text:p text:style-name="P13"><text:span text:style-name="T10">八、出租人房屋所有權證明知佐證資料或當年度房屋稅繳稅證明單（擇一）。</text:span></text:p>
      <text:p text:style-name="P14"><text:span text:style-name="T3">補助標準如下：</text:span></text:p>
      <text:p text:style-name="P9"><text:span text:style-name="T5">一、戶內</text:span><text:span text:style-name="T6">3人</text:span><text:span text:style-name="T5">以上者：每月最高補助</text:span><text:span text:style-name="T6">3</text:span><text:span text:style-name="T14">,</text:span><text:span text:style-name="T6">000元</text:span><text:span text:style-name="T5">。</text:span></text:p>
      <text:p text:style-name="P9"><text:soft-page-break/><text:span text:style-name="T5">二、戶內</text:span><text:span text:style-name="T6">2人</text:span><text:span text:style-name="T5">以下者：每月最高補助</text:span><text:span text:style-name="T6">2</text:span><text:span text:style-name="T14">,</text:span><text:span text:style-name="T6">000元</text:span><text:span text:style-name="T5">。</text:span></text:p>
      <text:p text:style-name="P12"><text:span text:style-name="T5">三、前二款戶內人數之計算，以申請人、設籍並實際居住的配偶及直系親屬為限。</text:span></text:p>
      <text:p text:style-name="P11"><text:span text:style-name="T3">四、租屋保證金、公共管理費等相關費用，不予補助；申請補助金額低於規定上限者，覈實補助。</text:span></text:p>
      <text:p text:style-name="P2"><text:span text:style-name="T3">房屋租金補助期間，自區公所審查符合補助資格之當月起，</text:span><text:span text:style-name="T7">最長至當年12月底止</text:span><text:span text:style-name="T3">；如租約期間於年中到期，應於</text:span><text:span text:style-name="T7">租約到期前1個月，</text:span><text:span text:style-name="T3">檢送新租約向戶籍所在地區公所申請延長，延長期間最長至當年度12月止。</text:span></text:p>
      <text:p text:style-name="P1"><text:span text:style-name="T9">申請人於房屋租金補助期間內，變更或終止租賃契約時，應立即陳報原戶籍所在地之區公所，經審核後自變更日或終止日起調整補助額度或停止補助，且區公所每年12月應辦理複查作業。</text:span></text:p>
      <text:p text:style-name="P15"><text:span text:style-name="T3">身心障礙者、配偶及其戶籍內直系親屬，同時具有房屋租金補助資格者，僅得由其中一人提出申請，其重複申請者，不予受理。</text:span><text:span text:style-name="T6">同一家庭互負扶養義務之親屬如分居兩戶以上者，以補助一戶為限</text:span><text:span text:style-name="T5">。</text:span></text:p>
      <text:p text:style-name="P3"><text:span text:style-name="T3">其他未盡事項悉依臺身心障礙者租賃房屋租金補助作業要規定辦理。</text:span></text:p>
      <text:p text:style-name="P4"/>
      <text:p text:style-name="P1"><text:span text:style-name="T3">聯絡人:張小姐 <text:s/>電話:04-25222106轉709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cm" fo:margin-right="0cm" fo:text-align="justify" style:justify-single-word="false" fo:text-indent="0.854cm" style:auto-text-indent="false" style:snap-to-layout-grid="false"/>
      <style:text-properties style:font-name="Book Antiqua" fo:font-family="'Book Antiqua'" style:font-family-generic="roman" style:font-pitch="variable" style:letter-kerning="true" style:font-name-asian="標楷體" style:font-family-asian="標楷體" style:font-family-generic-asian="script" style:font-name-complex="Book Antiqua" style:font-family-complex="'Book Antiqua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租賃房屋租金補助    　     一次告知單（8-4-1）</dc:title>
    <meta:initial-creator>p011</meta:initial-creator>
    <meta:creation-date>2022-05-20T15:10:00</meta:creation-date>
    <dc:creator>謝慧貞</dc:creator>
    <dc:date>2022-05-20T15:10:00</dc:date>
    <meta:print-date>2011-04-13T14:53:00</meta:print-date>
    <meta:editing-cycles>2</meta:editing-cycles>
    <meta:editing-duration>PT1M</meta:editing-duration>
    <meta:document-statistic meta:table-count="0" meta:image-count="0" meta:object-count="0" meta:page-count="2" meta:paragraph-count="33" meta:word-count="936" meta:character-count="1037" meta:non-whitespace-character-count="996"/>
    <meta:generator>LibreOffice/5.0.5.2$Windows_x86 LibreOffice_project/55b006a02d247b5f7215fc6ea0fde844b30035b3</meta:generator>
  </office:meta>
</office:document-meta>
</file>