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1.058cm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line-height="0.847cm"/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margin-left="0cm" fo:margin-right="17.411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8"/>切　　結　　書　 <text:s text:c="4"/></text:span><text:span text:style-name="T2">8-3-1附件二</text:span></text:p>
      <text:p text:style-name="P1"><text:span text:style-name="T1"><text:s text:c="2"/></text:span><text:span text:style-name="T3">本人 <text:s text:c="8"/>(身份證字號</text:span><text:span text:style-name="T3">：</text:span><text:span text:style-name="T3"> <text:s text:c="11"/>)，原符合□中低收入老人生活津貼□身心障礙者托育養護補助□國民年金老人年金□經濟弱勢兒童及少年生活扶助□特殊境遇家庭子女生活津貼□其他 </text:span><text:span text:style-name="T5"><text:s text:c="15"/></text:span><text:span text:style-name="T3">，自 <text:s text:c="2"/>年 <text:s text:c="2"/>月份改申請身心障礙者生活補助，特立此切結</text:span><text:span text:style-name="T3">。</text:span></text:p>
      <text:p text:style-name="P3">此致</text:p>
      <text:p text:style-name="P3"><text:s text:c="13"/>臺中市豐原區公所</text:p>
      <text:p text:style-name="P3"/>
      <text:p text:style-name="P3"/>
      <text:p text:style-name="P4">立切結書人：　　　　　　　　　簽章</text:p>
      <text:p text:style-name="P4"/>
      <text:p text:style-name="P8"><text:span text:style-name="T3">立切結書人身分證字號：</text:span></text:p>
      <text:p text:style-name="P4"/>
      <text:p text:style-name="P7"/>
      <text:p text:style-name="P8"><text:span text:style-name="T3">代辦人姓名：　　　 <text:s text:c="3"/>　　　　簽章</text:span></text:p>
      <text:p text:style-name="P4"/>
      <text:p text:style-name="P8"><text:span text:style-name="T3">代辦人身分證字號：</text:span></text:p>
      <text:p text:style-name="P2"/>
      <text:p text:style-name="P6"/>
      <text:p text:style-name="P6"/>
      <text:p text:style-name="P6"/>
      <text:p text:style-name="P6"/>
      <text:p text:style-name="P6"/>
      <text:p text:style-name="P9"/>
      <text:p text:style-name="P5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　　　　結　　　　書　　　　　　　</dc:title>
    <meta:initial-creator>p003</meta:initial-creator>
    <meta:creation-date>2011-05-06T14:44:00</meta:creation-date>
    <dc:creator>h010</dc:creator>
    <dc:date>2012-03-02T13:31:00</dc:date>
    <meta:print-date>2011-05-03T16:09:00</meta:print-date>
    <meta:editing-cycles>5</meta:editing-cycles>
    <meta:editing-duration>PT19M</meta:editing-duration>
    <meta:document-statistic meta:table-count="0" meta:image-count="0" meta:object-count="0" meta:page-count="1" meta:paragraph-count="9" meta:word-count="160" meta:character-count="260" meta:non-whitespace-character-count="164"/>
    <meta:generator>LibreOffice/5.0.5.2$Windows_x86 LibreOffice_project/55b006a02d247b5f7215fc6ea0fde844b30035b3</meta:generator>
  </office:meta>
</office:document-meta>
</file>