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1.058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47cm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master-page-name="Standard">
      <style:paragraph-properties fo:margin-left="0cm" fo:margin-right="0cm" fo:text-indent="7.408cm" style:auto-text-indent="false" style:page-number="auto"/>
    </style:style>
    <style:style style:name="P11" style:family="paragraph" style:parent-style-name="Standard">
      <style:paragraph-properties fo:margin-left="0cm" fo:margin-right="0cm" fo:line-height="1.058cm" fo:text-indent="1.9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結書</text:span><text:span text:style-name="T2"> <text:s text:c="21"/>8-5-2附件四</text:span></text:p>
      <text:p text:style-name="P1"><text:span text:style-name="T3">本人 <text:s text:c="4"/>　 <text:s text:c="3"/>(身份證字號</text:span><text:span text:style-name="T3">：</text:span><text:span text:style-name="T3"> <text:s text:c="11"/>)，原符合□身心障礙者生活補助□中低收入老人生活津貼□經濟弱勢兒童及少年生活扶助□特殊境遇家庭子女生活津貼□其他 </text:span><text:span text:style-name="T5"><text:s text:c="13"/></text:span><text:span text:style-name="T3">，自 <text:s text:c="2"/>年 <text:s text:c="2"/>月份改申請身心障礙者托育養護補助，特立此切結</text:span><text:span text:style-name="T3">。</text:span></text:p>
      <text:p text:style-name="P2"/>
      <text:p text:style-name="P3">此致</text:p>
      <text:p text:style-name="P11">臺中市政府社會局</text:p>
      <text:p text:style-name="P11"/>
      <text:p text:style-name="P11"/>
      <text:p text:style-name="P4">立切結書人：　　　　　　　　　簽章</text:p>
      <text:p text:style-name="P4"/>
      <text:p text:style-name="P9"><text:span text:style-name="T3">立切結書人身分證字號：</text:span></text:p>
      <text:p text:style-name="P4"/>
      <text:p text:style-name="P4">電話：</text:p>
      <text:p text:style-name="P4"/>
      <text:p text:style-name="P8"/>
      <text:p text:style-name="P4">代辦人姓名：　　　 <text:s text:c="3"/>　　　　簽章</text:p>
      <text:p text:style-name="P4"/>
      <text:p text:style-name="P9"><text:span text:style-name="T3">代辦人身分證字號：</text:span></text:p>
      <text:p text:style-name="P2"/>
      <text:p text:style-name="P4">電話：</text:p>
      <text:p text:style-name="P2"/>
      <text:p text:style-name="P5">中華民國年月日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　結　　　　書　　　　　　　</dc:title>
    <meta:initial-creator>p003</meta:initial-creator>
    <meta:creation-date>2011-05-05T10:50:00</meta:creation-date>
    <dc:creator>h010</dc:creator>
    <dc:date>2012-09-24T11:47:00</dc:date>
    <meta:print-date>2011-05-03T16:09:00</meta:print-date>
    <meta:editing-cycles>12</meta:editing-cycles>
    <meta:editing-duration>PT11M</meta:editing-duration>
    <meta:document-statistic meta:table-count="0" meta:image-count="0" meta:object-count="0" meta:page-count="1" meta:paragraph-count="11" meta:word-count="157" meta:character-count="245" meta:non-whitespace-character-count="161"/>
    <meta:generator>LibreOffice/5.0.5.2$Windows_x86 LibreOffice_project/55b006a02d247b5f7215fc6ea0fde844b30035b3</meta:generator>
  </office:meta>
</office:document-meta>
</file>