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23cm" fo:text-align="justify" style:justify-single-word="false" style:snap-to-layout-grid="false"/>
    </style:style>
    <style:style style:name="P2" style:family="paragraph" style:parent-style-name="Standard">
      <style:paragraph-properties style:line-height-at-least="0.423cm" fo:text-align="justify" style:justify-single-word="false" style:snap-to-layout-grid="false">
        <style:tab-stops>
          <style:tab-stop style:position="14.651cm" style:type="right"/>
        </style:tab-stops>
      </style:paragraph-properties>
    </style:style>
    <style:style style:name="P3"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line-height-at-least="0.423cm" fo:text-align="justify" style:justify-single-word="false" style:snap-to-layout-grid="false">
        <style:tab-stops>
          <style:tab-stop style:position="14.651cm" style:type="right"/>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list-style-name="WW8Num1">
      <style:paragraph-properties fo:line-height="0.423cm"/>
    </style:style>
    <style:style style:name="P6" style:family="paragraph" style:parent-style-name="Standard" style:list-style-name="WW8Num1">
      <style:paragraph-properties fo:line-height="0.423cm"/>
      <style:text-properties fo:color="#000000" style:font-name="標楷體" fo:font-size="14pt" style:font-name-asian="標楷體" style:font-size-asian="14pt" style:font-size-complex="14pt"/>
    </style:style>
    <style:style style:name="P7" style:family="paragraph" style:parent-style-name="Standard">
      <style:paragraph-properties fo:margin-left="3.704cm" fo:margin-right="0cm" style:line-height-at-least="0.423cm" fo:text-indent="-3.704cm" style:auto-text-indent="false" style:snap-to-layout-grid="false"/>
    </style:style>
    <style:style style:name="P8" style:family="paragraph" style:parent-style-name="Standard">
      <style:paragraph-properties fo:margin-left="1.896cm" fo:margin-right="0cm" style:line-height-at-least="0.423cm" fo:text-align="justify" style:justify-single-word="false" fo:text-indent="-0.914cm" style:auto-text-indent="false" style:snap-to-layout-grid="false"/>
    </style:style>
    <style:style style:name="P9" style:family="paragraph" style:parent-style-name="Standard">
      <style:paragraph-properties fo:margin-left="1.97cm" fo:margin-right="0cm" style:line-height-at-least="0.423cm" fo:text-indent="-0.988cm" style:auto-text-indent="false" style:snap-to-layout-grid="false"/>
    </style:style>
    <style:style style:name="P10" style:family="paragraph" style:parent-style-name="Standard">
      <style:paragraph-properties fo:margin-left="1.974cm" fo:margin-right="0cm" style:line-height-at-least="0.423cm" fo:text-indent="-0.988cm" style:auto-text-indent="false" style:snap-to-layout-grid="false"/>
    </style:style>
    <style:style style:name="P11" style:family="paragraph" style:parent-style-name="Standard">
      <style:paragraph-properties fo:margin-left="0cm" fo:margin-right="0cm" style:line-height-at-least="0.423cm" fo:text-indent="0.988cm" style:auto-text-indent="false" style:snap-to-layout-grid="false"/>
    </style:style>
    <style:style style:name="P12" style:family="paragraph" style:parent-style-name="Standard">
      <style:paragraph-properties fo:margin-left="2.963cm" fo:margin-right="0cm" style:line-height-at-least="0.423cm" fo:text-indent="-2.963cm" style:auto-text-indent="false" style:snap-to-layout-grid="false"/>
    </style:style>
    <style:style style:name="P13" style:family="paragraph" style:parent-style-name="Standard">
      <style:paragraph-properties fo:margin-left="2.258cm" fo:margin-right="0cm" fo:line-height="0.423cm" fo:text-indent="0cm" style:auto-text-indent="false"/>
    </style:style>
    <style:style style:name="P14" style:family="paragraph" style:parent-style-name="Standard">
      <style:paragraph-properties fo:margin-left="5.613cm" fo:margin-right="0cm" fo:line-height="0.494cm" fo:text-indent="-4.445cm" style:auto-text-indent="false"/>
    </style:style>
    <style:style style:name="P15" style:family="paragraph" style:parent-style-name="Standard">
      <style:paragraph-properties fo:margin-left="3.951cm" fo:margin-right="0cm" style:line-height-at-least="0.423cm" fo:text-align="justify" style:justify-single-word="false" fo:text-indent="-3.951cm" style:auto-text-indent="false" style:snap-to-layout-grid="false"/>
    </style:style>
    <style:style style:name="P16" style:family="paragraph" style:parent-style-name="Standard">
      <style:paragraph-properties fo:margin-left="2.469cm" fo:margin-right="0cm" style:line-height-at-least="0.423cm" fo:text-align="justify" style:justify-single-word="false" fo:text-indent="-2.469cm" style:auto-text-indent="false" style:snap-to-layout-grid="false"/>
    </style:style>
    <style:style style:name="P17" style:family="paragraph" style:parent-style-name="Standard">
      <style:paragraph-properties fo:margin-left="1.482cm" fo:margin-right="0cm" style:line-height-at-least="0.423cm" fo:text-align="justify" style:justify-single-word="false" fo:text-indent="-1.482cm" style:auto-text-indent="false" style:snap-to-layout-grid="false">
        <style:tab-stops>
          <style:tab-stop style:position="14.651cm" style:type="right"/>
        </style:tab-stops>
      </style:paragraph-properties>
    </style:style>
    <style:style style:name="P18" style:family="paragraph" style:parent-style-name="Standard">
      <style:paragraph-properties fo:margin-left="1.482cm" fo:margin-right="0cm" style:line-height-at-least="0.423cm" fo:text-align="justify" style:justify-single-word="false" fo:text-indent="-1.482cm" style:auto-text-indent="false" style:snap-to-layout-grid="false">
        <style:tab-stops>
          <style:tab-stop style:position="14.651cm" style:type="right"/>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master-page-name="Standard">
      <style:paragraph-properties style:line-height-at-least="0.423cm" style:page-number="auto" style:snap-to-layout-grid="false"/>
    </style:style>
    <style:style style:name="P20" style:family="paragraph" style:parent-style-name="Footer">
      <style:paragraph-properties fo:text-align="end" style:justify-single-word="false"/>
      <style:text-properties style:font-name="標楷體" style:font-name-asian="標楷體" style:font-name-complex="標楷體"/>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style:font-name-asian="標楷體" style:font-size-asian="14pt"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fo:font-style="italic" fo:font-weight="bold" style:font-name-asian="標楷體" style:font-size-asian="14pt" style:font-style-asian="italic"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身心障礙者日間照顧及住宿式照顧費用補助 <text:s text:c="9"/></text:span><text:span text:style-name="T2">一次告知單</text:span></text:p>
      <text:p text:style-name="P3"/>
      <text:p text:style-name="P7"><text:span text:style-name="T2">申請對象及條件：</text:span><text:span text:style-name="T5">設籍並實際居住本區且領有身心障礙證明（手冊）之市民（法定代</text:span><text:span text:style-name="T2">理人或監護人得代為申請），並符合：</text:span></text:p>
      <text:p text:style-name="P8"><text:span text:style-name="T2">一、家庭總收入符合</text:span><text:span text:style-name="T4">身心障礙者托育養護費補助標準</text:span><text:span text:style-name="T8">（8-5-2附件二、附件三）</text:span><text:span text:style-name="T2">。</text:span></text:p>
      <text:p text:style-name="P9"><text:span text:style-name="T2">二、經由社會局轉介托育養護於委託簽約之社會福利機構、精神復健機構、護理之家、行政院國軍退除役官兵輔導委員會榮譽國民之家。</text:span></text:p>
      <text:p text:style-name="P10"><text:span text:style-name="T2">三、未領有政府提供之其他補助或津貼，但榮民院外就養給與者，不在此限。</text:span></text:p>
      <text:p text:style-name="P11"><text:span text:style-name="T2">四、經社工員訪視評估，確有安置需求。</text:span></text:p>
      <text:p text:style-name="P12"><text:span text:style-name="T5">應檢附文件：申請人應填具</text:span><text:span text:style-name="T4">社會救助申請及調查表</text:span><text:span text:style-name="T8">（8-5-2附件一）</text:span><text:span text:style-name="T5">后簽名及蓋章並檢附下列文件（所附資料若為影本須加蓋與正本相符章及私章）：</text:span></text:p>
      <text:list xml:id="list8104928999435692227" text:style-name="WW8Num1">
        <text:list-item>
          <text:p text:style-name="P5"><text:span text:style-name="T5">應計人口範圍:1.申請人一親等之直系血親（配偶、父母、 <text:s text:c="11"/></text:span></text:p>
        </text:list-item>
      </text:list>
      <text:p text:style-name="P13"><text:span text:style-name="T7"><text:s text:c="15"/></text:span><text:span text:style-name="T5">所有子女【(含已出嫁、未出嫁、離婚女 <text:s/></text:span></text:p>
      <text:p text:style-name="P13"><text:span text:style-name="T7"><text:s text:c="15"/></text:span><text:span text:style-name="T5">兒】）。</text:span></text:p>
      <text:p text:style-name="P14"><text:span text:style-name="T7"><text:s text:c="17"/></text:span><text:span text:style-name="T5">2.同一戶籍或共同生活之其他直系血(如:</text:span></text:p>
      <text:p text:style-name="P14"><text:span text:style-name="T7"><text:s text:c="19"/></text:span><text:span text:style-name="T5">祖父母、外祖父母、孫子女、外孫子女</text:span><text:span text:style-name="T5">…</text:span><text:span text:style-name="T5">)。</text:span></text:p>
      <text:p text:style-name="P14"><text:span text:style-name="T7"><text:s text:c="17"/></text:span><text:span text:style-name="T5">3.認列綜合所得稅扶養親屬免稅額之納稅</text:span></text:p>
      <text:p text:style-name="P14"><text:span text:style-name="T7"><text:s text:c="19"/></text:span><text:span text:style-name="T5">義務人。</text:span></text:p>
      <text:p text:style-name="P14"><text:span text:style-name="T7"><text:s text:c="17"/></text:span><text:span text:style-name="T5">4.非低收入戶及非中低收入戶之申請人其</text:span></text:p>
      <text:p text:style-name="P14"><text:span text:style-name="T7"><text:s text:c="19"/></text:span><text:span text:style-name="T5">同一戶籍或共同生活之兄弟姐妹，為未滿 </text:span></text:p>
      <text:p text:style-name="P14"><text:span text:style-name="T7"><text:s text:c="19"/></text:span><text:span text:style-name="T5">16歲或25歲以下仍在國內就學且非空中</text:span></text:p>
      <text:p text:style-name="P14"><text:span text:style-name="T7"><text:s text:c="19"/></text:span><text:span text:style-name="T5">大學、大學院校以上進修學校、在職班、</text:span></text:p>
      <text:p text:style-name="P14"><text:span text:style-name="T7"><text:s text:c="19"/></text:span><text:span text:style-name="T5">學分班、僅於夜間或假日上課、遠距教學</text:span></text:p>
      <text:p text:style-name="P14"><text:span text:style-name="T7"><text:s text:c="19"/></text:span><text:span text:style-name="T5">等學校者，應列入家庭人口計算範圍。</text:span></text:p>
      <text:list xml:id="list145246042969647" text:continue-numbering="true" text:style-name="WW8Num1">
        <text:list-item>
          <text:p text:style-name="P6">身心障礙者需附身心障礙手冊正、反面影本。</text:p>
        </text:list-item>
        <text:list-item>
          <text:p text:style-name="P6">機構出具托育或養護證明（尚未安置者免附）。【市府簽約之身心障礙機構】 <text:s/>※尚未安置者----另請提出欲入院之教養(養護)機構名稱。</text:p>
        </text:list-item>
        <text:list-item>
          <text:p text:style-name="P6">申請人印章。(代辦者亦需攜帶印章)。</text:p>
        </text:list-item>
        <text:list-item>
          <text:p text:style-name="P6">申請戶內有身心障礙者：需附身心障礙手冊正、反面影本乙份。</text:p>
        </text:list-item>
        <text:list-item>
          <text:p text:style-name="P6"><text:soft-page-break/>請戶內人口有國中以上在學學生：需附學生證正反面影本。</text:p>
        </text:list-item>
        <text:list-item>
          <text:p text:style-name="P6">申請戶內人口有公司、工廠負責人者：需附最近一期之營利事業稅單影本。</text:p>
        </text:list-item>
        <text:list-item>
          <text:p text:style-name="P6">申請戶內人口有服刑者：需附在監證明影本。</text:p>
        </text:list-item>
        <text:list-item>
          <text:p text:style-name="P5"><text:span text:style-name="T5">申請戶內人口有公教、軍人之優惠存款者：需附金融機構存摺封面及內頁影本或優惠存款證明。</text:span></text:p>
        </text:list-item>
        <text:list-item>
          <text:p text:style-name="P6">申請戶內人口有具領月退休人員者：需附支領退休金額明細表或存摺封面及內頁影本。</text:p>
        </text:list-item>
      </text:list>
      <text:p text:style-name="P15"><text:span text:style-name="T2">應計算人口範圍：配偶、一親等直系血親、同一戶籍或共同生活之其他直系血親及綜合所得稅申報免稅額之納稅義務人。</text:span></text:p>
      <text:p text:style-name="P1"><text:span text:style-name="T2">如領有其他補助或津貼者則填寫</text:span><text:span text:style-name="T4">切結書</text:span><text:span text:style-name="T2">（8-5-2附件四），另老農津貼應先至農會申請放棄。</text:span></text:p>
      <text:p text:style-name="P16"><text:span text:style-name="T7">補助方式：自核定日核給托育養護補助費，由簽約之托育養護機構造冊並開立明細表、收據等相關資料函請社會局核發。本補</text:span><text:span text:style-name="T2">助將定期評估、複審。</text:span></text:p>
      <text:p text:style-name="P1"><text:span text:style-name="T2">其他未盡事項悉依臺中市身心障礙者日間照顧及住宿式照顧費用補助審核作業要點作業要規定辦理。</text:span></text:p>
      <text:p text:style-name="P17"><text:span text:style-name="T2">備註：身心障礙者托育（日間照顧）養護（住宿式照顧）費用補助機構名冊（8-5-2附件五）。</text:span><text:span text:style-name="T2"><text:tab/></text:span></text:p>
      <text:p text:style-name="P18"/>
      <text:p text:style-name="P4">聯絡人:張小姐</text:p>
      <text:p text:style-name="P2"><text:span text:style-name="T2">電 <text:s/>話:04-25222106轉7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cm" fo:margin-right="0cm" fo:text-align="justify" style:justify-single-word="false" fo:text-indent="0.854cm" style:auto-text-indent="false" style:snap-to-layout-grid="false"/>
      <style:text-properties style:font-name="Book Antiqua" fo:font-family="'Book Antiqua'" style:font-family-generic="roman" style:font-pitch="variable" style:letter-kerning="true" style:font-name-asian="標楷體" style:font-family-asian="標楷體" style:font-family-generic-asian="script" style:font-name-complex="Book Antiqua" style:font-family-complex="'Book Antiqua'"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011</meta:initial-creator>
    <meta:creation-date>2022-04-15T16:07:00</meta:creation-date>
    <dc:creator>謝慧貞</dc:creator>
    <dc:date>2022-04-15T16:07:00</dc:date>
    <meta:print-date>2011-04-13T14:53:00</meta:print-date>
    <meta:editing-cycles>2</meta:editing-cycles>
    <meta:editing-duration>PT1M</meta:editing-duration>
    <meta:document-statistic meta:table-count="0" meta:image-count="0" meta:object-count="0" meta:page-count="2" meta:paragraph-count="36" meta:word-count="1059" meta:character-count="1343" meta:non-whitespace-character-count="1099"/>
    <meta:generator>LibreOffice/5.0.5.2$Windows_x86 LibreOffice_project/55b006a02d247b5f7215fc6ea0fde844b30035b3</meta:generator>
  </office:meta>
</office:document-meta>
</file>