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 style:list-style-name="WW8Num1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fo:line-heigh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Times New Roman"/>
    </style:style>
    <style:style style:name="P5" style:family="paragraph" style:parent-style-name="Standard">
      <style:paragraph-properties fo:margin-left="2.473cm" fo:margin-right="0cm" style:line-height-at-least="0.423cm" fo:text-align="justify" style:justify-single-word="false" fo:text-indent="-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274cm" fo:margin-right="0cm" style:line-height-at-least="0.423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top="0.423cm" fo:margin-bottom="0cm" loext:contextual-spacing="false" fo:line-height="0.423cm" fo:text-align="justify" style:justify-single-word="false" style:snap-to-layout-grid="false"/>
    </style:style>
    <style:style style:name="P8" style:family="paragraph" style:parent-style-name="Standard">
      <style:paragraph-properties fo:margin-top="0.423cm" fo:margin-bottom="0cm" loext:contextual-spacing="false" fo:line-height="0.423cm" fo:text-align="justify" style:justify-single-word="false" style:snap-to-layout-grid="false"/>
      <style:text-properties fo:color="#444444" style:font-name="標楷體" fo:font-size="14pt" fo:background-color="#ffffff" style:font-name-asian="標楷體" style:font-size-asian="14pt" style:font-name-complex="Helvetica" style:font-size-complex="14pt"/>
    </style:style>
    <style:style style:name="P9" style:family="paragraph" style:parent-style-name="Standard">
      <style:paragraph-properties fo:margin-left="1.27cm" fo:margin-right="0cm" fo:margin-top="0.423cm" fo:margin-bottom="0cm" loext:contextual-spacing="false" style:line-height-at-least="0.423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27cm" fo:margin-right="0cm" fo:line-height="0.423cm" fo:text-align="justify" style:justify-single-word="false" fo:text-indent="0cm" style:auto-text-indent="false" style:snap-to-layout-grid="false"/>
      <style:text-properties fo:color="#444444" style:font-name="標楷體" fo:font-size="14pt" fo:background-color="#ffffff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86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6cm" fo:margin-right="0cm" style:line-height-at-least="0.423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2.469cm" fo:margin-right="0cm" style:line-height-at-least="0.423cm" fo:text-align="justify" style:justify-single-word="false" fo:text-indent="-2.46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2.469cm" fo:margin-right="0cm" style:line-height-at-least="0.423cm" fo:text-align="justify" style:justify-single-word="false" fo:text-indent="-2.469cm" style:auto-text-indent="false" style:snap-to-layout-grid="false"/>
    </style:style>
    <style:style style:name="P15" style:family="paragraph" style:parent-style-name="Standard" style:master-page-name="Standard">
      <style:paragraph-properties style:line-height-at-least="0.423cm" fo:text-align="justify" style:justify-single-word="false" style:page-number="auto" style:snap-to-layout-grid="false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444444" style:font-name="Helvetica" fo:font-size="14pt" fo:font-weight="bold" fo:background-color="#ffffff" loext:char-shading-value="0" style:font-size-asian="14pt" style:font-weight-asian="bold" style:font-name-complex="Helvetica" style:font-size-complex="14pt" style:font-weight-complex="bold"/>
    </style:style>
    <style:style style:name="T2" style:family="text">
      <style:text-properties fo:color="#444444" style:font-name="標楷體" fo:font-size="14pt" style:font-name-asian="標楷體" style:font-size-asian="14pt" style:font-name-complex="Helvetica" style:font-size-complex="14pt"/>
    </style:style>
    <style:style style:name="T3" style:family="text">
      <style:text-properties fo:color="#444444"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4" style:family="text">
      <style:text-properties fo:color="#444444"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5" style:family="text">
      <style:text-properties fo:color="#444444" style:font-name="標楷體" fo:font-size="14pt" fo:background-color="#ffffff" loext:char-shading-value="0" style:font-name-asian="標楷體" style:font-size-asian="14pt" style:font-name-complex="Helvetica" style:font-size-complex="14pt"/>
    </style:style>
    <style:style style:name="T6" style:family="text">
      <style:text-properties fo:color="#444444"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7" style:family="text">
      <style:text-properties fo:color="#444444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Helvetica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身心障礙者裝置假牙補助</text:span><text:span text:style-name="T8"> <text:s text:c="17"/></text:span><text:span text:style-name="T9">一次告知單</text:span></text:p>
      <text:p text:style-name="P5"/>
      <text:list xml:id="list4247183691968436500" text:style-name="WW8Num1">
        <text:list-item>
          <text:p text:style-name="P2"><text:span text:style-name="T13">申請資格：</text:span></text:p>
        </text:list-item>
      </text:list>
      <text:p text:style-name="P6"><text:span text:style-name="T3">設籍本市未滿65歲以下，領有身心障礙證明，經醫師評估缺牙需裝置</text:span><text:span text:style-name="Strong_20_Emphasis"><text:span text:style-name="T7">活動假牙</text:span></text:span><text:span text:style-name="T3">，並符合下列條件之一者始得申請：</text:span></text:p>
      <text:p text:style-name="P9"><text:span text:style-name="T3">(一)</text:span><text:span text:style-name="T3">低收入戶。</text:span><text:span text:style-name="T2"><text:line-break/></text:span><text:span text:style-name="T3">(二)中低收入戶。</text:span><text:span text:style-name="T2"><text:line-break/></text:span><text:span text:style-name="T3">(三)領有身心障礙者生活補助費。</text:span></text:p>
      <text:p text:style-name="P8">二、申請日期：自當年度公告日起至10月31日止（經費用罄即停止</text:p>
      <text:p text:style-name="P7"><text:span text:style-name="T6"><text:s text:c="4"/></text:span><text:span text:style-name="T3">受理申請）。</text:span></text:p>
      <text:p text:style-name="P7"><text:span text:style-name="T2"><text:line-break/></text:span><text:span text:style-name="T3">三、受理單位：臺中市政府社會局簽約之牙醫醫療院所。</text:span></text:p>
      <text:p text:style-name="P10"/>
      <text:p text:style-name="P3"><text:span text:style-name="T13">四、補助標準：由醫療院所向社會局申請</text:span></text:p>
      <text:p text:style-name="P12"><text:span text:style-name="T13">(一)、低收入戶最高補助4萬元。</text:span></text:p>
      <text:p text:style-name="P12"><text:span text:style-name="T13">(二)、中低收入戶最高補助2萬元。</text:span></text:p>
      <text:p text:style-name="P11"/>
      <text:p text:style-name="P14"><text:span text:style-name="T13">五、辦理程序：申請人持公所核發之低（中低）收入戶證明、身心障</text:span></text:p>
      <text:p text:style-name="P14"><text:span text:style-name="T13"><text:s text:c="14"/>礙手冊影本及印章逕至社會局合約之牙醫醫療院所</text:span></text:p>
      <text:p text:style-name="P14"><text:span text:style-name="T13"><text:s text:c="14"/>辦理。</text:span></text:p>
      <text:p text:style-name="P14"><text:span text:style-name="T13">六、其他未盡事宜悉依臺中市政府社會局104年度辦理身心障礙者口</text:span></text:p>
      <text:p text:style-name="P14"><text:span text:style-name="T13"><text:s text:c="3"/>腔診治計畫規定辦理。</text:span></text:p>
      <text:p text:style-name="P13"/>
      <text:p text:style-name="P1"><text:span text:style-name="T11">聯絡人:張小姐 <text:s text:c="2"/>電話:04-25222106轉709</text:span></text:p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豐原市區公所社會課製104.01.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011</meta:initial-creator>
    <meta:creation-date>2022-05-09T15:21:00</meta:creation-date>
    <dc:creator>謝慧貞</dc:creator>
    <dc:date>2022-05-09T15:21:00</dc:date>
    <meta:editing-cycles>2</meta:editing-cycles>
    <meta:document-statistic meta:table-count="0" meta:image-count="0" meta:object-count="0" meta:page-count="1" meta:paragraph-count="18" meta:word-count="334" meta:character-count="421" meta:non-whitespace-character-count="360"/>
    <meta:generator>LibreOffice/5.0.5.2$Windows_x86 LibreOffice_project/55b006a02d247b5f7215fc6ea0fde844b30035b3</meta:generator>
  </office:meta>
</office:document-meta>
</file>