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97cm" fo:margin-right="0cm" style:line-height-at-least="0.423cm" fo:text-indent="-0.988cm" style:auto-text-indent="false" style:snap-to-layout-grid="false"/>
    </style:style>
    <style:style style:name="P6" style:family="paragraph" style:parent-style-name="Standard">
      <style:paragraph-properties fo:margin-left="1.97cm" fo:margin-right="0cm" style:line-height-at-least="0.423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style:line-height-at-least="0.423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963cm" fo:margin-right="0cm" style:line-height-at-least="0.423cm" fo:text-indent="-2.963cm" style:auto-text-indent="false" style:snap-to-layout-grid="false"/>
    </style:style>
    <style:style style:name="P9" style:family="paragraph" style:parent-style-name="Standard">
      <style:paragraph-properties fo:margin-left="2.215cm" fo:margin-right="0cm" style:line-height-at-least="0.423cm" fo:text-indent="-0.988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.423cm" fo:text-indent="1.235cm" style:auto-text-indent="false" style:snap-to-layout-grid="false"/>
    </style:style>
    <style:style style:name="P11" style:family="paragraph" style:parent-style-name="Standard" style:master-page-name="Standard">
      <style:paragraph-properties style:line-height-at-least="0.423cm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低收入戶就學、交通補助</text:span><text:span text:style-name="T2"> <text:s text:c="11"/></text:span><text:span text:style-name="T4"><text:s text:c="11"/></text:span><text:span text:style-name="T3">一次告知單</text:span></text:p>
      <text:p text:style-name="P4"/>
      <text:p text:style-name="P2"><text:span text:style-name="T4">申請對象：凡設籍並實際居住本區市民符合：</text:span></text:p>
      <text:p text:style-name="P5"><text:span text:style-name="T4">一、本市列冊在案之未滿25歲低收入戶者(未延畢)，</text:span><text:span text:style-name="T4">須為就讀臺灣地區經教育部承認之</text:span><text:span text:style-name="T4">國中小學、</text:span><text:span text:style-name="T4">高中（職）、二專、五專、二技、四技或大學</text:span><text:span text:style-name="T4">等</text:span><text:span text:style-name="T4">法定修業年限以內之學生（含夜間部）</text:span><text:span text:style-name="T4">。</text:span></text:p>
      <text:p text:style-name="P5"><text:span text:style-name="T4">二、</text:span><text:span text:style-name="T4">延長修業年限、就讀碩、博士班、空中大學、空中專科、進修補習學校（</text:span><text:span text:style-name="T4">一星期上課未滿4天</text:span><text:span text:style-name="T4">）、在職進修班</text:span><text:span text:style-name="T4">（在職專班）</text:span><text:span text:style-name="T4">、學分班或遠距教學之學生，不予補助。</text:span></text:p>
      <text:p text:style-name="P4">補助標準：</text:p>
      <text:p text:style-name="P5"><text:span text:style-name="T4">一、每人每學期補助：國小1,000元，國中2,000元、高中職4,000元、大專(學)以上6,000元。</text:span></text:p>
      <text:p text:style-name="P6">二、每學期受理申請日期如下：1.下學期：最遲於當年度3月31日前向公所提出。2.上學期：最遲於當年度10月31日前向公所提出。</text:p>
      <text:p text:style-name="P7">三、未於期限內提出申請者(含補列冊者)不予補助。</text:p>
      <text:p text:style-name="P8"><text:span text:style-name="T4">應檢附文件：申請人應填具低收入戶就學、交通補助申請書（8-14-2附件一）后簽名及蓋章並檢附下列文件（所附資料若為影本須加蓋與正本相符章及私章）向戶籍所在區公所申請：</text:span></text:p>
      <text:p text:style-name="P9"><text:span text:style-name="T4">一、學生證（蓋有當學期註冊章）或在學證明書（國小學生免附）。</text:span></text:p>
      <text:p text:style-name="P10"><text:span text:style-name="T4">二、受補助者郵局帳戶影本。</text:span></text:p>
      <text:p text:style-name="P2"><text:span text:style-name="T4">文件備齊審核通過後，補助款由社會局逕撥申請人郵局帳戶。</text:span></text:p>
      <text:p text:style-name="P2"><text:span text:style-name="T4">其他未盡事項悉依臺中市政府社會局低收入戶就學、交通補助實施計畫辦理。</text:span></text:p>
      <text:p text:style-name="P3"/>
      <text:p text:style-name="Standard"><text:span text:style-name="T4">電 <text:s/>話:04-25222106轉7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cm" fo:margin-right="0cm" fo:text-align="justify" style:justify-single-word="false" fo:text-indent="0.854cm" style:auto-text-indent="false" style:snap-to-layout-grid="false"/>
      <style:text-properties style:font-name="Book Antiqua" fo:font-family="'Book Antiqua'" style:font-family-generic="roman" style:font-pitch="variable" style:letter-kerning="true" style:font-name-asian="標楷體" style:font-family-asian="標楷體" style:font-family-generic-asian="script" style:font-name-complex="Book Antiqua" style:font-family-complex="'Book Antiqua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011</meta:initial-creator>
    <meta:creation-date>2022-04-15T14:05:00</meta:creation-date>
    <dc:creator>謝慧貞</dc:creator>
    <dc:date>2022-04-15T14:05:00</dc:date>
    <meta:print-date>2011-04-13T14:53:00</meta:print-date>
    <meta:editing-cycles>2</meta:editing-cycles>
    <meta:document-statistic meta:table-count="0" meta:image-count="0" meta:object-count="0" meta:page-count="1" meta:paragraph-count="14" meta:word-count="503" meta:character-count="568" meta:non-whitespace-character-count="543"/>
    <meta:generator>LibreOffice/5.0.5.2$Windows_x86 LibreOffice_project/55b006a02d247b5f7215fc6ea0fde844b30035b3</meta:generator>
  </office:meta>
</office:document-meta>
</file>