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224cm" fo:margin-left="-1.528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1.617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1.032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679cm"/>
    </style:style>
    <style:style style:name="表格1.N" style:family="table-column">
      <style:table-column-properties style:column-width="2.718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037cm"/>
    </style:style>
    <style:style style:name="表格1.Q" style:family="table-column">
      <style:table-column-properties style:column-width="0.169cm"/>
    </style:style>
    <style:style style:name="表格1.R" style:family="table-column">
      <style:table-column-properties style:column-width="0.081cm"/>
    </style:style>
    <style:style style:name="表格1.S" style:family="table-column">
      <style:table-column-properties style:column-width="1.004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092cm"/>
    </style:style>
    <style:style style:name="表格1.W" style:family="table-column">
      <style:table-column-properties style:column-width="0.87cm"/>
    </style:style>
    <style:style style:name="表格1.X" style:family="table-column">
      <style:table-column-properties style:column-width="1.67cm"/>
    </style:style>
    <style:style style:name="表格1.Y" style:family="table-column">
      <style:table-column-properties style:column-width="0.445cm"/>
    </style:style>
    <style:style style:name="表格1.Z" style:family="table-column">
      <style:table-column-properties style:column-width="1.205cm"/>
    </style:style>
    <style:style style:name="表格1.a" style:family="table-column">
      <style:table-column-properties style:column-width="0.277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289cm"/>
    </style:style>
    <style:style style:name="表格1.l" style:family="table-column">
      <style:table-column-properties style:column-width="0.781cm"/>
    </style:style>
    <style:style style:name="表格1.1" style:family="table-row">
      <style:table-row-properties style:min-row-height="2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7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6" style:family="table-row">
      <style:table-row-properties style:min-row-height="0.885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887cm" fo:keep-together="always"/>
    </style:style>
    <style:style style:name="表格1.8" style:family="table-row">
      <style:table-row-properties style:min-row-height="1.2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9" style:family="table-row">
      <style:table-row-properties style:min-row-height="0.86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83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11" style:family="table-row">
      <style:table-row-properties style:min-row-height="0.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91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919cm" fo:keep-together="always"/>
    </style:style>
    <style:style style:name="表格1.18" style:family="table-row">
      <style:table-row-properties style:min-row-height="1.669cm" fo:keep-together="always"/>
    </style:style>
    <style:style style:name="表格1.19" style:family="table-row">
      <style:table-row-properties style:min-row-height="1.97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0" style:family="table-row">
      <style:table-row-properties style:min-row-height="1.637cm" fo:keep-together="always"/>
    </style:style>
    <style:style style:name="表格1.21" style:family="table-row">
      <style:table-row-properties style:min-row-height="0.61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U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2" style:family="table-row">
      <style:table-row-properties style:min-row-height="0.36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U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27" style:family="table-row">
      <style:table-row-properties style:min-row-height="0.367cm" fo:keep-together="always"/>
    </style:style>
    <style:style style:name="表格1.S2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U2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S2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U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29" style:family="table-row">
      <style:table-row-properties style:min-row-height="1.021cm" fo:keep-together="auto"/>
    </style:style>
    <style:style style:name="表格1.30" style:family="table-row">
      <style:table-row-properties style:min-row-height="0.639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1.76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32" style:family="table-row">
      <style:table-row-properties style:min-row-height="1.224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6pt" style:text-underline-style="wave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text-properties style:font-name-asian="Times New Roman"/>
    </style:style>
    <style:style style:name="P27" style:family="paragraph" style:parent-style-name="Standard">
      <style:paragraph-properties fo:margin-left="0cm" fo:margin-right="0.445cm" fo:line-height="0.63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439cm" fo:line-height="0.56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2.365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75cm" fo:margin-right="0.496cm" style:line-height-at-least="0cm" fo:text-align="center" style:justify-single-word="false" fo:text-indent="0.1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5cm" fo:margin-right="0.496cm" style:line-height-at-least="0cm" fo:text-indent="0cm" style:auto-text-indent="false"/>
    </style:style>
    <style:style style:name="P32" style:family="paragraph" style:parent-style-name="Standard">
      <style:paragraph-properties fo:margin-left="0.25cm" fo:margin-right="0.496cm" style:line-height-at-least="0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635cm" fo:text-indent="1.06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-1.499cm" fo:margin-right="0cm" fo:line-height="0.635cm" fo:text-indent="0cm" style:auto-text-indent="false"/>
    </style:style>
    <style:style style:name="P35" style:family="paragraph" style:parent-style-name="Standard">
      <style:paragraph-properties fo:margin-left="-1.499cm" fo:margin-right="0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1.635cm" fo:margin-right="-1.549cm" fo:line-height="0.423cm" fo:text-indent="-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1.623cm" fo:margin-right="-2.498cm" fo:text-indent="-0.776cm" style:auto-text-indent="false"/>
    </style:style>
    <style:style style:name="P38" style:family="paragraph" style:parent-style-name="Standard">
      <style:paragraph-properties fo:margin-left="-0.499cm" fo:margin-right="0cm" fo:line-height="0.423cm" fo:text-indent="1.358cm" style:auto-text-indent="false"/>
    </style:style>
    <style:style style:name="P39" style:family="paragraph" style:parent-style-name="Standard">
      <style:paragraph-properties fo:margin-left="-0.499cm" fo:margin-right="0cm" fo:line-height="0.423cm" fo:text-indent="1.35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1.75cm" fo:margin-right="0cm" fo:line-height="0.423cm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Arial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font-style="italic" style:font-name-asian="標楷體" style:font-style-asian="italic" style:font-name-complex="標楷體" style:font-size-complex="12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16pt" style:text-underline-style="wave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31" style:family="text">
      <style:text-properties style:font-name-complex="標楷體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000000" style:font-name="標楷體" fo:font-size="14pt" style:font-name-asian="標楷體" style:font-size-asian="14pt" style:font-size-complex="14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l"/>
        <table:table-row table:style-name="表格1.1">
          <table:table-cell table:style-name="表格1.A1" table:number-columns-spanned="38" office:value-type="string">
            <text:p text:style-name="P27"><text:span text:style-name="T3"><text:s text:c="11"/></text:span><text:span text:style-name="T2">臺中市</text:span><text:span text:style-name="T4"> <text:s text:c="4"/></text:span><text:span text:style-name="T2">區</text:span><text:span text:style-name="T4"> <text:s text:c="3"/></text:span><text:span text:style-name="T2">年度低收入戶房屋租金補助申請(核定)表 <text:s text:c="3"/></text:span><text:span text:style-name="T34">8-13-1附件一</text:span></text:p>
            <text:p text:style-name="P28"><text:span text:style-name="T7"><text:s text:c="116"/></text:span><text:span text:style-name="T8">申請日期： <text:s text:c="2"/>年 <text:s text:c="2"/>月 <text:s text:c="2"/>日</text:span></text:p>
            <text:p text:style-name="P28"><text:span text:style-name="T5">一、基本資料：</text:span><text:span text:style-name="T8"> <text:s text:c="85"/>資料備齊日： </text:span><text:span text:style-name="T15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>申請人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6">行動電話</text:p>
          </table:table-cell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J2" table:number-rows-spanned="2" table:number-columns-spanned="6" office:value-type="string">
            <text:p text:style-name="P13">日：</text:p>
            <text:p text:style-name="P13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2" office:value-type="string">
            <text:p text:style-name="P8">身分證字號</text:p>
          </table:table-cell>
          <table:covered-table-cell/>
          <table:table-cell table:style-name="表格1.Z2" table:number-rows-spanned="2" office:value-type="string">
            <text:p text:style-name="P5"/>
          </table:table-cell>
          <table:table-cell table:style-name="表格1.Z2" table:number-rows-spanned="2" office:value-type="string">
            <text:p text:style-name="P12"/>
          </table:table-cell>
          <table:table-cell table:style-name="表格1.Z2" table:number-rows-spanned="2" table:number-columns-spanned="2" office:value-type="string">
            <text:p text:style-name="P12"/>
          </table:table-cell>
          <table:covered-table-cell/>
          <table:table-cell table:style-name="表格1.Z2" table:number-rows-spanned="2" office:value-type="string">
            <text:p text:style-name="P12"/>
          </table:table-cell>
          <table:table-cell table:style-name="表格1.Z2" table:number-rows-spanned="2" office:value-type="string">
            <text:p text:style-name="P12"/>
          </table:table-cell>
          <table:table-cell table:style-name="表格1.Z2" table:number-rows-spanned="2" office:value-type="string">
            <text:p text:style-name="P12"/>
          </table:table-cell>
          <table:table-cell table:style-name="表格1.Z2" table:number-rows-spanned="2" office:value-type="string">
            <text:p text:style-name="P12"/>
          </table:table-cell>
          <table:table-cell table:style-name="表格1.Z2" table:number-rows-spanned="2" office:value-type="string">
            <text:p text:style-name="P12"/>
          </table:table-cell>
          <table:table-cell table:style-name="表格1.Z2" table:number-rows-spanned="2" office:value-type="string">
            <text:p text:style-name="P12"/>
          </table:table-cell>
          <table:table-cell table:style-name="表格1.l2" table:number-rows-spanned="2" office:value-type="string">
            <text:p text:style-name="P12"/>
          </table:table-cell>
        </table:table-row>
        <table:table-row table:style-name="表格1.3">
          <table:table-cell table:style-name="表格1.A3" table:number-columns-spanned="5" office:value-type="string">
            <text:p text:style-name="P6">低收入戶款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3"><text:span text:style-name="T31"><text:s text:c="2"/></text:span>（ <text:s text:c="4"/>）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代理申請人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4" table:number-rows-spanned="2" table:number-columns-spanned="4" office:value-type="string">
            <text:p text:style-name="P6">行動電話</text:p>
          </table:table-cell>
          <table:covered-table-cell/>
          <table:covered-table-cell/>
          <table:covered-table-cell/>
          <table:table-cell table:style-name="表格1.F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4" table:number-rows-spanned="2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F4" table:number-rows-spanned="2" table:number-columns-spanned="6" office:value-type="string">
            <text:p text:style-name="P13">日：</text:p>
            <text:p text:style-name="P13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4" table:number-rows-spanned="2" table:number-columns-spanned="2" office:value-type="string">
            <text:p text:style-name="P8">身分證字號</text:p>
          </table:table-cell>
          <table:covered-table-cell/>
          <table:table-cell table:style-name="表格1.Z4" table:number-rows-spanned="2" office:value-type="string">
            <text:p text:style-name="P5"/>
          </table:table-cell>
          <table:table-cell table:style-name="表格1.Z4" table:number-rows-spanned="2" office:value-type="string">
            <text:p text:style-name="P12"/>
          </table:table-cell>
          <table:table-cell table:style-name="表格1.Z4" table:number-rows-spanned="2" table:number-columns-spanned="2" office:value-type="string">
            <text:p text:style-name="P12"/>
          </table:table-cell>
          <table:covered-table-cell/>
          <table:table-cell table:style-name="表格1.Z4" table:number-rows-spanned="2" office:value-type="string">
            <text:p text:style-name="P12"/>
          </table:table-cell>
          <table:table-cell table:style-name="表格1.Z4" table:number-rows-spanned="2" office:value-type="string">
            <text:p text:style-name="P12"/>
          </table:table-cell>
          <table:table-cell table:style-name="表格1.Z4" table:number-rows-spanned="2" office:value-type="string">
            <text:p text:style-name="P12"/>
          </table:table-cell>
          <table:table-cell table:style-name="表格1.Z4" table:number-rows-spanned="2" office:value-type="string">
            <text:p text:style-name="P12"/>
          </table:table-cell>
          <table:table-cell table:style-name="表格1.Z4" table:number-rows-spanned="2" office:value-type="string">
            <text:p text:style-name="P12"/>
          </table:table-cell>
          <table:table-cell table:style-name="表格1.Z4" table:number-rows-spanned="2" office:value-type="string">
            <text:p text:style-name="P12"/>
          </table:table-cell>
          <table:table-cell table:style-name="表格1.l4" table:number-rows-spanned="2" office:value-type="string">
            <text:p text:style-name="P12"/>
          </table:table-cell>
        </table:table-row>
        <table:table-row table:style-name="表格1.4">
          <table:table-cell table:style-name="表格1.A5" table:number-columns-spanned="5" office:value-type="string">
            <text:p text:style-name="P6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6">戶籍地址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33" office:value-type="string">
            <text:p text:style-name="P1"><text:span text:style-name="T19">臺中市 <text:s text:c="2"/></text:span><text:span text:style-name="T19"><text:s/></text:span><text:span text:style-name="T19"><text:s text:c="5"/>里 <text:s text:c="3"/>鄰 <text:s text:c="6"/></text:span><text:span text:style-name="T19"><text:s/></text:span><text:span text:style-name="T19"><text:s/>路(街) <text:s text:c="2"/></text:span><text:span text:style-name="T19"><text:s text:c="2"/></text:span><text:span text:style-name="T19">段 <text:s text:c="6"/>巷 <text:s text:c="3"/>弄 <text:s text:c="3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" table:number-columns-spanned="5" office:value-type="string">
            <text:p text:style-name="P6">租賃地址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33" office:value-type="string">
            <text:p text:style-name="P1"><text:span text:style-name="T19">臺中市 <text:s text:c="2"/></text:span><text:span text:style-name="T19"><text:s/></text:span><text:span text:style-name="T19"><text:s text:c="5"/>里 <text:s text:c="3"/>鄰 <text:s text:c="2"/></text:span><text:span text:style-name="T19"><text:s/></text:span><text:span text:style-name="T19"><text:s text:c="5"/>路(街) <text:s text:c="2"/></text:span><text:span text:style-name="T19"><text:s text:c="2"/></text:span><text:span text:style-name="T19">段 <text:s text:c="6"/>巷 <text:s text:c="3"/>弄 <text:s text:c="3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6">屋主姓名及身分證字號</text:p>
            <text:p text:style-name="P2"><text:span text:style-name="T14">(必填欄位，俾交國稅局扣稅用)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6" office:value-type="string">
            <text:p text:style-name="P14">每月負擔租金</text:p>
            <text:p text:style-name="P14">（不含保證金及公共管理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rows-spanned="2" table:number-columns-spanned="7" office:value-type="string">
            <text:p text:style-name="P14"><text:span text:style-name="T31"><text:s text:c="11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rows-spanned="2" table:number-columns-spanned="2" office:value-type="string">
            <text:p text:style-name="P2"><text:span text:style-name="T19">租賃契約有效期間</text:span></text:p>
          </table:table-cell>
          <table:covered-table-cell/>
          <table:table-cell table:style-name="表格1.l4" table:number-rows-spanned="2" table:number-columns-spanned="13" office:value-type="string">
            <text:p text:style-name="P14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8" office:value-type="string">
            <text:p text:style-name="P1"><text:span text:style-name="T5">二、戶內人口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21">編號</text:p>
          </table:table-cell>
          <table:covered-table-cell/>
          <table:table-cell table:style-name="表格1.C11" table:number-columns-spanned="2" office:value-type="string">
            <text:p text:style-name="P22">稱謂</text:p>
          </table:table-cell>
          <table:covered-table-cell/>
          <table:table-cell table:style-name="表格1.C11" table:number-columns-spanned="3" office:value-type="string">
            <text:p text:style-name="P22">姓名</text:p>
          </table:table-cell>
          <table:covered-table-cell/>
          <table:covered-table-cell/>
          <table:table-cell table:style-name="表格1.C11" table:number-columns-spanned="5" office:value-type="string">
            <text:p text:style-name="P22">身分證字號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2"><text:span text:style-name="T8">是否為列冊低收</text:span></text:p>
          </table:table-cell>
          <table:covered-table-cell/>
          <table:covered-table-cell/>
          <table:covered-table-cell/>
          <table:covered-table-cell/>
          <table:table-cell table:style-name="表格1.R11" table:number-columns-spanned="2" office:value-type="string">
            <text:p text:style-name="P21">編號</text:p>
          </table:table-cell>
          <table:covered-table-cell/>
          <table:table-cell table:style-name="表格1.C11" table:number-columns-spanned="3" office:value-type="string">
            <text:p text:style-name="P22">稱謂</text:p>
          </table:table-cell>
          <table:covered-table-cell/>
          <table:covered-table-cell/>
          <table:table-cell table:style-name="表格1.C11" table:number-columns-spanned="2" office:value-type="string">
            <text:p text:style-name="P22">姓名</text:p>
          </table:table-cell>
          <table:covered-table-cell/>
          <table:table-cell table:style-name="表格1.C11" table:number-columns-spanned="6" office:value-type="string">
            <text:p text:style-name="P2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8" office:value-type="string">
            <text:p text:style-name="P2"><text:span text:style-name="T8">是否為列冊低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14">1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14">6</text:p>
          </table:table-cell>
          <table:covered-table-cell/>
          <table:table-cell table:style-name="表格1.C12" table:number-columns-spanned="3" office:value-type="string">
            <text:p text:style-name="P29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8" table:number-columns-spanned="2" office:value-type="string">
            <text:p text:style-name="P14">2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14">7</text:p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" office:value-type="string">
            <text:p text:style-name="P14">3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14">8</text:p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8" table:number-columns-spanned="2" office:value-type="string">
            <text:p text:style-name="P14">4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14">9</text:p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" office:value-type="string">
            <text:p text:style-name="P14">5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14">10</text:p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9" table:number-columns-spanned="7" office:value-type="string">
            <text:p text:style-name="P14">申請人郵局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31" office:value-type="string">
            <text:p text:style-name="P1"><text:span text:style-name="T25"><text:s text:c="16"/></text:span><text:span text:style-name="T19">郵局</text:span><text:span text:style-name="T24"> <text:s text:c="15"/></text:span><text:span text:style-name="T19">支局；局號：</text:span><text:span text:style-name="T24"> <text:s text:c="15"/></text:span><text:span text:style-name="T19">帳號：</text:span><text:span text:style-name="T2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38" office:value-type="string">
            <text:p text:style-name="P23"><draw:frame draw:style-name="fr1" draw:name="框架1" text:anchor-type="char" svg:x="0.011cm" svg:y="0.076cm" svg:width="27.247cm" svg:height="6.639cm" draw:z-index="0"><draw:text-box><text:p text:style-name="P30">切結書</text:p><text:p text:style-name="P31"><text:span text:style-name="T21">立切結書人：</text:span><text:span text:style-name="T25"> <text:s text:c="11"/></text:span><text:span text:style-name="T21">申請 </text:span><text:span text:style-name="T25"><text:s text:c="3"/></text:span><text:span text:style-name="T25"><text:s/></text:span><text:span text:style-name="T25"><text:s/></text:span><text:span text:style-name="T21">年</text:span><text:span text:style-name="T25"> <text:s text:c="4"/></text:span><text:span text:style-name="T21">月至</text:span><text:span text:style-name="T25"> </text:span><text:span text:style-name="T25"><text:s/></text:span><text:span text:style-name="T25"><text:s text:c="3"/></text:span><text:span text:style-name="T21">年</text:span><text:span text:style-name="T25"> <text:s text:c="2"/></text:span><text:span text:style-name="T25"><text:s/></text:span><text:span text:style-name="T25"><text:s/></text:span><text:span text:style-name="T21">月 </text:span><text:span text:style-name="T25"><text:s/></text:span><text:span text:style-name="T25"><text:s text:c="2"/></text:span><text:span text:style-name="T25"><text:s text:c="6"/></text:span><text:span text:style-name="T25"><text:s text:c="4"/></text:span><text:span text:style-name="T25"><text:s/></text:span><text:span text:style-name="T25"><text:s/></text:span><text:span text:style-name="T21"><text:s/></text:span><text:span text:style-name="T21">補助，已瞭解</text:span><text:span text:style-name="T25">臺中市政府社會局低收入戶房屋租金補助實施計畫</text:span><text:span text:style-name="T21">之相關規定，茲依照規定申辦房屋租金補助，上列各欄均如實填寫，並保證完全符合申請資格及下列切結事項:</text:span></text:p><text:p text:style-name="P31"><text:span text:style-name="T21"><text:s text:c="2"/>一、</text:span><text:span text:style-name="T23">申請人及其他列冊家庭成員均無自有、借住、配住及居於三親等以內親屬之房舍。</text:span></text:p><text:p text:style-name="P31"><text:span text:style-name="T21"><text:s text:c="2"/></text:span><text:span text:style-name="T23">二、</text:span><text:span text:style-name="T21">未接受</text:span><text:span text:style-name="T23">政府安置、未借住或使用公有住宅、宿舍或平價住宅。 </text:span></text:p><text:p text:style-name="P31"><text:span text:style-name="T28"><text:s text:c="2"/></text:span><text:span text:style-name="T23">三、</text:span><text:span text:style-name="T21">未獲政府同性質貸款或租金補助(如:身障租金補助、單親家庭、弱勢婦女租金補助或營建署租金補助等)。</text:span></text:p><text:p text:style-name="P31"><text:span text:style-name="T23"><text:s text:c="2"/></text:span><text:span text:style-name="T21">四、未</text:span><text:span text:style-name="T14">接受</text:span><text:span text:style-name="T23">政府補助住宿費用或住院未達三個月以上者。</text:span></text:p><text:p text:style-name="P32"><text:s text:c="2"/>五、確實有租賃事實。 <text:s/>六、租賃房屋確實座落於臺中市行政區域內。</text:p><text:p text:style-name="P32">如有隱瞞或不實之申請接受補助(重複申請)，本人願負一切法律責任，並繳回全部補助款，特此具結。</text:p><text:p text:style-name="Standard"><text:span text:style-name="T21"><text:s text:c="2"/>此 <text:s text:c="3"/>致 <text:s text:c="6"/>臺中市</text:span><text:span text:style-name="T27"> <text:s text:c="11"/></text:span><text:span text:style-name="T21">區公所</text:span></text:p><text:p text:style-name="Standard"><text:span text:style-name="T21"><text:s text:c="27"/></text:span><text:span text:style-name="T19">[申請人（代理申請人）已確實詳閱及表列文字，並親自簽名或加蓋私章。]</text:span><text:span text:style-name="T21">申請人： <text:s text:c="13"/>（簽章）</text:span></text:p><text:p text:style-name="P26"><text:s text:c="99"/></text:p></draw:text-box></draw:frame></text:p>
            <text:p text:style-name="P1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5">三、申請應備文件：</text:span><text:span text:style-name="T21">(獲本府同性質之補助不得重覆領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4" office:value-type="string">
            <text:p text:style-name="P4"><text:span text:style-name="T10">□</text:span><text:span text:style-name="T9">1、臺中市低收入戶房屋租金補助申請表。</text:span></text:p>
            <text:p text:style-name="P4"><text:span text:style-name="T10">□</text:span><text:span text:style-name="T9">2、房屋租賃契約書影本二份且租</text:span><text:span text:style-name="T21">賃有效期間須3個月以上。</text:span></text:p>
            <text:p text:style-name="P4"><text:span text:style-name="T10">□</text:span><text:span text:style-name="T9">3、申請人(列冊者)之一撥款郵局帳戶存簿影本。</text:span></text:p>
            <text:p text:style-name="P4"><text:span text:style-name="T10">□</text:span><text:span text:style-name="T9">4、建物第二類謄本或課稅明細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4" office:value-type="string">
            <text:p text:style-name="P4"><text:span text:style-name="T10">□</text:span><text:span text:style-name="T9">5、其他相關證明文件：</text:span><text:span text:style-name="T12"> <text:s text:c="25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38" office:value-type="string">
            <text:p text:style-name="P24">---本線以下申請人免填，留供審查用---</text:p>
            <text:p text:style-name="P1"><text:span text:style-name="T5">一、審核標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office:value-type="string">
            <text:p text:style-name="P6">代碼號</text:p>
          </table:table-cell>
          <table:table-cell table:style-name="表格1.B21" table:number-columns-spanned="17" office:value-type="string">
            <text:p text:style-name="P2"><text:span text:style-name="T14">不 符 合 原 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6">代碼號</text:p>
          </table:table-cell>
          <table:covered-table-cell/>
          <table:table-cell table:style-name="表格1.U21" table:number-columns-spanned="18" office:value-type="string">
            <text:p text:style-name="P2"><text:span text:style-name="T14">不 符 合 原 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4">1</text:p>
          </table:table-cell>
          <table:table-cell table:style-name="表格1.B22" table:number-columns-spanned="17" office:value-type="string">
            <text:p text:style-name="P3"><text:span text:style-name="T19">申請人</text:span><text:span text:style-name="T14">非</text:span><text:span text:style-name="T19">本市列冊</text:span><text:span text:style-name="T23">之無自有住宅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14">8</text:p>
          </table:table-cell>
          <table:covered-table-cell/>
          <table:table-cell table:style-name="表格1.U22" table:number-columns-spanned="18" office:value-type="string">
            <text:p text:style-name="Standard"><text:span text:style-name="T19">申請人現</text:span><text:span text:style-name="T14">已接受</text:span><text:span text:style-name="T19">政府同性質貸款或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14">2</text:p>
          </table:table-cell>
          <table:table-cell table:style-name="表格1.B22" table:number-columns-spanned="17" office:value-type="string">
            <text:p text:style-name="P3"><text:span text:style-name="T19">申請人</text:span><text:span text:style-name="T14">無</text:span><text:span text:style-name="T19">租賃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14">9</text:p>
          </table:table-cell>
          <table:covered-table-cell/>
          <table:table-cell table:style-name="表格1.U22" table:number-columns-spanned="18" office:value-type="string">
            <text:p text:style-name="Standard"><text:span text:style-name="T19">申請人現</text:span><text:span text:style-name="T14">已接受</text:span><text:span text:style-name="T23">政府補助住宿費用或住院達三個月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4">3</text:p>
          </table:table-cell>
          <table:table-cell table:style-name="表格1.B22" table:number-columns-spanned="17" office:value-type="string">
            <text:p text:style-name="P3"><text:span text:style-name="T23">申請人或其他列冊家庭成員</text:span><text:span text:style-name="T17">有</text:span><text:span text:style-name="T23">自有、借住、配住及居於三親等以內親屬之房舍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14">10</text:p>
          </table:table-cell>
          <table:covered-table-cell/>
          <table:table-cell table:style-name="表格1.U22" table:number-columns-spanned="18" office:value-type="string">
            <text:p text:style-name="Standard"><text:span text:style-name="T23">申請人之戶籍地或所租賃住宅，</text:span><text:span text:style-name="T17">無</text:span><text:span text:style-name="T23">座落於本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14">4</text:p>
          </table:table-cell>
          <table:table-cell table:style-name="表格1.B22" table:number-columns-spanned="17" office:value-type="string">
            <text:p text:style-name="P3"><text:span text:style-name="T23">申請人</text:span><text:span text:style-name="T17">非</text:span><text:span text:style-name="T23">租賃契約承租人，</text:span><text:span text:style-name="T17">亦非</text:span><text:span text:style-name="T23">申請者之法定代理人或監護人(指無行為能力或限制行為能力者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2"><text:span text:style-name="T19">11</text:span></text:p>
          </table:table-cell>
          <table:covered-table-cell/>
          <table:table-cell table:style-name="表格1.U22" table:number-columns-spanned="18" office:value-type="string">
            <text:p text:style-name="Standard"><text:span text:style-name="T23">所承租之建築物主要用途</text:span><text:span text:style-name="T17">非</text:span><text:span text:style-name="T23">為住宅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4">5</text:p>
          </table:table-cell>
          <table:table-cell table:style-name="表格1.B22" table:number-columns-spanned="17" office:value-type="string">
            <text:p text:style-name="P3"><text:span text:style-name="T19">租賃契約有效期間</text:span><text:span text:style-name="T14">未達</text:span><text:span text:style-name="T19">3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14">12</text:p>
          </table:table-cell>
          <table:covered-table-cell/>
          <table:table-cell table:style-name="表格1.U22" table:number-columns-spanned="18" office:value-type="string">
            <text:p text:style-name="P3"><text:span text:style-name="T23">專案核列未成年低收入戶者，其同住之直系血親</text:span><text:span text:style-name="T17">有</text:span><text:span text:style-name="T23">自有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2" office:value-type="string">
            <text:p text:style-name="P14">6</text:p>
          </table:table-cell>
          <table:table-cell table:style-name="表格1.B22" table:number-columns-spanned="17" office:value-type="string">
            <text:p text:style-name="P3"><text:span text:style-name="T19">申請人</text:span><text:span text:style-name="T14">未補正應備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7" table:number-rows-spanned="2" table:number-columns-spanned="2" office:value-type="string">
            <text:p text:style-name="P14">13</text:p>
          </table:table-cell>
          <table:covered-table-cell/>
          <table:table-cell table:style-name="表格1.U27" table:number-rows-spanned="2" table:number-columns-spanned="18" office:value-type="string">
            <text:p text:style-name="P3"><text:span text:style-name="T19">其他</text:span><text:span text:style-name="T24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office:value-type="string">
            <text:p text:style-name="P14">7</text:p>
          </table:table-cell>
          <table:table-cell table:style-name="表格1.B28" table:number-columns-spanned="17" office:value-type="string">
            <text:p text:style-name="P3"><text:span text:style-name="T19">申請人現</text:span><text:span text:style-name="T14">已接受</text:span><text:span text:style-name="T23">政府安置、借住或使用公有住宅、宿舍或平價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0" table:number-columns-spanned="38" office:value-type="string">
            <text:p text:style-name="P25">二、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6" office:value-type="string">
            <text:p text:style-name="P33">公所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0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38" office:value-type="string">
            <text:p text:style-name="P18">□ 不符合。不符合原因代碼號： <text:s text:c="9"/>。</text:p>
            <text:p text:style-name="P18">□ 符 <text:s/>合。</text:p>
            <text:p text:style-name="P1"><text:span text:style-name="T21"><text:s text:c="3"/>核定發放年月：自 <text:s text:c="2"/>年 <text:s text:c="2"/>月 <text:s text:c="2"/>日起至 <text:s text:c="2"/>年 <text:s text:c="2"/>月 <text:s text:c="2"/>日止，計</text:span><text:span text:style-name="T25"> <text:s text:c="4"/></text:span><text:span text:style-name="T21">個月。核定每月補助：</text:span><text:span text:style-name="T25"> <text:s text:c="13"/></text:span><text:span text:style-name="T21">元，共計</text:span><text:span text:style-name="T25"> <text:s text:c="12"/></text:span><text:span text:style-name="T2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3" office:value-type="string">
            <text:p text:style-name="P19">承辦人員</text:p>
          </table:table-cell>
          <table:covered-table-cell/>
          <table:covered-table-cell/>
          <table:table-cell table:style-name="表格1.D3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32" table:number-columns-spanned="3" office:value-type="string">
            <text:p text:style-name="P19">課 長</text:p>
          </table:table-cell>
          <table:covered-table-cell/>
          <table:covered-table-cell/>
          <table:table-cell table:style-name="表格1.D3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32" table:number-columns-spanned="6" office:value-type="string">
            <text:p text:style-name="P19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32" table:number-columns-spanned="5" office:value-type="string">
            <text:p text:style-name="P19">區 <text:s/>長</text:p>
          </table:table-cell>
          <table:covered-table-cell/>
          <table:covered-table-cell/>
          <table:covered-table-cell/>
          <table:covered-table-cell/>
          <table:table-cell table:style-name="表格1.f3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1">※ </text:span><text:span text:style-name="T18">填表需知</text:span><text:span text:style-name="T21">：</text:span><text:span text:style-name="T10">1.申請表格內所有項目請務必填寫完整。</text:span></text:p>
      <text:p text:style-name="P34"><text:span text:style-name="T10"><text:s text:c="15"/>2. 租金補助</text:span><text:span text:style-name="T11">採申請制，</text:span><text:span text:style-name="T10">申請人應檢附應備文件向戶籍所在地區公所提出申請，並於申請時切結未領有政府發給之同性質租金之補助。</text:span></text:p>
      <text:p text:style-name="P35"><text:s text:c="15"/>3.申請人檢附之相關證明文件欠缺時，申請人應限期補正，逾期未補正者或不符規定者，將駁回申請。</text:p>
      <text:p text:style-name="P36"><text:s text:c="10"/>4.區公所完成審查後，將於一個月內將租賃契約逕送財政部中區國稅局備查。</text:p>
      <text:p text:style-name="P37"><text:span text:style-name="T10"><text:s text:c="3"/>5.各項措施之申請以申請人【</text:span><text:span text:style-name="T8">資料備齊日</text:span><text:span text:style-name="T10">】為受理申請日，經核符合規定者，追溯至受理申請月份發給。</text:span></text:p>
      <text:p text:style-name="P38"><text:span text:style-name="T10"><text:s text:c="3"/>6.</text:span><text:span text:style-name="T11">補助期間原則自申請當月起至當年12月止，惟租賃契約期間若未到當年度12月，僅補助至租賃契約終止當月止。</text:span></text:p>
      <text:p text:style-name="P39"><text:s text:c="3"/>7.補助核准後如租賃地址有變更者，則應檢附最新租賃契約及應備文件，於15日內向戶籍所在地區公所提出重新審查。</text:p>
      <text:p text:style-name="P40"><text:span text:style-name="T10"><text:s/>8.如</text:span><text:span text:style-name="T11">未於租賃到期內提供新的租賃契約重新提出申辦，不予追溯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none" fo:country="none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文鼎中楷" fo:font-family="文鼎中楷, 新細明體" style:font-family-generic="modern" style:font-name-asian="文鼎中楷" style:font-family-asian="文鼎中楷, 新細明體" style:font-family-generic-asian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WW-_20_字元2" style:display-name="WW-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751cm" fo:margin-bottom="0.751cm" fo:margin-left="2.501cm" fo:margin-right="2.5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社會救助申請表</dc:title>
    <meta:initial-creator>台北市政府聯合採購案</meta:initial-creator>
    <meta:creation-date>2014-07-01T13:22:00</meta:creation-date>
    <dc:creator>h010</dc:creator>
    <dc:date>2014-07-01T14:41:00</dc:date>
    <meta:print-date>2014-06-10T17:45:00</meta:print-date>
    <meta:editing-cycles>3</meta:editing-cycles>
    <meta:editing-duration>PT1M</meta:editing-duration>
    <meta:document-statistic meta:table-count="1" meta:image-count="0" meta:object-count="0" meta:page-count="17" meta:paragraph-count="118" meta:word-count="1506" meta:character-count="2418" meta:non-whitespace-character-count="1536"/>
    <meta:generator>LibreOffice/5.0.5.2$Windows_x86 LibreOffice_project/55b006a02d247b5f7215fc6ea0fde844b30035b3</meta:generator>
  </office:meta>
</office:document-meta>
</file>