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469cm" fo:margin-right="0cm" style:line-height-at-least="0.423cm" fo:text-indent="-2.469cm" style:auto-text-indent="false" style:snap-to-layout-grid="false"/>
    </style:style>
    <style:style style:name="P4" style:family="paragraph" style:parent-style-name="Standard">
      <style:paragraph-properties fo:margin-left="0cm" fo:margin-right="0cm" fo:line-height="0.811cm" fo:text-indent="0.988cm" style:auto-text-indent="false"/>
    </style:style>
    <style:style style:name="P5" style:family="paragraph" style:parent-style-name="Standard">
      <style:paragraph-properties fo:margin-left="0cm" fo:margin-right="0cm" style:line-height-at-least="0.423cm" fo:text-indent="0.988cm" style:auto-text-indent="false" style:snap-to-layout-grid="false"/>
    </style:style>
    <style:style style:name="P6" style:family="paragraph" style:parent-style-name="Standard">
      <style:paragraph-properties fo:margin-left="0cm" fo:margin-right="0cm" style:line-height-at-least="0.423cm" fo:text-indent="0.988cm" style:auto-text-indent="false" style:snap-to-layout-grid="false">
        <style:tab-stops>
          <style:tab-stop style:position="0.847cm"/>
        </style:tab-stops>
      </style:paragraph-properties>
    </style:style>
    <style:style style:name="P7" style:family="paragraph" style:parent-style-name="Standard">
      <style:paragraph-properties fo:margin-left="1.97cm" fo:margin-right="0cm" fo:line-height="0.811cm" fo:text-indent="-0.988cm" style:auto-text-indent="false"/>
    </style:style>
    <style:style style:name="P8" style:family="paragraph" style:parent-style-name="Standard">
      <style:paragraph-properties fo:margin-left="1.97cm" fo:margin-right="0cm" style:line-height-at-least="0.423cm" fo:text-indent="-0.988cm" style:auto-text-indent="false" style:snap-to-layout-grid="false"/>
    </style:style>
    <style:style style:name="P9" style:family="paragraph" style:parent-style-name="Standard">
      <style:paragraph-properties fo:margin-left="2.963cm" fo:margin-right="0cm" style:line-height-at-least="0.423cm" fo:text-indent="-2.963cm" style:auto-text-indent="false" style:snap-to-layout-grid="false"/>
    </style:style>
    <style:style style:name="P10" style:family="paragraph" style:parent-style-name="Standard">
      <style:paragraph-properties fo:margin-left="3.457cm" fo:margin-right="0cm" style:line-height-at-least="0.423cm" fo:text-indent="-3.457cm" style:auto-text-indent="false" style:snap-to-layout-grid="false">
        <style:tab-stops>
          <style:tab-stop style:position="0.847cm"/>
        </style:tab-stops>
      </style:paragraph-properties>
    </style:style>
    <style:style style:name="P11" style:family="paragraph" style:parent-style-name="Standard">
      <style:paragraph-properties fo:margin-left="0.988cm" fo:margin-right="0cm" style:line-height-at-least="0.423cm" fo:text-indent="0cm" style:auto-text-indent="false" style:snap-to-layout-grid="false"/>
    </style:style>
    <style:style style:name="P12" style:family="paragraph" style:parent-style-name="Standard">
      <style:paragraph-properties fo:margin-left="1.288cm" fo:margin-right="0cm" fo:line-height="0.811cm" fo:text-indent="-1.245cm" style:auto-text-indent="false"/>
    </style:style>
    <style:style style:name="P13" style:family="paragraph" style:parent-style-name="Standard">
      <style:paragraph-properties fo:margin-left="0cm" fo:margin-right="0cm" fo:line-height="0.811cm" fo:text-indent="0.039cm" style:auto-text-indent="false"/>
    </style:style>
    <style:style style:name="P14" style:family="paragraph" style:parent-style-name="Standard">
      <style:paragraph-properties fo:margin-left="0cm" fo:margin-right="0cm" fo:line-height="0.811cm" fo:text-indent="0.03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style:line-height-at-least="0.423cm"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低收入戶房屋租金補助 </text:span><text:span text:style-name="T2"><text:s text:c="24"/></text:span><text:span text:style-name="T3">一次告知單</text:span></text:p>
      <text:p text:style-name="P3"><text:span text:style-name="T5">申請對象：本市列冊低收入戶無自有住宅且有租賃事實者 (不含自有、借住、配住及居於3親等以內親屬之房舍 )。</text:span></text:p>
      <text:p text:style-name="P2">審查標準：</text:p>
      <text:p text:style-name="P4"><text:span text:style-name="T5">一、須未受政府安置、未借住或使用公有住宅、宿舍或平價住宅。</text:span></text:p>
      <text:p text:style-name="P4"><text:span text:style-name="T5">二、須未獲政府補助住宿費用或住院未達三個月以上者。</text:span></text:p>
      <text:p text:style-name="P4"><text:span text:style-name="T5">三、申請人之戶籍地及所租賃住宅，均須座落於本市。</text:span></text:p>
      <text:p text:style-name="P4"><text:span text:style-name="T5">四、所承租之建築物主要用途應為住宅使用。</text:span></text:p>
      <text:p text:style-name="P7"><text:span text:style-name="T5">五、同一列冊之家庭成員分居兩址(或兩址以上)者，以補助一戶為限；列冊兩戶以上共同居住於同一址，以補助一戶為限。</text:span></text:p>
      <text:p text:style-name="P7"><text:span text:style-name="T5">六、專案核列未成年低收入戶者，該未成年同住之直系血親有自有住宅者亦不予補助。</text:span></text:p>
      <text:p text:style-name="P9"><text:span text:style-name="T8">應檢附文件：填具</text:span><text:span text:style-name="T4">低收入戶房屋租金補助申請（核定）表</text:span><text:span text:style-name="T8">（8-13-1附件一）並檢附下列文件向戶籍所在地區公所辦理：</text:span></text:p>
      <text:p text:style-name="P5"><text:span text:style-name="T8">一、房屋租賃契約書影本2份且租賃有效期間須3個月以上。</text:span></text:p>
      <text:p text:style-name="P8"><text:span text:style-name="T8">二、全戶戶籍謄本（含同址分戶），並以3個月內為有效期限，且需籍在人在為準。</text:span></text:p>
      <text:p text:style-name="P5"><text:span text:style-name="T8">三、申請人（列冊者）之一撥款郵局帳戶存簿影本。</text:span></text:p>
      <text:p text:style-name="P8"><text:span text:style-name="T8">四、建物第二類謄本或課稅明細影本一份（</text:span><text:span text:style-name="T5">或其他房屋稅單等</text:span><text:span text:style-name="T8">）。</text:span></text:p>
      <text:p text:style-name="P10"><text:span text:style-name="T5">補助標準如下：</text:span></text:p>
      <text:p text:style-name="P11"><text:span text:style-name="T5">一、戶內5人以上者：每戶每月4</text:span><text:span text:style-name="T9">,</text:span><text:span text:style-name="T5">000元。</text:span></text:p>
      <text:p text:style-name="P11"><text:span text:style-name="T5">二、戶內2至4人者：每戶每月3</text:span><text:span text:style-name="T9">,</text:span><text:span text:style-name="T5">000元。</text:span></text:p>
      <text:p text:style-name="P6"><text:span text:style-name="T5">三、戶內1人者：每戶每月1</text:span><text:span text:style-name="T9">,</text:span><text:span text:style-name="T5">000元(人口數計算以列冊為準)。</text:span></text:p>
      <text:p text:style-name="P12"><text:span text:style-name="T5">審核通過後，由社會局按月將補助款撥入申請者帳戶。</text:span></text:p>
      <text:p text:style-name="P13"><text:span text:style-name="T7">補助期間原則自申請當月起至當年十二月止，惟租賃契約期間若未到當年十二月，僅補助至租賃契約終止當月止。</text:span></text:p>
      <text:p text:style-name="P14">如申請人死亡，其家庭戶內列冊人口符合低收入戶租金補助資格者，可變更申請人，惟應於死亡一個月內檢附相關證明資料，向戶籍所在地區公所提出重新審查，經審核通過後即續予補助。</text:p>
      <text:p text:style-name="P13"><text:span text:style-name="T5">其他未盡事項悉依臺中市政府社會局低收入戶房屋租金補助實施計畫辦理。</text:span></text:p>
      <text:p text:style-name="P14"><text:s/></text:p>
      <text:p text:style-name="P13"><text:span text:style-name="T5">電 <text:s/>話:04-25222106轉7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5T14:04:00</meta:creation-date>
    <dc:creator>謝慧貞</dc:creator>
    <dc:date>2022-04-15T14:04:00</dc:date>
    <meta:print-date>2014-06-26T13:12:00</meta:print-date>
    <meta:editing-cycles>2</meta:editing-cycles>
    <meta:editing-duration>PT1M</meta:editing-duration>
    <meta:document-statistic meta:table-count="0" meta:image-count="0" meta:object-count="0" meta:page-count="1" meta:paragraph-count="24" meta:word-count="691" meta:character-count="751" meta:non-whitespace-character-count="721"/>
    <meta:generator>LibreOffice/5.0.5.2$Windows_x86 LibreOffice_project/55b006a02d247b5f7215fc6ea0fde844b30035b3</meta:generator>
  </office:meta>
</office:document-meta>
</file>