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size-complex="14pt"/>
    </style:style>
    <style:style style:name="P4" style:family="paragraph" style:parent-style-name="Standard">
      <style:paragraph-properties style:line-height-at-least="0.423cm"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left="2.469cm" fo:margin-right="0cm" style:line-height-at-least="0.423cm" fo:text-indent="-2.469cm" style:auto-text-indent="false" style:snap-to-layout-grid="false"/>
    </style:style>
    <style:style style:name="P6" style:family="paragraph" style:parent-style-name="Standard">
      <style:paragraph-properties fo:margin-left="0cm" fo:margin-right="0cm" style:line-height-at-least="0.423cm" fo:text-indent="0.988cm" style:auto-text-indent="false" style:snap-to-layout-grid="false"/>
    </style:style>
    <style:style style:name="P7" style:family="paragraph" style:parent-style-name="Standard">
      <style:paragraph-properties fo:margin-left="2.575cm" fo:margin-right="0cm" fo:line-height="0.776cm" fo:text-indent="-1.729cm" style:auto-text-indent="false"/>
    </style:style>
    <style:style style:name="P8" style:family="paragraph" style:parent-style-name="Standard">
      <style:paragraph-properties fo:margin-left="2.574cm" fo:margin-right="0cm" fo:line-height="0.776cm" fo:text-indent="-1.482cm" style:auto-text-indent="false"/>
    </style:style>
    <style:style style:name="P9" style:family="paragraph" style:parent-style-name="Standard">
      <style:paragraph-properties fo:margin-left="3.387cm" fo:margin-right="0cm" style:line-height-at-least="0.423cm" fo:text-indent="-1.482cm" style:auto-text-indent="false" style:snap-to-layout-grid="false">
        <style:tab-stops>
          <style:tab-stop style:position="2.54cm"/>
        </style:tab-stops>
      </style:paragraph-properties>
    </style:style>
    <style:style style:name="P10" style:family="paragraph" style:parent-style-name="Standard">
      <style:paragraph-properties fo:margin-left="5.427cm" fo:margin-right="0cm" style:line-height-at-least="0.423cm" fo:text-indent="-4.445cm" style:auto-text-indent="false" style:snap-to-layout-grid="false"/>
    </style:style>
    <style:style style:name="P11" style:family="paragraph" style:parent-style-name="Standard">
      <style:paragraph-properties fo:margin-left="4.445cm" fo:margin-right="0cm" style:line-height-at-least="0.423cm" fo:text-indent="-4.42cm" style:auto-text-indent="false" style:snap-to-layout-grid="false">
        <style:tab-stops>
          <style:tab-stop style:position="2.54cm"/>
        </style:tab-stops>
      </style:paragraph-properties>
      <style:text-properties fo:color="#000000" style:font-name="標楷體" fo:font-size="14pt" style:font-name-asian="標楷體" style:font-size-asian="14pt" style:font-size-complex="14pt"/>
    </style:style>
    <style:style style:name="P12" style:family="paragraph" style:parent-style-name="Standard">
      <style:paragraph-properties fo:margin-left="4.233cm" fo:margin-right="0cm" fo:line-height="0.776cm" fo:text-align="justify" style:justify-single-word="false" fo:text-indent="-2.963cm" style:auto-text-indent="false"/>
    </style:style>
    <style:style style:name="P13" style:family="paragraph" style:parent-style-name="Standard">
      <style:paragraph-properties fo:margin-left="5.715cm" fo:margin-right="0cm" fo:line-height="0.776cm" fo:text-align="justify" style:justify-single-word="false" fo:text-indent="-4.445cm" style:auto-text-indent="false"/>
    </style:style>
    <style:style style:name="P14" style:family="paragraph" style:parent-style-name="Standard">
      <style:paragraph-properties fo:margin-left="5.452cm" fo:margin-right="0cm" style:line-height-at-least="0.423cm" fo:text-indent="-4.445cm" style:auto-text-indent="false" style:snap-to-layout-grid="false"/>
    </style:style>
    <style:style style:name="P15" style:family="paragraph" style:parent-style-name="Standard">
      <style:paragraph-properties fo:margin-left="2.963cm" fo:margin-right="0cm" style:line-height-at-least="0.423cm" fo:text-indent="-2.963cm" style:auto-text-indent="false" style:snap-to-layout-grid="false"/>
    </style:style>
    <style:style style:name="P16" style:family="paragraph" style:parent-style-name="Standard">
      <style:paragraph-properties fo:margin-left="0.982cm" fo:margin-right="0cm" style:line-height-at-least="0.423cm" fo:text-indent="0cm" style:auto-text-indent="false" style:snap-to-layout-grid="false"/>
    </style:style>
    <style:style style:name="P17" style:family="paragraph" style:parent-style-name="Standard">
      <style:paragraph-properties fo:margin-left="1.97cm" fo:margin-right="0cm" style:line-height-at-least="0.423cm" fo:text-indent="-0.988cm" style:auto-text-indent="false" style:snap-to-layout-grid="false"/>
    </style:style>
    <style:style style:name="P18" style:family="paragraph" style:parent-style-name="Standard">
      <style:paragraph-properties fo:margin-left="1.97cm" fo:margin-right="0cm" style:line-height-at-least="0.423cm" fo:text-indent="-0.988cm" style:auto-text-indent="false"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margin-left="1.901cm" fo:margin-right="0cm" style:line-height-at-least="0.423cm" fo:text-indent="-0.919cm" style:auto-text-indent="false" style:snap-to-layout-grid="false"/>
      <style:text-properties fo:color="#000000" style:font-name="標楷體" fo:font-size="14pt" style:font-name-asian="標楷體" style:font-size-asian="14pt" style:font-size-complex="14pt"/>
    </style:style>
    <style:style style:name="P20" style:family="paragraph" style:parent-style-name="Standard">
      <style:paragraph-properties fo:margin-left="2.958cm" fo:margin-right="0cm" style:line-height-at-least="0.423cm" fo:text-indent="-1.976cm" style:auto-text-indent="false" style:snap-to-layout-grid="false"/>
    </style:style>
    <style:style style:name="P21" style:family="paragraph" style:parent-style-name="Standard">
      <style:paragraph-properties fo:margin-left="0.002cm" fo:margin-right="0cm" style:line-height-at-least="0.423cm" fo:text-indent="0cm" style:auto-text-indent="false" style:snap-to-layout-grid="false"/>
    </style:style>
    <style:style style:name="P22" style:family="paragraph" style:parent-style-name="Standard" style:master-page-name="Standard">
      <style:paragraph-properties style:line-height-at-least="0.423cm" style:page-number="auto" style:snap-to-layout-gri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臺中市低收入戶生育、產婦及嬰兒營養補助 <text:s/></text:span><text:span text:style-name="T3"><text:s text:c="8"/></text:span><text:span text:style-name="T2">一次告知單</text:span></text:p>
      <text:p text:style-name="P2"/>
      <text:p text:style-name="P5"><text:span text:style-name="T5">申請對象：凡設籍並實際居住本區市民符合（申請人以產婦為原則，配偶或一親等家屬可代為申請，惟需附委託書：）</text:span></text:p>
      <text:p text:style-name="P6"><text:span text:style-name="T5">一、生育補助</text:span></text:p>
      <text:p text:style-name="P7"><text:span text:style-name="T6"><text:s/></text:span><text:span text:style-name="T5">（一）本市列冊低收入戶，符合分娩三個月內之一般生產者得申請生育補助。</text:span></text:p>
      <text:p text:style-name="P8"><text:span text:style-name="T5">（二）領取本項生育補助者，可同時請領臺中市生育津貼。</text:span></text:p>
      <text:p text:style-name="P6"><text:span text:style-name="T5">二、產婦營養補助</text:span></text:p>
      <text:p text:style-name="P9"><text:span text:style-name="T5">（一）本市列冊低收入戶，分娩三個月內之一般生產者或妊娠滿三個月自然流產或死產者之產孕婦。</text:span></text:p>
      <text:p text:style-name="P9"><text:span text:style-name="T5">（二）產婦或自然流產、死產者列冊低收入戶之時間若於生產後，於列冊時間起算比例差額補助，一般生產者申請嬰兒營養補助亦同。</text:span></text:p>
      <text:p text:style-name="P10"><text:span text:style-name="T5">三、嬰兒營養補助：本府列冊低收入戶之設籍本市出生三個月內之新生兒提出申請。</text:span></text:p>
      <text:p text:style-name="P3">生育、產婦及嬰兒營養補助可併一起申請。</text:p>
      <text:p text:style-name="P11">補助標準：</text:p>
      <text:p text:style-name="P12"><text:span text:style-name="T5">一、生育補助：每胎補助新台幣10,200元整，雙胞胎補助20,400元，依此類推。</text:span></text:p>
      <text:p text:style-name="P13"><text:span text:style-name="T5">二、產婦營養補助：補助一般生產者分娩前後各2個月(共計4個月)，或妊娠滿三個月以上自然流產或死產者前後各2個月(共計4個月)，每月補助4,000元，計一次發放。</text:span></text:p>
      <text:p text:style-name="P14"><text:span text:style-name="T5">三、嬰兒營養補助：每個嬰兒每月補助1,800元，一次補助12個月，共計新台幣2萬1,600元。</text:span></text:p>
      <text:p text:style-name="P15"><text:span text:style-name="T5">應檢附文件：申請人應填具低收入戶生育、產婦及嬰兒營養補助申請書（8-4-1附件一）后簽名及蓋章並檢附下列文件（所附資料若為影本須加蓋與正本相符章及私章）向戶籍所在區公所申請：</text:span></text:p>
      <text:p text:style-name="P16"><text:span text:style-name="T5">一、臺中市政府社會局收據（8-4-1附件二）。</text:span></text:p>
      <text:p text:style-name="P17"><text:span text:style-name="T5">二、合格醫療院所開具之姙娠滿24週診斷證明或分娩診斷證明正本（懷孕3個月以上自然流產或死產者，需明列懷孕週數及流產原因）。</text:span></text:p>
      <text:p text:style-name="P17"><text:span text:style-name="T5">三、最近3個月內之全戶戶籍謄本或戶口名簿影本。</text:span></text:p>
      <text:p text:style-name="P18">四、低收入戶證明乙份。</text:p>
      <text:p text:style-name="P19">五、申領嬰兒營養補助須已完成戶口登記之嬰兒戶口名簿影本或戶籍謄本，惟嬰兒戶籍需在本市。</text:p>
      <text:p text:style-name="P20"><text:span text:style-name="T5">六、請領者之郵局帳號。</text:span></text:p>
      <text:p text:style-name="P21"><text:span text:style-name="T5">文件備齊審核通過後，補助款由社會局逕撥申請人郵局帳戶。</text:span></text:p>
      <text:p text:style-name="P4">其他未盡事項悉依臺中市政府社會局低收入戶生育、產婦及嬰兒營養補助實施計畫辦理。</text:p>
      <text:p text:style-name="Standard"><text:span text:style-name="T3">電話:04-25222106轉712、713</text:span></text:p>
      <text:p text:style-name="P1"><text:soft-page-break/></text:p>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cm" fo:margin-right="0cm" fo:text-align="justify" style:justify-single-word="false" fo:text-indent="0.854cm" style:auto-text-indent="false" style:snap-to-layout-grid="false"/>
      <style:text-properties style:font-name="Book Antiqua" fo:font-family="'Book Antiqua'" style:font-family-generic="roman" style:font-pitch="variable" style:letter-kerning="tru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011</meta:initial-creator>
    <meta:creation-date>2022-04-15T13:56:00</meta:creation-date>
    <dc:creator>謝慧貞</dc:creator>
    <dc:date>2022-04-15T13:56:00</dc:date>
    <meta:print-date>2014-06-26T13:12:00</meta:print-date>
    <meta:editing-cycles>3</meta:editing-cycles>
    <meta:editing-duration>PT1M</meta:editing-duration>
    <meta:document-statistic meta:table-count="0" meta:image-count="0" meta:object-count="0" meta:page-count="2" meta:paragraph-count="25" meta:word-count="782" meta:character-count="842" meta:non-whitespace-character-count="829"/>
    <meta:generator>LibreOffice/5.0.5.2$Windows_x86 LibreOffice_project/55b006a02d247b5f7215fc6ea0fde844b30035b3</meta:generator>
  </office:meta>
</office:document-meta>
</file>