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57cm" fo:margin-left="-0.527cm" table:align="left" style:writing-mode="lr-tb"/>
    </style:style>
    <style:style style:name="表格1.A" style:family="table-column">
      <style:table-column-properties style:column-width="20.057cm"/>
    </style:style>
    <style:style style:name="表格1.1" style:family="table-row">
      <style:table-row-properties style:min-row-height="3.3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20.057cm" fo:margin-left="-0.527cm" table:align="left" style:writing-mode="lr-tb"/>
    </style:style>
    <style:style style:name="表格2.A" style:family="table-column">
      <style:table-column-properties style:column-width="5.253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7.304cm"/>
    </style:style>
    <style:style style:name="表格2.1" style:family="table-row">
      <style:table-row-properties style:min-row-height="0.33cm" fo:keep-together="always"/>
    </style:style>
    <style:style style:name="表格2.A1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6.04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5.1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3.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20.008cm" fo:margin-left="-0.527cm" table:align="left" style:writing-mode="lr-tb"/>
    </style:style>
    <style:style style:name="表格3.A" style:family="table-column">
      <style:table-column-properties style:column-width="2.45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3.052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949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3.304cm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21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3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 style:master-page-name="Standard">
      <style:paragraph-properties fo:margin-left="-0.111cm" fo:margin-right="0cm" fo:text-indent="-0.887cm" style:auto-text-indent="false" style:page-number="auto"/>
    </style:style>
    <style:style style:name="P19" style:family="paragraph" style:parent-style-name="Standard">
      <style:paragraph-properties fo:margin-left="-0.499cm" fo:margin-right="0cm" style:line-height-at-least="0cm" fo:text-indent="-0.499cm" style:auto-text-indent="false"/>
    </style:style>
    <style:style style:name="P20" style:family="paragraph" style:parent-style-name="Standard">
      <style:paragraph-properties fo:margin-left="-0.499cm" fo:margin-right="0cm" style:line-height-at-least="0cm" fo:text-indent="-0.499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002cm" fo:margin-right="0cm" style:line-height-at-least="0cm" fo:text-indent="-0.501cm" style:auto-text-indent="false"/>
    </style:style>
    <style:style style:name="P22" style:family="paragraph" style:parent-style-name="Standard">
      <style:paragraph-properties fo:margin-left="0.45cm" fo:margin-right="0cm" style:line-height-at-least="0cm" fo:text-indent="-0.45cm" style:auto-text-indent="false"/>
    </style:style>
    <style:style style:name="P23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/>
    </style:style>
    <style:style style:name="P24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25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699cm" fo:margin-right="0cm" style:line-height-at-least="0cm" fo:text-align="justify" style:justify-single-word="false" fo:text-indent="-0.69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28" style:family="paragraph" style:parent-style-name="Standard">
      <style:paragraph-properties fo:margin-left="0.194cm" fo:margin-right="0cm" style:line-height-at-least="0cm" fo:text-indent="-0.194cm" style:auto-text-indent="false"/>
    </style:style>
    <style:style style:name="P29" style:family="paragraph" style:parent-style-name="Standard">
      <style:paragraph-properties fo:margin-left="0.194cm" fo:margin-right="0cm" style:line-height-at-least="0cm" fo:text-indent="-0.194cm" style:auto-text-indent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446cm" fo:margin-right="0cm" style:line-height-at-least="0cm" fo:text-indent="-0.446cm" style:auto-text-indent="false"/>
    </style:style>
    <style:style style:name="P31" style:family="paragraph" style:parent-style-name="Standard">
      <style:paragraph-properties fo:margin-left="0.446cm" fo:margin-right="0cm" style:line-height-at-least="0cm" fo:text-indent="-0.446cm" style:auto-text-indent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25cm" fo:margin-right="0.496cm" style:line-height-at-least="0cm" fo:text-indent="0cm" style:auto-text-indent="false"/>
    </style:style>
    <style:style style:name="P33" style:family="paragraph" style:parent-style-name="Standard">
      <style:paragraph-properties fo:margin-left="0.25cm" fo:margin-right="0.496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註釋標題">
      <style:paragraph-properties fo:line-height="0.423cm"/>
      <style:text-properties fo:font-size="11pt" style:font-size-asian="11pt" style:font-size-complex="11pt"/>
    </style:style>
    <style:style style:name="P35" style:family="paragraph" style:parent-style-name="註釋標題">
      <style:paragraph-properties style:line-height-at-least="0cm"/>
      <style:text-properties fo:font-size="11pt" style:font-size-asian="11pt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Arial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/>
    </style:style>
    <style:style style:name="T2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29" style:family="text">
      <style:text-properties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fo:font-size="9pt" style:font-size-asian="9pt" style:font-size-complex="9pt"/>
    </style:style>
    <style:style style:name="T36" style:family="text">
      <style:text-properties style:font-name-asian="Times New Roman"/>
    </style:style>
    <style:style style:name="T37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3"/></text:span><text:span text:style-name="T1">臺中市豐原區公所 <text:s text:c="4"/>年度低收入戶生育、產婦及嬰兒營養補助申請表</text:span><text:span text:style-name="T3"> <text:s/></text:span></text:p>
      <text:p text:style-name="P19"><text:span text:style-name="T4"><text:s text:c="91"/></text:span><text:span text:style-name="T3">申請日期: <text:s/></text:span><text:span text:style-name="T5"><text:s/>　 <text:s/></text:span><text:span text:style-name="T3">年</text:span><text:span text:style-name="T5">　 　</text:span><text:span text:style-name="T3">月</text:span><text:span text:style-name="T5">　　</text:span><text:span text:style-name="T3">日</text:span></text:p>
      <text:p text:style-name="P20"><text:span text:style-name="T30"><text:s text:c="5"/></text:span>一、基本資料： <text:s text:c="41"/>資料備齊日:<text:span text:style-name="T31"> 　 　</text:span>年<text:span text:style-name="T31">　 　</text:span>月<text:span text:style-name="T31">　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0">申請人：</text:span><text:span text:style-name="T13">　　　　　 　　</text:span><text:span text:style-name="T10">簽章</text:span><text:span text:style-name="T13">　　　　　</text:span><text:span text:style-name="T10">係□本人　　□與補助對象之關係</text:span><text:span text:style-name="T13">　　　　　　</text:span></text:p>
            <text:p text:style-name="Standard"><text:span text:style-name="T10">戶籍住址：臺中市</text:span><text:span text:style-name="T13">　　　 </text:span><text:span text:style-name="T10">區</text:span><text:span text:style-name="T13">　　　</text:span><text:span text:style-name="T10">里</text:span><text:span text:style-name="T13">　　</text:span><text:span text:style-name="T10">鄰</text:span><text:span text:style-name="T13">　　　　</text:span><text:span text:style-name="T10">路</text:span><text:span text:style-name="T10">(</text:span><text:span text:style-name="T10">街)</text:span><text:span text:style-name="T13">　　　</text:span><text:span text:style-name="T10">段</text:span><text:span text:style-name="T13">　　</text:span><text:span text:style-name="T10">巷</text:span><text:span text:style-name="T13">　　</text:span><text:span text:style-name="T10">弄</text:span><text:span text:style-name="T13">　　</text:span><text:span text:style-name="T10">號</text:span><text:span text:style-name="T13">　　</text:span><text:span text:style-name="T10">樓之</text:span><text:span text:style-name="T13">　　</text:span></text:p>
            <text:p text:style-name="Standard"><text:span text:style-name="T10">通訊處：□同戶籍地 <text:s/></text:span></text:p>
            <text:p text:style-name="Standard"><text:span text:style-name="T11"><text:s text:c="8"/>□</text:span><text:span text:style-name="T10">臺中市</text:span><text:span text:style-name="T13">　　　 </text:span><text:span text:style-name="T10">區</text:span><text:span text:style-name="T13">　　　</text:span><text:span text:style-name="T10">里</text:span><text:span text:style-name="T13">　　</text:span><text:span text:style-name="T10">鄰</text:span><text:span text:style-name="T13">　　　　</text:span><text:span text:style-name="T10">路</text:span><text:span text:style-name="T10">(</text:span><text:span text:style-name="T10">街)</text:span><text:span text:style-name="T13">　　　</text:span><text:span text:style-name="T10">段</text:span><text:span text:style-name="T13">　　</text:span><text:span text:style-name="T10">巷</text:span><text:span text:style-name="T13">　　</text:span><text:span text:style-name="T10">弄</text:span><text:span text:style-name="T13">　　</text:span><text:span text:style-name="T10">號</text:span><text:span text:style-name="T13">　　</text:span><text:span text:style-name="T10">樓之</text:span><text:span text:style-name="T13">　　</text:span></text:p>
            <text:p text:style-name="Standard"><text:span text:style-name="T10">電　話：</text:span><text:span text:style-name="T13">　　　　　　　　　　　　　</text:span><text:span text:style-name="T10">　　　　　 <text:s text:c="2"/>行動電話：</text:span><text:span text:style-name="T13">　　　　　　　　　　　　　</text:span></text:p>
          </table:table-cell>
        </table:table-row>
      </table:table>
      <text:p text:style-name="P21"><text:span text:style-name="T7"><text:s text:c="2"/></text:span>二、實施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申請項目</text:p>
          </table:table-cell>
          <table:table-cell table:style-name="表格2.B1" office:value-type="string">
            <text:p text:style-name="P35">應備文件</text:p>
          </table:table-cell>
          <table:table-cell table:style-name="表格2.C1" office:value-type="string">
            <text:p text:style-name="P6">補助標準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6">1.一般生產者：</text:span></text:p>
            <text:p text:style-name="P13"><text:span text:style-name="T18">□</text:span><text:span text:style-name="T16">(1)低收入戶生育補助：</text:span></text:p>
            <text:p text:style-name="P13"><text:span text:style-name="T18"><text:s text:c="2"/></text:span><text:span text:style-name="T16">產婦姓名：</text:span><text:span text:style-name="T20">　　 <text:s text:c="7"/>　</text:span></text:p>
            <text:p text:style-name="P13"><text:span text:style-name="T18">□</text:span><text:span text:style-name="T16">(2)低收入戶產婦營養補助：</text:span></text:p>
            <text:p text:style-name="P13"><text:span text:style-name="T18"><text:s text:c="2"/></text:span><text:span text:style-name="T16">產婦姓名：</text:span><text:span text:style-name="T20">　　　 <text:s text:c="5"/>　</text:span></text:p>
            <text:p text:style-name="P13"><text:span text:style-name="T18">□</text:span><text:span text:style-name="T16">(3)低收入戶嬰兒營養補助：</text:span></text:p>
            <text:p text:style-name="P13"><text:span text:style-name="T18"><text:s text:c="2"/></text:span><text:span text:style-name="T16">新生兒姓名：</text:span><text:span text:style-name="T20">　　 <text:s text:c="5"/>　</text:span></text:p>
            <text:p text:style-name="P9"/>
            <text:p text:style-name="P10"><text:span text:style-name="T30">※</text:span>申請上述補助，請詳實勾選，如未勾選視同未申請。</text:p>
          </table:table-cell>
          <table:table-cell table:style-name="表格2.B2" office:value-type="string">
            <text:p text:style-name="P1"><text:span text:style-name="T16">1.一般生產者：</text:span></text:p>
            <text:p text:style-name="P22"><text:span text:style-name="T18">□</text:span><text:span text:style-name="T16">(1)合格醫療院所開具之</text:span><text:span text:style-name="T22">出生證明</text:span><text:span text:style-name="T24">或</text:span><text:span text:style-name="T22">分娩診斷證明</text:span><text:span text:style-name="T16">正本</text:span><text:span text:style-name="T16">(</text:span><text:span text:style-name="T16">但戶籍證明文件已有新生兒戶口登記者免附</text:span><text:span text:style-name="T16">)</text:span><text:span text:style-name="T16">。</text:span></text:p>
            <text:p text:style-name="P22"><text:span text:style-name="T18">□</text:span><text:span text:style-name="T16">(2)全戶電子戶籍謄本或戶口名簿影本一份。</text:span></text:p>
            <text:p text:style-name="P22"><text:span text:style-name="T18">□</text:span><text:span text:style-name="T16">(3)申請補助者低收入戶證明一份。</text:span></text:p>
            <text:p text:style-name="P22"><text:span text:style-name="T18">□</text:span><text:span text:style-name="T16">(4)申請補助者之郵局帳戶存簿封面影本。</text:span></text:p>
            <text:p text:style-name="P22"><text:span text:style-name="T18">□</text:span><text:span text:style-name="T16">(5)委託配偶、</text:span><text:span text:style-name="T18">一親等家屬代為申請之委託書及受委託人之身分證明文件。</text:span></text:p>
            <text:p text:style-name="P24"><text:span text:style-name="T18">□</text:span><text:span text:style-name="T16">(6)請領收據。</text:span></text:p>
          </table:table-cell>
          <table:table-cell table:style-name="表格2.C2" office:value-type="string">
            <text:p text:style-name="P25">1.一般生產者：</text:p>
            <text:p text:style-name="P26"><text:span text:style-name="T16">(1)低收入戶生育補助：每人每胎補助費一萬二百元)，</text:span><text:span text:style-name="T18">雙胞胎補助二萬四百元，依此類推。</text:span></text:p>
            <text:p text:style-name="P26"><text:span text:style-name="T18">(2)</text:span><text:span text:style-name="T16">低收入戶產婦營養補助：</text:span><text:span text:style-name="T18">補助分娩前後各二個月(共計四個月)，</text:span><text:span text:style-name="T16">每月補助四千元，一次發放。</text:span></text:p>
            <text:p text:style-name="P26"><text:span text:style-name="T18">(3)</text:span><text:span text:style-name="T16">低收入戶嬰兒營養補助：</text:span><text:span text:style-name="T18">每個嬰兒每月補助一千八百元，一次補助十二個月。</text:span></text:p>
            <text:p text:style-name="P26"><text:span text:style-name="T18">(4)低收</text:span><text:span text:style-name="T19">生育、</text:span><text:span text:style-name="T18">產婦及嬰兒營養補助可併一起申請</text:span><text:span text:style-name="T16">，惟須於嬰兒出生後三個月內提出，並於</text:span><text:span text:style-name="T18">列冊時間起算比例差額補助</text:span><text:span text:style-name="T16">。</text:span></text:p>
            <text:p text:style-name="P23"><text:span text:style-name="T18">(5)領取本計畫生育補助者，可同時請領臺中市生育津貼。</text:span></text:p>
          </table:table-cell>
        </table:table-row>
        <table:table-row table:style-name="表格2.3">
          <table:table-cell table:style-name="表格2.A3" office:value-type="string">
            <text:p text:style-name="P8">2.懷孕三個月以上自然流產或死產者：</text:p>
            <text:p text:style-name="P13"><text:span text:style-name="T18">□</text:span><text:span text:style-name="T16">低收入戶產婦營養補助:</text:span></text:p>
            <text:p text:style-name="P13"><text:span text:style-name="T18"><text:s text:c="2"/></text:span><text:span text:style-name="T16">產婦姓名：</text:span><text:span text:style-name="T20">　　　 <text:s text:c="4"/>　</text:span></text:p>
            <text:p text:style-name="P27"/>
          </table:table-cell>
          <table:table-cell table:style-name="表格2.B3" office:value-type="string">
            <text:p text:style-name="P1"><text:span text:style-name="T16">2.</text:span><text:span text:style-name="T18">懷孕三個月以上自然流產或死產者：</text:span></text:p>
            <text:p text:style-name="P28"><text:span text:style-name="T18">□</text:span><text:span text:style-name="T16">(1)合格醫療院所開具之</text:span><text:span text:style-name="T23">醫師診斷證明書</text:span><text:span text:style-name="T18">正本1份(需明列懷孕週數及流產原因)。</text:span></text:p>
            <text:p text:style-name="P30"><text:span text:style-name="T18">□</text:span><text:span text:style-name="T16">(2)全戶電子戶籍謄本或戶口名簿影本一份。</text:span></text:p>
            <text:p text:style-name="P24"><text:span text:style-name="T18">□</text:span><text:span text:style-name="T16">(3)申請補助者低收入戶證明一份。</text:span></text:p>
            <text:p text:style-name="P31"><text:span text:style-name="T30">□</text:span>(4)申請補助者之郵局帳戶存簿封面影本。</text:p>
            <text:p text:style-name="P30"><text:span text:style-name="T18">□</text:span><text:span text:style-name="T16">(5)委託配偶、</text:span><text:span text:style-name="T18">一親等家屬代為申請之委託書及受委託人之身分證明文件。</text:span></text:p>
            <text:p text:style-name="P29"><text:span text:style-name="T30">□</text:span>(6)請領收據。</text:p>
          </table:table-cell>
          <table:table-cell table:style-name="表格2.C3" office:value-type="string">
            <text:p text:style-name="P2"><text:span text:style-name="T16">2.懷孕三個月以上自然流產或死產者：補助</text:span><text:span text:style-name="T18">前後各二個月(共計四個月)，每月補助四千元，計一次發放。</text:span></text:p>
            <text:p text:style-name="P7"/>
          </table:table-cell>
        </table:table-row>
        <table:table-row table:style-name="表格2.4">
          <table:table-cell table:style-name="表格2.A4" table:number-columns-spanned="3" office:value-type="string">
            <text:p text:style-name="P33">切結書</text:p>
            <text:p text:style-name="P32"><text:span text:style-name="T18">立切結書人：本人</text:span><text:span text:style-name="T21"> <text:s text:c="13"/></text:span><text:span text:style-name="T18">申請</text:span><text:span text:style-name="T21">低收入戶</text:span><text:span text:style-name="T20">□生育/□產婦營養/□嬰兒營養</text:span><text:span text:style-name="T21">補助</text:span><text:span text:style-name="T18">，已瞭解低收入戶生育、產婦及嬰兒營養補助之相關規定，茲依照規定申請本補助，並保證上列各欄均如實填寫及完全符合申請資格，且未獲政府相同性質補助，如有隱瞞或不實之申請接受補助(重複申請)，本人願負一切法律責任，並繳回全部補助款，特此具結。</text:span></text:p>
            <text:p text:style-name="P1"><text:span text:style-name="T11"><text:s text:c="3"/>此 <text:s/>致 <text:s text:c="5"/>臺中市</text:span><text:span text:style-name="T14"> 豐原 <text:s/></text:span><text:span text:style-name="T11">區公所</text:span><text:span text:style-name="T10"> <text:s text:c="3"/></text:span><text:span text:style-name="T36"><text:s text:c="2"/></text:span><text:span text:style-name="T11"><text:s text:c="8"/>申請人： <text:s text:c="28"/>（簽章）</text:span></text:p>
            <text:p text:style-name="P1"><text:span text:style-name="T11"><text:s text:c="35"/></text:span><text:span text:style-name="T4"><text:s text:c="15"/></text:span><text:span text:style-name="T3">[申請人（代理申請人）已確實詳閱及表列文字，並親自簽名或加蓋私章。]</text:span></text:p>
          </table:table-cell>
          <table:covered-table-cell/>
          <table:covered-table-cell/>
        </table:table-row>
      </table:table>
      <text:p text:style-name="P11"><text:span text:style-name="T29">三、</text:span>審核結果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4"><text:span text:style-name="T26">□</text:span><text:span text:style-name="T25">不符合(原因:</text:span><text:span text:style-name="T15"> <text:s text:c="23"/></text:span><text:span text:style-name="T25">) <text:s text:c="2"/></text:span><text:span text:style-name="T10">□未備齊文件:</text:span><text:span text:style-name="T13"> <text:s text:c="13"/></text:span><text:span text:style-name="T10">(□退還補件 □通知補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8" office:value-type="string">
            <text:p text:style-name="P12"><text:span text:style-name="T30">□</text:span>符合:</text:p>
            <text:p text:style-name="P15"><text:span text:style-name="T26"><text:s text:c="2"/>□</text:span><text:span text:style-name="T25">(1)生育補助</text:span><text:span text:style-name="T15">　 <text:s text:c="2"/>　　</text:span><text:span text:style-name="T25">元。 □(2)產婦營養補助</text:span><text:span text:style-name="T15">　 　 <text:s/>　</text:span><text:span text:style-name="T25">元。 □(3)嬰兒</text:span><text:span text:style-name="T15">　</text:span><text:span text:style-name="T25">人營養補助</text:span><text:span text:style-name="T15">　 <text:s text:c="7"/></text:span><text:span text:style-name="T25">元。</text:span></text:p>
            <text:p text:style-name="P17"><text:span text:style-name="T26"><text:s text:c="2"/></text:span><text:span text:style-name="T6">總計本案核定補助金額</text:span><text:span text:style-name="T9">　　　　　　　　</text:span><text:span text:style-name="T6">元整。 </text:span><text:span text:style-name="T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>承辦人員</text:p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>課 長</text:p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16"><text:span text:style-name="T11">秘 <text:s text:c="3"/>書</text:span></text:p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>區 <text:s/>長</text:p>
          </table:table-cell>
          <table:table-cell table:style-name="表格3.H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辦理低收入戶無自有住宅房屋租金助申請（核定）表</dc:title>
    <meta:initial-creator>usr</meta:initial-creator>
    <meta:creation-date>2020-02-15T16:04:00</meta:creation-date>
    <dc:creator>張淑華</dc:creator>
    <dc:date>2020-02-15T16:04:00</dc:date>
    <meta:print-date>2016-04-25T14:20:00</meta:print-date>
    <meta:editing-cycles>2</meta:editing-cycles>
    <meta:document-statistic meta:table-count="3" meta:image-count="0" meta:object-count="0" meta:page-count="1" meta:paragraph-count="57" meta:word-count="1101" meta:character-count="1701" meta:non-whitespace-character-count="1156"/>
    <meta:generator>LibreOffice/5.0.5.2$Windows_x86 LibreOffice_project/55b006a02d247b5f7215fc6ea0fde844b30035b3</meta:generator>
  </office:meta>
</office:document-meta>
</file>