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455cm" fo:margin-right="0cm" style:line-height-at-least="0.423cm" fo:text-indent="-2.455cm" style:auto-text-indent="false" style:snap-to-layout-grid="false"/>
    </style:style>
    <style:style style:name="P5" style:family="paragraph" style:parent-style-name="Standard">
      <style:paragraph-properties fo:margin-left="1.97cm" fo:margin-right="0cm" style:line-height-at-least="0.423cm" fo:text-indent="-0.988cm" style:auto-text-indent="false" style:snap-to-layout-grid="false"/>
    </style:style>
    <style:style style:name="P6" style:family="paragraph" style:parent-style-name="Standard">
      <style:paragraph-properties fo:margin-left="0.843cm" fo:margin-right="0cm" style:line-height-at-least="0.423cm" fo:text-indent="-0.843cm" style:auto-text-indent="false" style:snap-to-layout-grid="false"/>
    </style:style>
    <style:style style:name="P7" style:family="paragraph" style:parent-style-name="Standard">
      <style:paragraph-properties fo:margin-left="2.963cm" fo:margin-right="0cm" style:line-height-at-least="0.423cm" fo:text-indent="-2.963cm" style:auto-text-indent="false" style:snap-to-layout-grid="false"/>
    </style:style>
    <style:style style:name="P8" style:family="paragraph" style:parent-style-name="Standard">
      <style:paragraph-properties fo:margin-left="0cm" fo:margin-right="0cm" style:line-height-at-least="0.423cm" fo:text-indent="0.988cm" style:auto-text-indent="false" style:snap-to-layout-grid="false"/>
    </style:style>
    <style:style style:name="P9" style:family="paragraph" style:parent-style-name="Standard">
      <style:paragraph-properties fo:margin-left="2.223cm" fo:margin-right="0cm" style:line-height-at-least="0.423cm" fo:text-indent="-2.223cm" style:auto-text-indent="false" style:snap-to-layout-grid="false"/>
    </style:style>
    <style:style style:name="P10" style:family="paragraph" style:parent-style-name="Standard">
      <style:paragraph-properties fo:margin-left="2.212cm" fo:margin-right="0cm" style:line-height-at-least="0.423cm" fo:text-indent="-0.494cm" style:auto-text-indent="false" style:snap-to-layout-grid="false"/>
    </style:style>
    <style:style style:name="P11" style:family="paragraph" style:parent-style-name="Standard">
      <style:paragraph-properties fo:margin-left="0.69cm" fo:margin-right="0cm" style:line-height-at-least="0.423cm" fo:text-indent="0.247cm" style:auto-text-indent="false" style:snap-to-layout-grid="false"/>
    </style:style>
    <style:style style:name="P12" style:family="paragraph" style:parent-style-name="Standard">
      <style:paragraph-properties fo:margin-left="1.171cm" fo:margin-right="0cm" style:line-height-at-least="0.423cm" fo:text-indent="-0.579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83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69cm" fo:margin-right="0cm" style:line-height-at-least="0.423cm" fo:text-indent="-2.469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style:line-height-at-least="0.423cm"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低收入戶及中低收入戶喪葬補助</text:span><text:span text:style-name="T2"> <text:s text:c="5"/></text:span><text:span text:style-name="T3"><text:s text:c="10"/>一次告知單</text:span></text:p>
      <text:p text:style-name="P3"/>
      <text:p text:style-name="P4"><text:span text:style-name="T3">申請對象：設籍本區之本市低收入戶及中低收入戶者死亡時，應由實際支出喪葬費之三等親內遺屬提出申請；有遺屬但無力殮葬或無辦理殮葬意願，由支出喪葬費用無親屬關係者或戶籍所在地區公所提出申請。</text:span></text:p>
      <text:p text:style-name="P3">補助標準：</text:p>
      <text:p text:style-name="P5"><text:span text:style-name="T3">一、低收入戶或中低收入戶死亡者，實支實付最高補助新臺幣3萬元。</text:span></text:p>
      <text:p text:style-name="P6"><text:span text:style-name="T5"><text:s/></text:span><text:span text:style-name="T3"><text:s text:c="3"/>二、獲臺中市政府同性質之喪葬補助不得重覆領取。</text:span></text:p>
      <text:p text:style-name="P7"><text:span text:style-name="T3">應檢附文件：申請人應填具申請書（8-14-4附件一）后簽名及蓋章並檢附下列文件向戶籍所在區公所申請：</text:span></text:p>
      <text:p text:style-name="P5"><text:span text:style-name="T3">一、死亡證明書或檢察官相驗屍體證明書正本乙份。(死亡事實發生3個月內)</text:span></text:p>
      <text:p text:style-name="P8"><text:span text:style-name="T3">二、死亡者低收入戶或中低收入戶證明乙份。</text:span></text:p>
      <text:p text:style-name="P8"><text:span text:style-name="T3">三、殮葬費用收據。</text:span></text:p>
      <text:p text:style-name="P9"><text:span text:style-name="T3"><text:s text:c="7"/>1.買受人需註明申請者姓名(買受人與申請人須一致)， 買受人與申請人不一致時須出具</text:span><text:span text:style-name="T4">共同委任書</text:span><text:span text:style-name="T3">（8-14-4附件二）。</text:span></text:p>
      <text:p text:style-name="P10"><text:span text:style-name="T3">2.代辦業者買受人需註明</text:span><text:span text:style-name="T4">臺中市政府社會局</text:span><text:span text:style-name="T3">。</text:span></text:p>
      <text:p text:style-name="P10"><text:span text:style-name="T3">3.品名皆需註明</text:span><text:span text:style-name="T4">死亡者姓名及殮葬相關費用</text:span><text:span text:style-name="T3">等。</text:span></text:p>
      <text:p text:style-name="P5"><text:span text:style-name="T3">四、戶籍證明文件【除戶戶籍謄本乙份、申請人與死亡者具親屬關係之證明文件影本乙份】。</text:span></text:p>
      <text:p text:style-name="P8"><text:span text:style-name="T3">五、申請人身分證明文件影本乙份。</text:span></text:p>
      <text:p text:style-name="P5"><text:span text:style-name="T3">六、申請人郵局帳戶或金融機構帳戶存簿封面影本；代辦業者請附公司帳戶影本。</text:span></text:p>
      <text:p text:style-name="P11"><text:span text:style-name="T3">七、與死亡者不具親屬關係者應備下列文件之一：</text:span></text:p>
      <text:p text:style-name="P12"><text:s text:c="6"/>1.符合申請資格之家屬委託書(或切結書)。</text:p>
      <text:p text:style-name="P13"><text:s text:c="7"/>2.區公所公告屆滿之公文。</text:p>
      <text:p text:style-name="P8"><text:span text:style-name="T3">八、臺中市政府社會局收據（8-14-4附件三）。</text:span></text:p>
      <text:p text:style-name="P3">文件備齊審核通過後，補助款由社會局逕撥申請人帳戶。</text:p>
      <text:p text:style-name="P14">申請期限：死亡事實發生3個月內，逾期未提出申請者，不予受理。</text:p>
      <text:p text:style-name="P2"><text:span text:style-name="T3">其他未盡事項悉依臺中市政府社會局低收入戶及中低收入戶喪葬補助實施計畫辦理。</text:span></text:p>
      <text:p text:style-name="P3"><text:s/></text:p>
      <text:p text:style-name="P3"/>
      <text:p text:style-name="P2"><text:soft-page-break/><text:span text:style-name="T3"><text:s/>電 <text:s/>話:04-25222106轉712、71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5T14:00:00</meta:creation-date>
    <dc:creator>謝慧貞</dc:creator>
    <dc:date>2022-04-15T14:00:00</dc:date>
    <meta:print-date>2011-04-13T14:53:00</meta:print-date>
    <meta:editing-cycles>2</meta:editing-cycles>
    <meta:editing-duration>PT1M</meta:editing-duration>
    <meta:document-statistic meta:table-count="0" meta:image-count="0" meta:object-count="0" meta:page-count="2" meta:paragraph-count="24" meta:word-count="636" meta:character-count="716" meta:non-whitespace-character-count="671"/>
    <meta:generator>LibreOffice/5.0.5.2$Windows_x86 LibreOffice_project/55b006a02d247b5f7215fc6ea0fde844b30035b3</meta:generator>
  </office:meta>
</office:document-meta>
</file>