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53cm" fo:margin-left="-0.058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5.535cm"/>
    </style:style>
    <style:style style:name="表格1.C" style:family="table-column">
      <style:table-column-properties style:column-width="6.638cm"/>
    </style:style>
    <style:style style:name="表格1.D" style:family="table-column">
      <style:table-column-properties style:column-width="3.2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24cm" fo:margin-left="-0.199cm" table:align="left" style:writing-mode="lr-tb"/>
    </style:style>
    <style:style style:name="表格2.A" style:family="table-column">
      <style:table-column-properties style:column-width="2.854cm"/>
    </style:style>
    <style:style style:name="表格2.B" style:family="table-column">
      <style:table-column-properties style:column-width="5.747cm"/>
    </style:style>
    <style:style style:name="表格2.D" style:family="table-column">
      <style:table-column-properties style:column-width="4.47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lways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left="0.84cm" fo:margin-right="0cm" fo:line-height="0.776cm" fo:text-align="justify" style:justify-single-word="false" fo:text-indent="-0.631cm" style:auto-text-indent="false"/>
    </style:style>
    <style:style style:name="P13" style:family="paragraph" style:parent-style-name="Standard">
      <style:paragraph-properties fo:margin-left="1.506cm" fo:margin-right="0cm" fo:line-height="0.776cm" fo:text-align="justify" style:justify-single-word="false" fo:text-indent="-0.875cm" style:auto-text-indent="false"/>
    </style:style>
    <style:style style:name="P14" style:family="paragraph" style:parent-style-name="Standard">
      <style:paragraph-properties fo:margin-left="1.974cm" fo:margin-right="0cm" fo:line-height="0.741cm" fo:text-align="justify" style:justify-single-word="false" fo:text-indent="-1.339cm" style:auto-text-indent="false"/>
    </style:style>
    <style:style style:name="P15" style:family="paragraph" style:parent-style-name="Standard">
      <style:paragraph-properties fo:margin-left="1.974cm" fo:margin-right="0cm" fo:line-height="0.776cm" fo:text-indent="-1.339cm" style:auto-text-indent="false"/>
    </style:style>
    <style:style style:name="P16" style:family="paragraph" style:parent-style-name="Standard">
      <style:paragraph-properties fo:margin-left="2.468cm" fo:margin-right="0cm" fo:line-height="0.741cm" fo:text-align="justify" style:justify-single-word="false" fo:text-indent="-1.833cm" style:auto-text-indent="false"/>
    </style:style>
    <style:style style:name="P17" style:family="paragraph" style:parent-style-name="Standard">
      <style:paragraph-properties fo:margin-left="1.579cm" fo:margin-right="0cm" fo:line-height="0.776cm" fo:text-align="justify" style:justify-single-word="false" fo:text-indent="-0.944cm" style:auto-text-indent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2.473cm" fo:margin-right="0cm" style:line-height-at-least="0.423cm" fo:text-align="justify" style:justify-single-word="false" fo:text-indent="-2.469cm" style:auto-text-indent="false" style:snap-to-layout-grid="false"/>
    </style:style>
    <style:style style:name="P20" style:family="paragraph" style:parent-style-name="Standard">
      <style:paragraph-properties fo:margin-left="2.473cm" fo:margin-right="0cm" style:line-height-at-least="0.423cm" fo:text-align="justify" style:justify-single-word="false" fo:text-indent="-2.469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2.473cm" fo:margin-right="0cm" style:line-height-at-least="0.423cm" fo:text-align="justify" style:justify-single-word="false" fo:text-indent="-2.46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776cm" fo:text-indent="0.635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6.447cm" fo:margin-right="0cm" fo:line-height="0.776cm" fo:text-indent="-5.80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358cm" fo:margin-right="0cm" fo:line-height="0.776cm" fo:text-indent="-1.088cm" style:auto-text-indent="false"/>
    </style:style>
    <style:style style:name="P25" style:family="paragraph" style:parent-style-name="Standard">
      <style:paragraph-properties fo:margin-left="2.358cm" fo:margin-right="0cm" fo:line-height="0.776cm" fo:text-align="justify" style:justify-single-word="false" fo:text-indent="-1.088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2.536cm" fo:margin-right="0cm" fo:line-height="0.77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566cm" fo:margin-right="0cm" fo:line-height="0.776cm" fo:text-indent="-0.931cm" style:auto-text-indent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0cm" fo:margin-right="0cm" fo:line-height="0.776cm" fo:text-indent="0.847cm" style:auto-text-indent="false"/>
    </style:style>
    <style:style style:name="P29" style:family="paragraph" style:parent-style-name="Standard">
      <style:paragraph-properties fo:margin-left="2.468cm" fo:margin-right="0cm" style:line-height-at-least="0.423cm" fo:text-align="justify" style:justify-single-word="false" fo:text-indent="-1.482cm" style:auto-text-indent="false" style:snap-to-layout-grid="false"/>
    </style:style>
    <style:style style:name="P30" style:family="paragraph" style:parent-style-name="Standard">
      <style:paragraph-properties fo:margin-left="1.97cm" fo:margin-right="0cm" style:line-height-at-least="0.423cm" fo:text-align="justify" style:justify-single-word="false" fo:text-indent="-0.988cm" style:auto-text-indent="false" style:snap-to-layout-grid="false"/>
    </style:style>
    <style:style style:name="P31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</style:style>
    <style:style style:name="P3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fo:color="#000000" style:font-name="標楷體" fo:font-size="14pt" fo:background-color="#ffffff" loext:char-shading-value="0" style:font-name-asian="標楷體" style:font-size-asian="14pt" style:font-name-complex="新細明體1" style:font-size-complex="14pt"/>
    </style:style>
    <style:style style:name="T17" style:family="text">
      <style:text-properties fo:color="#000000" style:font-name="標楷體" fo:font-size="14pt" fo:background-color="#ffffff" loext:char-shading-value="0" style:font-name-asian="標楷體" style:font-size-asian="14pt" style:font-name-complex="新細明體1" style:font-size-complex="14pt"/>
    </style:style>
    <style:style style:name="T1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中低(低)收入戶老人補助裝置假牙</text:span><text:span text:style-name="T2"> <text:s text:c="13"/></text:span><text:span text:style-name="T3">一次告知單</text:span></text:p>
      <text:p text:style-name="P2"/>
      <text:p text:style-name="P12"><text:span text:style-name="T14">補助對象：</text:span></text:p>
      <text:p text:style-name="P13"><text:span text:style-name="T14">一、設籍本市年滿65歲以上者，經醫師評估缺牙需裝置活動假牙，並符合下列條件之一者：</text:span></text:p>
      <text:p text:style-name="P14"><text:span text:style-name="T4">（1）列冊低（中低）收入戶。</text:span></text:p>
      <text:p text:style-name="P14"><text:span text:style-name="T4">（2）領有中低收入老人生活津貼。</text:span></text:p>
      <text:p text:style-name="P14"><text:span text:style-name="T4">（3）領有身心障礙生活補助費者。</text:span></text:p>
      <text:p text:style-name="P16"><text:span text:style-name="T4">（4）經各級政府補助身心障礙者托育費或養護費達百分之五十以上者。</text:span></text:p>
      <text:p text:style-name="P16"><text:span text:style-name="T4">（5）其他經各級政府全額補助收容安置者。</text:span></text:p>
      <text:p text:style-name="P17">二、設籍本市年滿55歲以上之列冊低（中低）收入戶原住民，經醫師評估缺牙需裝置活動假牙者。</text:p>
      <text:p text:style-name="P18"><text:span text:style-name="T4">受理期限：為利</text:span><text:span text:style-name="T6">診治計畫書申於102年10月31前寄達牙醫師公會</text:span><text:span text:style-name="T4">，請儘早至特約院所洽詢(經費用完即停止受理申請)。</text:span></text:p>
      <text:p text:style-name="P20">補助標準</text:p>
      <text:p text:style-name="P10"><text:span text:style-name="T7"><text:s/>一</text:span>、假牙裝置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7">優先順序</text:p>
          </table:table-cell>
          <table:table-cell table:style-name="表格1.A1" office:value-type="string">
            <text:p text:style-name="P7">補助態樣</text:p>
          </table:table-cell>
          <table:table-cell table:style-name="表格1.A1" office:value-type="string">
            <text:p text:style-name="P7">裝置假牙類別</text:p>
          </table:table-cell>
          <table:table-cell table:style-name="表格1.D1" office:value-type="string">
            <text:p text:style-name="P8">最高補助金額(新台幣)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>全口活動假牙</text:p>
          </table:table-cell>
          <table:table-cell table:style-name="表格1.A1" office:value-type="string">
            <text:p text:style-name="P8">上、下顎假牙</text:p>
          </table:table-cell>
          <table:table-cell table:style-name="表格1.D1" office:value-type="string">
            <text:p text:style-name="P8">4萬元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>上顎半口活動假牙</text:p>
          </table:table-cell>
          <table:table-cell table:style-name="表格1.A1" office:value-type="string">
            <text:p text:style-name="P8">單顎假牙</text:p>
          </table:table-cell>
          <table:table-cell table:style-name="表格1.D1" office:value-type="string">
            <text:p text:style-name="P8">2萬元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>下顎半口活動假牙</text:p>
          </table:table-cell>
          <table:table-cell table:style-name="表格1.A1" office:value-type="string">
            <text:p text:style-name="P8">單顎假牙</text:p>
          </table:table-cell>
          <table:table-cell table:style-name="表格1.D1" office:value-type="string">
            <text:p text:style-name="P8">2萬元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8">上顎半口活動假牙，併下顎部分活動假牙</text:p>
          </table:table-cell>
          <table:table-cell table:style-name="表格1.A1" office:value-type="string">
            <text:p text:style-name="P8">單顎假牙併部分活動假牙</text:p>
          </table:table-cell>
          <table:table-cell table:style-name="表格1.D1" office:value-type="string">
            <text:p text:style-name="P8">3萬5,000元</text:p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>下顎半口活動假牙，併上顎部分活動假牙</text:p>
          </table:table-cell>
          <table:table-cell table:style-name="表格1.A1" office:value-type="string">
            <text:p text:style-name="P8">單顎假牙併部分活動假牙</text:p>
          </table:table-cell>
          <table:table-cell table:style-name="表格1.D1" office:value-type="string">
            <text:p text:style-name="P8">3萬5,000元</text:p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>上、下顎部分活動假牙</text:p>
          </table:table-cell>
          <table:table-cell table:style-name="表格1.A1" office:value-type="string">
            <text:p text:style-name="P8">上、下顎部分活動假牙。</text:p>
          </table:table-cell>
          <table:table-cell table:style-name="表格1.D1" office:value-type="string">
            <text:p text:style-name="P8">3萬元</text:p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8">上顎部分活動假牙</text:p>
          </table:table-cell>
          <table:table-cell table:style-name="表格1.A1" office:value-type="string">
            <text:p text:style-name="P8">上顎部分活動假牙</text:p>
          </table:table-cell>
          <table:table-cell table:style-name="表格1.D1" office:value-type="string">
            <text:p text:style-name="P8">1萬5,000元</text:p>
          </table:table-cell>
        </table:table-row>
        <table:table-row table:style-name="表格1.1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8">下顎部分活動假牙</text:p>
          </table:table-cell>
          <table:table-cell table:style-name="表格1.A1" office:value-type="string">
            <text:p text:style-name="P8">下顎部分活動假牙</text:p>
          </table:table-cell>
          <table:table-cell table:style-name="表格1.D1" office:value-type="string">
            <text:p text:style-name="P8">1萬5,000元</text:p>
          </table:table-cell>
        </table:table-row>
      </table:table>
      <text:p text:style-name="P22">備註：</text:p>
      <text:p text:style-name="P23">(1)、部分缺牙金屬床活動義齒：</text:p>
      <text:p text:style-name="P25"><text:span text:style-name="T8">（a）橫跨中線兩側4顆以下樹脂假牙：12,000元（逾4顆每增加1顆假牙加1,000元，總價以15,000元上限</text:span><text:span text:style-name="T8">）</text:span><text:span text:style-name="T8">。</text:span></text:p>
      <text:p text:style-name="P26">計算基準說明如下：5顆以13,000元為上限；6顆以14,000元為上限；7顆以上，總價以15,000元為上限。 <text:s text:c="6"/></text:p>
      <text:p text:style-name="P24"><text:span text:style-name="T8">（b）單側不橫跨中線，1顆樹脂假牙為6,000元、2顆樹脂假牙為7,000元、逾3顆（含3顆）以上應橫跨中線設計(如1項)。 <text:s/></text:span></text:p>
      <text:p text:style-name="P27">(2)、註：情況特殊者，由牙醫師公會與本府社會局專案研議。</text:p>
      <text:p text:style-name="P15"><text:span text:style-name="T6">二、</text:span>假牙維修費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3">補助項目</text:p>
          </table:table-cell>
          <table:table-cell table:style-name="表格2.A1" office:value-type="string">
            <text:p text:style-name="P3">補助態樣</text:p>
          </table:table-cell>
          <table:table-cell table:style-name="表格2.A1" office:value-type="string">
            <text:p text:style-name="P3">補助金額</text:p>
          </table:table-cell>
          <table:table-cell table:style-name="表格2.D1" office:value-type="string">
            <text:p text:style-name="P3">每年最高補助金額</text:p>
          </table:table-cell>
        </table:table-row>
        <table:table-row table:style-name="表格2.2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假牙破裂維修費/單顎</text:p>
          </table:table-cell>
          <table:table-cell table:style-name="表格2.A1" office:value-type="string">
            <text:p text:style-name="P3">1,000元</text:p>
          </table:table-cell>
          <table:table-cell table:style-name="表格2.D1" table:number-rows-spanned="4" office:value-type="string">
            <text:p text:style-name="P3">6,000元</text:p>
          </table:table-cell>
        </table:table-row>
        <table:table-row table:style-name="表格2.2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假牙添加費/單顆</text:p>
          </table:table-cell>
          <table:table-cell table:style-name="表格2.A1" office:value-type="string">
            <text:p text:style-name="P3">1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假牙線(環)勾/個</text:p>
          </table:table-cell>
          <table:table-cell table:style-name="表格2.A1" office:value-type="string">
            <text:p text:style-name="P3">1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6">假牙硬式襯底/座</text:p>
          </table:table-cell>
          <table:table-cell table:style-name="表格2.A1" office:value-type="string">
            <text:p text:style-name="P3">3,000元</text:p>
          </table:table-cell>
          <table:covered-table-cell/>
        </table:table-row>
      </table:table>
      <text:p text:style-name="P28"><text:span text:style-name="T8">備註：(1).</text:span><text:span text:style-name="T8">已</text:span><text:span text:style-name="T8">接受</text:span><text:span text:style-name="T8">補助裝置假牙者於一年保固期內不得再提出申請維修費</text:span><text:span text:style-name="T8">用。</text:span></text:p>
      <text:p text:style-name="P10"><text:span text:style-name="T8"><text:s text:c="10"/>(2).假牙硬式襯底3年得申報一次，須檢附術前假牙照片、印模照片及術後照片。</text:span></text:p>
      <text:p text:style-name="P9"><text:s text:c="10"/>(3).活動假牙維修費用，每年最高補助6000元。</text:p>
      <text:p text:style-name="P21"/>
      <text:p text:style-name="P19"><text:span text:style-name="T15">受理方式：資格符合者持下列文件及健保卡至特約</text:span><text:span text:style-name="T4">院所（8-47-1附件一）</text:span><text:span text:style-name="T16">申請篩檢</text:span></text:p>
      <text:p text:style-name="P29"><text:span text:style-name="T16">一、</text:span><text:span text:style-name="T4">身分證影本（</text:span><text:span text:style-name="T12">原住民需另附</text:span><text:span text:style-name="T13">註記有原住民身分</text:span><text:span text:style-name="T12">之戶籍謄本或戶口名簿影本</text:span><text:span text:style-name="T4">）。</text:span></text:p>
      <text:p text:style-name="P30"><text:span text:style-name="T4">二、證明文件【（中）低收入戶證明書正本、、經政府同意補助身心障礙者托育費或養護費達50％以上之公文或經政府同意全額補助公費收容安置之公文，以上其中</text:span><text:span text:style-name="T15">一種</text:span><text:span text:style-name="T4">】</text:span><text:span text:style-name="T15">。</text:span></text:p>
      <text:p text:style-name="P11"><text:span text:style-name="T12">其他未盡事項悉依臺中市政府社會局104年度辦理中低(低)收入老人暨原住民補助裝置假牙實施計畫規定辦理。</text:span></text:p>
      <text:p text:style-name="P1"><text:soft-page-break/></text:p>
      <text:p text:style-name="Standard">聯絡人:林先生</text:p>
      <text:p text:style-name="Standard">電<text:span text:style-name="T18"> <text:s/></text:span>話:04-25222106轉70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011</meta:initial-creator>
    <meta:creation-date>2022-04-19T16:08:00</meta:creation-date>
    <dc:creator>謝慧貞</dc:creator>
    <dc:date>2022-04-19T16:08:00</dc:date>
    <meta:print-date>2011-05-18T16:36:00</meta:print-date>
    <meta:editing-cycles>2</meta:editing-cycles>
    <meta:document-statistic meta:table-count="2" meta:image-count="0" meta:object-count="0" meta:page-count="3" meta:paragraph-count="81" meta:word-count="1031" meta:character-count="1193" meta:non-whitespace-character-count="1147"/>
    <meta:generator>LibreOffice/5.0.5.2$Windows_x86 LibreOffice_project/55b006a02d247b5f7215fc6ea0fde844b30035b3</meta:generator>
  </office:meta>
</office:document-meta>
</file>