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true" fo:text-indent="12.841cm" style:auto-text-indent="false" style:page-number="auto"/>
    </style:style>
    <style:style style:name="P2" style:family="paragraph" style:parent-style-name="Standard">
      <style:paragraph-properties fo:margin-top="0cm" fo:margin-bottom="0cm" loext:contextual-spacing="true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loext:contextual-spacing="true">
        <style:tab-stops>
          <style:tab-stop style:position="11.502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punctuation-wrap="simple" style:line-break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-36-1附件六</text:span></text:p>
      <text:p text:style-name="P3"><text:span text:style-name="T2">切 <text:s/>結 <text:s/>書 <text:s text:c="3"/></text:span></text:p>
      <text:p text:style-name="P6"><text:span text:style-name="T3">本次申請</text:span><text:span text:style-name="T5">臺中市老人傷病住院</text:span><text:span text:style-name="T3">醫療</text:span><text:span text:style-name="T5">費用</text:span><text:span text:style-name="T3">補助，無獲其他單位補助或申請各項保險費用給付，倘有隱瞞或申報不實之情事，除繳回全部補助款外，並願負起一切法律責任，恐口說無憑，</text:span><text:span text:style-name="T3">特立此書為據</text:span><text:span text:style-name="T3">。</text:span></text:p>
      <text:p text:style-name="P7"/>
      <text:p text:style-name="P2"><text:span text:style-name="T3"><text:s text:c="2"/>此 <text:s text:c="2"/>致</text:span></text:p>
      <text:p text:style-name="P2"><text:span text:style-name="T3">臺中市政府社會局</text:span></text:p>
      <text:p text:style-name="P4"/>
      <text:p text:style-name="P5"><text:span text:style-name="T3"><text:s text:c="8"/>立切結書人： <text:s text:c="15"/>(簽名或蓋章)</text:span></text:p>
      <text:p text:style-name="P2"><text:span text:style-name="T3"><text:s text:c="8"/>身分證字號： <text:s text:c="13"/></text:span></text:p>
      <text:p text:style-name="P2"><text:span text:style-name="T3"><text:s text:c="8"/>地址：</text:span></text:p>
      <text:p text:style-name="P2"><text:span text:style-name="T3"><text:s text:c="8"/>電話：</text:span></text:p>
      <text:p text:style-name="P4"><text:s text:c="9"/></text:p>
      <text:p text:style-name="P4"><text:s text:c="6"/></text:p>
      <text:p text:style-name="P3"><text:span text:style-name="T6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tccgod</meta:initial-creator>
    <meta:creation-date>2013-09-04T09:14:00</meta:creation-date>
    <dc:creator>研考會</dc:creator>
    <dc:date>2013-10-05T10:49:00</dc:date>
    <meta:print-date>2013-06-10T16:22:00</meta:print-date>
    <meta:editing-cycles>3</meta:editing-cycles>
    <meta:document-statistic meta:table-count="0" meta:image-count="0" meta:object-count="0" meta:page-count="1" meta:paragraph-count="12" meta:word-count="136" meta:character-count="246" meta:non-whitespace-character-count="141"/>
    <meta:generator>LibreOffice/5.0.5.2$Windows_x86 LibreOffice_project/55b006a02d247b5f7215fc6ea0fde844b30035b3</meta:generator>
  </office:meta>
</office:document-meta>
</file>