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line-height="0.706cm" fo:text-indent="10.866cm" style:auto-text-indent="false" style:page-number="auto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1.976cm" fo:text-indent="0cm" style:auto-text-indent="false"/>
    </style:style>
    <style:style style:name="P8" style:family="paragraph" style:parent-style-name="Standard">
      <style:paragraph-properties fo:margin-left="0cm" fo:margin-right="1.976cm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8-36-1附件四</text:span></text:p>
      <text:p text:style-name="P1"><text:span text:style-name="T2">專職人員看護切結書</text:span></text:p>
      <text:p text:style-name="P2"/>
      <text:p text:style-name="Standard"><text:span text:style-name="T4">立切結書人 <text:s text:c="9"/>，茲切結 <text:s text:c="8"/>先生/女士</text:span></text:p>
      <text:p text:style-name="Standard"><text:span text:style-name="T4">因 <text:s text:c="16"/>(病名)住院，病床號碼為： <text:s text:c="7"/>，自 <text:s text:c="4"/>年 <text:s text:c="4"/>月 <text:s text:c="3"/>日 起 至 <text:s text:c="4"/>年 <text:s text:c="4"/>月 <text:s text:c="4"/>日止確實由本人看護，若有虛偽不實本人願負法律責任，特此具結。</text:span></text:p>
      <text:p text:style-name="P6"><text:span text:style-name="T4">此 <text:s text:c="2"/>致</text:span></text:p>
      <text:p text:style-name="P7"><text:span text:style-name="T4">臺中市政府</text:span><text:span text:style-name="T3">社會局</text:span></text:p>
      <text:p text:style-name="P8"/>
      <text:p text:style-name="P3"/>
      <text:p text:style-name="P3"/>
      <text:p text:style-name="P3">立切結書人：</text:p>
      <text:p text:style-name="P3">身分證字號：</text:p>
      <text:p text:style-name="P3">戶籍 地 址：</text:p>
      <text:p text:style-name="P3">電 <text:s text:c="5"/>話：</text:p>
      <text:p text:style-name="P3"/>
      <text:p text:style-name="P3"/>
      <text:p text:style-name="P4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GIGA</meta:initial-creator>
    <meta:creation-date>2013-09-04T09:15:00</meta:creation-date>
    <dc:creator>研考會</dc:creator>
    <dc:date>2013-10-05T09:33:00</dc:date>
    <meta:print-date>2013-06-08T11:30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117" meta:character-count="211" meta:non-whitespace-character-count="122"/>
    <meta:generator>LibreOffice/5.0.5.2$Windows_x86 LibreOffice_project/55b006a02d247b5f7215fc6ea0fde844b30035b3</meta:generator>
  </office:meta>
</office:document-meta>
</file>