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0cm" fo:margin-right="0cm" fo:line-height="1.058cm" fo:text-indent="11.113cm" style:auto-text-indent="false" style:page-number="auto" style:snap-to-layout-grid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8-36-1附件八</text:span></text:p>
      <text:p text:style-name="P2"><text:span text:style-name="T3">委 <text:s text:c="2"/>託 <text:s text:c="2"/>書</text:span></text:p>
      <text:p text:style-name="P3"/>
      <text:p text:style-name="P1"><text:span text:style-name="T5">本人</text:span><text:span text:style-name="T7"> <text:s text:c="18"/></text:span><text:span text:style-name="T5">，因</text:span><text:span text:style-name="T7"> <text:s text:c="23"/>(請詳明原因)</text:span><text:span text:style-name="T5"> 無法親自具領臺中市老人傷病住院</text:span><text:span text:style-name="T8">醫療及</text:span><text:span text:style-name="T5">看護費用補助款，特委託</text:span><text:span text:style-name="T7"> <text:s text:c="14"/>(</text:span><text:span text:style-name="T5">關係: <text:s text:c="3"/>)代為具領，以此為證。</text:span></text:p>
      <text:p text:style-name="P4"/>
      <text:p text:style-name="P4"/>
      <text:p text:style-name="P4"/>
      <text:p text:style-name="P1"><text:span text:style-name="T5">委託人： <text:s text:c="27"/></text:span><text:span text:style-name="T1">(簽名或蓋章)</text:span></text:p>
      <text:p text:style-name="P4">身分證字號：</text:p>
      <text:p text:style-name="P4">地址：</text:p>
      <text:p text:style-name="P4"/>
      <text:p text:style-name="P1"><text:span text:style-name="T5">受託人： <text:s text:c="27"/></text:span><text:span text:style-name="T1">(簽名或蓋章)</text:span></text:p>
      <text:p text:style-name="P4">身分證字號：</text:p>
      <text:p text:style-name="P4">地址：</text:p>
      <text:p text:style-name="P4"/>
      <text:p text:style-name="P4"/>
      <text:p text:style-name="P6">中 <text:s text:c="5"/>華 <text:s text:c="5"/>民 <text:s text:c="5"/>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預設段落字型" style:family="text"/>
    <style:style style:name="_20_字元" style:display-name="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字元" style:display-name="WW-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八 )</dc:title>
    <meta:initial-creator>Valued Acer Customer</meta:initial-creator>
    <meta:creation-date>2013-09-04T10:26:00</meta:creation-date>
    <dc:creator>研考會</dc:creator>
    <dc:date>2013-10-05T10:17:00</dc:date>
    <meta:print-date>2013-06-10T16:26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109" meta:character-count="274" meta:non-whitespace-character-count="114"/>
    <meta:generator>LibreOffice/5.0.5.2$Windows_x86 LibreOffice_project/55b006a02d247b5f7215fc6ea0fde844b30035b3</meta:generator>
  </office:meta>
</office:document-meta>
</file>