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223cm" fo:margin-right="0cm" style:line-height-at-least="0.423cm" fo:text-indent="-2.223cm" style:auto-text-indent="false" style:snap-to-layout-grid="false"/>
    </style:style>
    <style:style style:name="P5" style:family="paragraph" style:parent-style-name="Standard">
      <style:paragraph-properties fo:margin-left="1.97cm" fo:margin-right="0cm" style:line-height-at-least="0.423cm" fo:text-indent="-0.988cm" style:auto-text-indent="false" style:snap-to-layout-grid="false">
        <style:tab-stops>
          <style:tab-stop style:position="16.542cm"/>
        </style:tab-stops>
      </style:paragraph-properties>
    </style:style>
    <style:style style:name="P6" style:family="paragraph" style:parent-style-name="Standard">
      <style:paragraph-properties fo:margin-left="1.97cm" fo:margin-right="0cm" style:line-height-at-least="0.423cm" fo:text-indent="-0.988cm" style:auto-text-indent="false" style:snap-to-layout-grid="false"/>
    </style:style>
    <style:style style:name="P7" style:family="paragraph" style:parent-style-name="Standard">
      <style:paragraph-properties fo:margin-left="2.016cm" fo:margin-right="0cm" style:line-height-at-least="0.423cm" fo:text-indent="-0.988cm" style:auto-text-indent="false" style:snap-to-layout-grid="false">
        <style:tab-stops>
          <style:tab-stop style:position="16.542cm"/>
        </style:tab-stops>
      </style:paragraph-properties>
    </style:style>
    <style:style style:name="P8" style:family="paragraph" style:parent-style-name="Standard">
      <style:paragraph-properties fo:margin-left="2.963cm" fo:margin-right="0cm" style:line-height-at-least="0.423cm" fo:text-indent="-2.963cm" style:auto-text-indent="false" style:snap-to-layout-grid="false"/>
    </style:style>
    <style:style style:name="P9" style:family="paragraph" style:parent-style-name="Standard">
      <style:paragraph-properties fo:margin-left="2.217cm" fo:margin-right="0cm" style:line-height-at-least="0.423cm" fo:text-indent="-1.235cm" style:auto-text-indent="false" style:snap-to-layout-grid="false"/>
    </style:style>
    <style:style style:name="P10" style:family="paragraph" style:parent-style-name="Standard">
      <style:paragraph-properties fo:margin-left="1.931cm" fo:margin-right="0cm" style:line-height-at-least="0.423cm" fo:text-align="justify" style:justify-single-word="false" fo:text-indent="-0.988cm" style:auto-text-indent="false" style:snap-to-layout-grid="false"/>
    </style:style>
    <style:style style:name="P11" style:family="paragraph" style:parent-style-name="Standard">
      <style:paragraph-properties fo:margin-left="1.896cm" fo:margin-right="0cm" style:line-height-at-least="0.423cm" fo:text-indent="-0.919cm" style:auto-text-indent="false" style:snap-to-layout-grid="false"/>
    </style:style>
    <style:style style:name="P12" style:family="paragraph" style:parent-style-name="Standard">
      <style:paragraph-properties fo:margin-left="1.901cm" fo:margin-right="0cm" style:line-height-at-least="0.423cm" fo:text-indent="-0.988cm" style:auto-text-indent="false" style:snap-to-layout-grid="false"/>
    </style:style>
    <style:style style:name="P13" style:family="paragraph" style:parent-style-name="Standard">
      <style:paragraph-properties fo:margin-left="3.457cm" fo:margin-right="0cm" style:line-height-at-least="0.423cm" fo:text-indent="-3.457cm" style:auto-text-indent="false" style:snap-to-layout-grid="false"/>
    </style:style>
    <style:style style:name="P14" style:family="paragraph" style:parent-style-name="Standard" style:master-page-name="Standard">
      <style:paragraph-properties style:line-height-at-least="0.423cm"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fo:font-style="italic" fo:font-weight="bold" style:letter-kerning="true" style:font-name-asian="標楷體" style:font-size-asian="14pt" style:font-style-asian="italic" style:font-weight-asian="bold" style:font-name-complex="標楷體" style:font-size-complex="14pt"/>
    </style:style>
    <style:style style:name="T6"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老人傷病住院醫療及看護費用補助</text:span><text:span text:style-name="T9"> <text:s text:c="11"/></text:span><text:span text:style-name="T2">一次告知單</text:span></text:p>
      <text:p text:style-name="P4"><text:span text:style-name="T2">申請對象：</text:span><text:span text:style-name="T4">因傷、病住院治療，經醫師診斷書證明須請專人看護（不包含</text:span><text:span text:style-name="T3">主管機關</text:span><text:span text:style-name="T4">公告之慢性病療養、非因急病入院者及入住加護病房、隔離病房期間）；無力負擔醫療應自行負擔之傷病費用（最近3個月應自行負擔依全民健康保險就醫之醫療費用累計超過5萬元，不補助項目詳如補助要點，有低收或一般中低資格者申請市民醫療補助較優），並符合下列之一者</text:span></text:p>
      <text:p text:style-name="P5"><text:span text:style-name="T4">一、設籍本市之老人領有</text:span><text:span text:style-name="T5">中低收入老人生活津貼</text:span><text:span text:style-name="T4">者。</text:span></text:p>
      <text:p text:style-name="P7"><text:span text:style-name="T4">二、公費安置於市府委託照顧合約機構符合申請規定之低收入戶老人（應由其照顧機構行文檢附相關文件代向戶籍所在地區公所提出申請看護費用，但委託收容照顧費用應按日扣除。機構之外籍監護工及現有人員看護者，不予補助）。</text:span></text:p>
      <text:p text:style-name="P8"><text:span text:style-name="T2">應檢附文件：申請人應於出院後3個月內，檢附下列表件，逕向戶籍所在地區公所辦理： </text:span></text:p>
      <text:p text:style-name="P9"><text:span text:style-name="T2">一、申請核定表（8-36-1附件一）。</text:span></text:p>
      <text:p text:style-name="P9"><text:span text:style-name="T2">二、申請人最近3個月內全戶戶籍謄本。</text:span></text:p>
      <text:p text:style-name="P9"><text:span text:style-name="T2">三、</text:span><text:span text:style-name="T6">列冊低收入戶證明</text:span><text:span text:style-name="T2">或</text:span><text:span text:style-name="T7">中低收入老人生活津貼證明</text:span><text:span text:style-name="T2">。</text:span></text:p>
      <text:p text:style-name="P10"><text:span text:style-name="T2">四、醫院診斷證明書正本，申請</text:span><text:span text:style-name="T8">看護費用補助者</text:span><text:span text:style-name="T10">其醫囑部分應敘明申請人住院期間「須專人看護」、入出院時間及註明入住加護病房、隔離病房起訖日期。</text:span><text:span text:style-name="T2">。</text:span></text:p>
      <text:p text:style-name="P11"><text:span text:style-name="T2">五、醫院開具之老人傷病住院看護證明書（8-36-1附件二）。</text:span></text:p>
      <text:p text:style-name="P11"><text:span text:style-name="T2">六、醫療費用收據正本。（申請醫療費用才須附）</text:span></text:p>
      <text:p text:style-name="P11"><text:span text:style-name="T2">七、申請人或具領人</text:span><text:span text:style-name="T10">郵局或金融機構存摺</text:span><text:span text:style-name="T2">封面影本（請黏貼於附件三）。</text:span></text:p>
      <text:p text:style-name="P9"><text:span text:style-name="T2">八、具領人收據1份（金額及日期空白，8-36-1附件三）。</text:span></text:p>
      <text:p text:style-name="P11"><text:span text:style-name="T2">九、僱請專職人員看護者，須附看護費用收據正本、專職人員看護切結書（8-36-1附件四）、照顧服務員結業證書影本或技術士證書影本、身分證正反面影本（如非本國籍看護，須附有效期限內之居留證影本），</text:span><text:span text:style-name="T8">影本均須加蓋照顧服務員私章</text:span><text:span text:style-name="T2">切結與正本相符。</text:span></text:p>
      <text:p text:style-name="P11"><text:span text:style-name="T2">十、申請人由家人（16歲以上，未滿65歲之配偶、直系血親或二等旁系血親）看護者應檢附親屬關係證明書文件（如戶籍謄本、申分證）、家人看護切結書（8-36-1附件五），不需檢附看護費用收據。</text:span></text:p>
      <text:p text:style-name="P11"><text:span text:style-name="T2">十一、無其他補助或保險給付切結書（8-36-1附件六，申請醫療費用才須附）。</text:span></text:p>
      <text:p text:style-name="P12"><text:span text:style-name="T2">十一、申請人因故無法親自申請具領補助款者，應另檢附申請委託書（8-36-1附件七）及具領委託書（8-36-1附件八，無法親自具領者才須附）委由代理人申請具領；代理具領人應以申請人之家屬為優先，里幹事、社工員或與本府簽約之老人福利機構等得代為具領。</text:span></text:p>
      <text:p text:style-name="P11"><text:span text:style-name="T2">十二、申請人死亡且未委託具領補助款者，由法定繼承人具領；法定繼承人有2人以上時，應檢附共同委任切結書（8-36-1附件九），由受任人具領；如無法定繼承人且未委託具領者，不予發放，但由社會局簽約之老人福利機構代為據領者，不在此限。</text:span></text:p>
      <text:p text:style-name="P6"><text:span text:style-name="T2">十三、非指定自費項目證明書（8-36-1附件十，申請醫療費用才須附）。</text:span></text:p>
      <text:p text:style-name="P13"><text:span text:style-name="T2">補助標準如下：審核通過後由社會局逕撥申請人（具領人）郵局</text:span><text:span text:style-name="T10">或金融機構存摺</text:span><text:span text:style-name="T2">戶</text:span></text:p>
      <text:p text:style-name="P11"><text:span text:style-name="T2">一、列冊低收入戶或中低收入戶1.5倍以下之老人，每人每日最高補助看護費用</text:span><text:span text:style-name="T6">1500元（家人看護750元）</text:span><text:span text:style-name="T2">。</text:span></text:p>
      <text:p text:style-name="P11"><text:span text:style-name="T2">二、中低收入戶2.5倍以下之老人，每人每日最高補助看護費用</text:span><text:span text:style-name="T6">750元（家人看護375元）</text:span><text:span text:style-name="T2">。</text:span></text:p>
      <text:p text:style-name="P9"><text:span text:style-name="T2">三、實際支付費用低於補助標準，以實際支付費用核定補助款。</text:span></text:p>
      <text:p text:style-name="P9"><text:span text:style-name="T2">四、看護費用每人每年最高補助</text:span><text:span text:style-name="T6">120日</text:span><text:span text:style-name="T2">。</text:span></text:p>
      <text:p text:style-name="P12"><text:span text:style-name="T2">五、補助應自行負擔之醫療費用百分之五十，每人每年度以15萬元為限。</text:span></text:p>
      <text:p text:style-name="P2"><text:soft-page-break/><text:span text:style-name="T2">申請本補助者不得重複申請公費安置收容費、特別照顧津貼、身心障礙者傷病住院看護費用、身心障礙者教養費、老人居家服務費等其他看護補助或依其他法令領取同性質之補助。</text:span></text:p>
      <text:p text:style-name="P2"><text:span text:style-name="T2">其他未盡事項悉依臺中市老人傷病住院醫療及看護費用補助要點規定辦理。</text:span></text:p>
      <text:p text:style-name="P3"/>
      <text:p text:style-name="P2"><text:span text:style-name="T2"><text:s/>聯絡人:林先生</text:span></text:p>
      <text:p text:style-name="P2"><text:span text:style-name="T2"><text:s/>電 <text:s/>話:04-25222106轉7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line-height="0.741cm" fo:text-align="justify" style:justify-single-word="false" fo:text-indent="-1.6cm" style:auto-text-indent="false"/>
      <style:text-properties fo:font-size="15pt" fo:letter-spacing="-0.007cm" style:font-name-asian="標楷體" style:font-family-asian="標楷體" style:font-family-generic-asian="script" style:font-size-asian="15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7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9T16:07:00</meta:creation-date>
    <dc:creator>謝慧貞</dc:creator>
    <dc:date>2022-04-19T16:07:00</dc:date>
    <meta:print-date>2011-05-11T14:17:00</meta:print-date>
    <meta:editing-cycles>2</meta:editing-cycles>
    <meta:editing-duration>PT1M</meta:editing-duration>
    <meta:document-statistic meta:table-count="0" meta:image-count="0" meta:object-count="0" meta:page-count="2" meta:paragraph-count="29" meta:word-count="1376" meta:character-count="1474" meta:non-whitespace-character-count="1457"/>
    <meta:generator>LibreOffice/5.0.5.2$Windows_x86 LibreOffice_project/55b006a02d247b5f7215fc6ea0fde844b30035b3</meta:generator>
  </office:meta>
</office:document-meta>
</file>