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>
      <style:paragraph-properties fo:line-height="1.058cm" fo:text-align="center" style:justify-single-word="false" style:snap-to-layout-grid="false"/>
    </style:style>
    <style:style style:name="P3" style:family="paragraph" style:parent-style-name="Standard">
      <style:paragraph-properties fo:line-height="1.058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left="0cm" fo:margin-right="0cm" fo:line-height="1.058cm" fo:text-indent="11.606cm" style:auto-text-indent="false" style:page-number="auto" style:snap-to-layout-grid="false"/>
    </style:style>
    <style:style style:name="P7" style:family="paragraph" style:parent-style-name="Standard">
      <style:paragraph-properties fo:margin-left="3.748cm" fo:margin-right="0cm" fo:line-height="1.058cm" fo:text-indent="-0.543cm" style:auto-text-indent="false" style:snap-to-layout-grid="false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Arial" style:font-size-complex="12pt"/>
    </style:style>
    <style:style style:name="T7" style:family="text">
      <style:text-properties style:font-name="標楷體" style:letter-kerning="true" style:font-name-asian="標楷體" style:font-name-complex="Arial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8-36-1附件二</text:span></text:p>
      <text:p text:style-name="P2"><text:span text:style-name="T3">臺中市老人傷病住院看護證明書</text:span></text:p>
      <text:p text:style-name="P1"><text:span text:style-name="T1"><text:s text:c="2"/>茲證明申請人 <text:s text:c="7"/>先生/女士，自 <text:s text:c="3"/>年 <text:s text:c="3"/>月 <text:s text:c="3"/>日起</text:span></text:p>
      <text:p text:style-name="P1"><text:span text:style-name="T1">至 <text:s text:c="3"/>年 <text:s text:c="3"/>月 <text:s text:c="3"/>日止，住院治療共 <text:s text:c="3"/>日確實由專職人員/家人看護。</text:span></text:p>
      <text:p text:style-name="P3"/>
      <text:p text:style-name="P1"><text:span text:style-name="T1">照顧者姓名：</text:span></text:p>
      <text:p text:style-name="P1"><text:span text:style-name="T1">照顧者身份：□照顧服務員(</text:span><text:span text:style-name="T5">須檢附看護費用收據正本、切結書、</text:span><text:span text:style-name="T6">結業證書</text:span></text:p>
      <text:p text:style-name="P1"><text:span text:style-name="T5"><text:s text:c="17"/></text:span><text:span text:style-name="T6">影本或技術士證書影本</text:span><text:span text:style-name="T5">、身分證正反面影本</text:span><text:span text:style-name="T6">（如非本國籍之</text:span></text:p>
      <text:p text:style-name="P1"><text:span text:style-name="T5"><text:s text:c="17"/></text:span><text:span text:style-name="T6">看護，須附有效期限內之居留證影本）</text:span><text:span text:style-name="T5">。</text:span></text:p>
      <text:p text:style-name="P7"><text:span text:style-name="T1">□十六歲以上、未滿六十五歲之配偶、直系親屬或二等旁系血親</text:span><text:span text:style-name="T5">(須</text:span><text:span text:style-name="T8">檢附親屬關係證明書文件如戶籍謄本、身分證)。</text:span></text:p>
      <text:p text:style-name="P3"/>
      <text:p text:style-name="P3">證明人單位：</text:p>
      <text:p text:style-name="P1"><text:span text:style-name="T1"><text:s text:c="11"/>主治醫師： <text:s text:c="13"/>簽章</text:span></text:p>
      <text:p text:style-name="P1"><text:span text:style-name="T1"><text:s text:c="11"/>護理長： <text:s text:c="15"/>簽章</text:span></text:p>
      <text:p text:style-name="P1"><text:span text:style-name="T1"><text:s text:c="11"/>社會工作人員: <text:s text:c="11"/>簽章(社會服務室)</text:span></text:p>
      <text:p text:style-name="P1"><text:span text:style-name="T1"><text:s text:c="10"/>【三者任一人證明即可】</text:span></text:p>
      <text:p text:style-name="P3"/>
      <text:p text:style-name="P3"/>
      <text:p text:style-name="P5">中 <text:s text:c="5"/>華 <text:s text:c="5"/>民 <text:s text:c="5"/>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/>
    </style:style>
    <style:style style:name="預設段落字型" style:family="text"/>
    <style:style style:name="_20_字元" style:display-name="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_20_字元" style:display-name="WW-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二)</dc:title>
    <meta:initial-creator>Valued Acer Customer</meta:initial-creator>
    <meta:creation-date>2013-09-04T09:20:00</meta:creation-date>
    <dc:creator>h010</dc:creator>
    <dc:date>2013-10-05T09:12:00</dc:date>
    <meta:print-date>2013-06-08T11:28:00</meta:print-date>
    <meta:editing-cycles>3</meta:editing-cycles>
    <meta:editing-duration>PT3M</meta:editing-duration>
    <meta:document-statistic meta:table-count="0" meta:image-count="0" meta:object-count="0" meta:page-count="1" meta:paragraph-count="15" meta:word-count="248" meta:character-count="443" meta:non-whitespace-character-count="253"/>
    <meta:generator>LibreOffice/5.0.5.2$Windows_x86 LibreOffice_project/55b006a02d247b5f7215fc6ea0fde844b30035b3</meta:generator>
  </office:meta>
</office:document-meta>
</file>