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2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line-height="1.058cm" fo:text-indent="11.359cm" style:auto-text-indent="false" style:page-number="auto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8-36-1附件九</text:span></text:p>
      <text:p text:style-name="P2">共同委任及切結書</text:p>
      <text:p text:style-name="P3"/>
      <text:p text:style-name="P1"><text:span text:style-name="T1"><text:s text:c="2"/></text:span><text:span text:style-name="T5">茲為辦理</text:span><text:span text:style-name="T7"> <text:s text:c="9"/></text:span><text:span text:style-name="T5">君（國民身分證字號:</text:span><text:span text:style-name="T7"> <text:s text:c="11"/></text:span><text:span text:style-name="T7">）</text:span><text:span text:style-name="T5">之臺中市老人傷病住院</text:span><text:span text:style-name="T9">醫療及</text:span><text:span text:style-name="T5">看護費用補助申請事宜，吾等係法定繼承人共</text:span><text:span text:style-name="T7"> <text:s text:c="6"/></text:span><text:span text:style-name="T5">人，共同委任授權</text:span><text:span text:style-name="T7"> <text:s text:c="11"/></text:span><text:span text:style-name="T5">君代表申領臺中市老人傷病住院</text:span><text:span text:style-name="T9">醫療及</text:span><text:span text:style-name="T5">看護費用補助之全部款項並負責分與各繼承人。如因申領該補助費發生任何法律責任及爭訟，委任人及受任人願負一切責任。</text:span></text:p>
      <text:p text:style-name="P1"><text:span text:style-name="T5"><text:s text:c="2"/>此 <text:s/>致</text:span></text:p>
      <text:p text:style-name="P1"><text:span text:style-name="T5">臺中市政府社會局</text:span></text:p>
      <text:p text:style-name="P5"/>
      <text:p text:style-name="P1"><text:span text:style-name="T1">委任人(身分證字號)： <text:s text:c="18"/>簽名或蓋章</text:span></text:p>
      <text:p text:style-name="P1"><text:span text:style-name="T1">委任人(身分證字號)： <text:s text:c="18"/>簽名或蓋章</text:span></text:p>
      <text:p text:style-name="P1"><text:span text:style-name="T1">委任人(身分證字號)： <text:s text:c="18"/>簽名或蓋章</text:span></text:p>
      <text:p text:style-name="P1"><text:span text:style-name="T1">委任人(身分證字號)： <text:s text:c="18"/>簽名或蓋章</text:span></text:p>
      <text:p text:style-name="P1"><text:span text:style-name="T1">委任人(身分證字號)： <text:s text:c="18"/>簽名或蓋章</text:span></text:p>
      <text:p text:style-name="P5"/>
      <text:p text:style-name="P1"><text:span text:style-name="T1">受任人(身分證字號)： <text:s text:c="18"/>簽名或蓋章 <text:s text:c="14"/></text:span></text:p>
      <text:p text:style-name="P5"/>
      <text:p text:style-name="P5"/>
      <text:p text:style-name="P4">中 <text:s text:c="5"/>華 <text:s text:c="5"/>民 <text:s text:c="5"/>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預設段落字型" style:family="text"/>
    <style:style style:name="_20_字元" style:display-name="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九)</dc:title>
    <meta:initial-creator>Valued Acer Customer</meta:initial-creator>
    <meta:creation-date>2013-09-04T09:18:00</meta:creation-date>
    <dc:creator>研考會</dc:creator>
    <dc:date>2013-10-05T10:52:00</dc:date>
    <meta:print-date>2013-06-10T16:29:00</meta:print-date>
    <meta:editing-cycles>3</meta:editing-cycles>
    <meta:editing-duration>PT4M</meta:editing-duration>
    <meta:document-statistic meta:table-count="0" meta:image-count="0" meta:object-count="0" meta:page-count="1" meta:paragraph-count="12" meta:word-count="253" meta:character-count="469" meta:non-whitespace-character-count="258"/>
    <meta:generator>LibreOffice/5.0.5.2$Windows_x86 LibreOffice_project/55b006a02d247b5f7215fc6ea0fde844b30035b3</meta:generator>
  </office:meta>
</office:document-meta>
</file>