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margin-left="0cm" fo:margin-right="0cm" fo:line-height="1.058cm" fo:text-indent="11.359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.129cm" fo:text-indent="1.129cm" style:auto-text-indent="false"/>
    </style:style>
    <style:style style:name="P10" style:family="paragraph" style:parent-style-name="Standard">
      <style:paragraph-properties fo:margin-top="0cm" fo:margin-bottom="0cm" loext:contextual-spacing="true" fo:line-height="1.058cm"/>
    </style:style>
    <style:style style:name="P11" style:family="paragraph" style:parent-style-name="Standard">
      <style:paragraph-properties fo:margin-top="0cm" fo:margin-bottom="0cm" loext:contextual-spacing="true" fo:line-height="1.058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cm" fo:margin-bottom="0cm" loext:contextual-spacing="true" fo:line-height="1.058cm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.988cm" fo:line-height="1.058cm" fo:text-align="end" style:justify-single-word="false" fo:text-indent="0cm" style:auto-text-indent="false" style:snap-to-layout-gri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8-36-1附件七</text:span></text:p>
      <text:p text:style-name="P1">委 <text:s text:c="3"/>託 <text:s text:c="3"/>書</text:p>
      <text:p text:style-name="P2"/>
      <text:p text:style-name="P8"><text:span text:style-name="T7">本人</text:span><text:span text:style-name="T9"> <text:s text:c="11"/></text:span><text:span text:style-name="T7">同意委由_____________先生/女士統籌申辦臺中市</text:span><text:span text:style-name="T10">老人傷病住院</text:span><text:span text:style-name="T7">醫療及</text:span><text:span text:style-name="T10">看護費用補助</text:span><text:span text:style-name="T7">，屬實無訛，</text:span><text:span text:style-name="T7">特立此書為據</text:span><text:span text:style-name="T7">。</text:span></text:p>
      <text:p text:style-name="P9"><text:span text:style-name="T13">此</text:span><text:span text:style-name="T14"> <text:s text:c="2"/></text:span><text:span text:style-name="T13">致</text:span></text:p>
      <text:p text:style-name="Standard"><text:span text:style-name="T13">臺中市</text:span><text:span text:style-name="T12"> <text:s text:c="9"/></text:span><text:span text:style-name="T13">區公所</text:span></text:p>
      <text:p text:style-name="P5"/>
      <text:p text:style-name="P10"><text:span text:style-name="T13">委託人(申請人)：</text:span><text:span text:style-name="T14"> <text:s text:c="15"/></text:span><text:span text:style-name="T7">(簽名或蓋章)</text:span></text:p>
      <text:p text:style-name="P11">身分證字號：</text:p>
      <text:p text:style-name="P12"><text:span text:style-name="T11">地</text:span><text:span text:style-name="T15"> <text:s/></text:span><text:span text:style-name="T11">址：</text:span></text:p>
      <text:p text:style-name="P12"><text:span text:style-name="T11">電</text:span><text:span text:style-name="T15"> <text:s/></text:span><text:span text:style-name="T11">話：</text:span></text:p>
      <text:p text:style-name="P11"/>
      <text:p text:style-name="P10"><text:span text:style-name="T13">受委託人：</text:span><text:span text:style-name="T14"> <text:s text:c="21"/></text:span><text:span text:style-name="T7">(簽名或蓋章)</text:span></text:p>
      <text:p text:style-name="P11">身分證字號：</text:p>
      <text:p text:style-name="P12"><text:span text:style-name="T11">地</text:span><text:span text:style-name="T15"> <text:s/></text:span><text:span text:style-name="T11">址：</text:span></text:p>
      <text:p text:style-name="P12"><text:span text:style-name="T11">電</text:span><text:span text:style-name="T15"> <text:s/></text:span><text:span text:style-name="T11">話：</text:span></text:p>
      <text:p text:style-name="P6">與委託人關係：</text:p>
      <text:p text:style-name="P3"/>
      <text:p text:style-name="P4"/>
      <text:p text:style-name="P13"><text:span text:style-name="T7">中 <text:s text:c="3"/>華 <text:s text:c="3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/>
    </style:style>
    <style:style style:name="預設段落字型" style:family="text"/>
    <style:style style:name="_20_字元" style:display-name="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七)</dc:title>
    <meta:initial-creator>Valued Acer Customer</meta:initial-creator>
    <meta:creation-date>2013-09-04T09:12:00</meta:creation-date>
    <dc:creator>研考會</dc:creator>
    <dc:date>2013-10-05T10:16:00</dc:date>
    <meta:print-date>2013-06-10T16:23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128" meta:character-count="255" meta:non-whitespace-character-count="145"/>
    <meta:generator>LibreOffice/5.0.5.2$Windows_x86 LibreOffice_project/55b006a02d247b5f7215fc6ea0fde844b30035b3</meta:generator>
  </office:meta>
</office:document-meta>
</file>