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style:snap-to-layout-grid="false"/>
    </style:style>
    <style:style style:name="P4" style:family="paragraph" style:parent-style-name="內文">
      <style:paragraph-properties fo:text-align="center" style:justify-single-word="false"/>
    </style:style>
    <style:style style:name="P5" style:family="paragraph" style:parent-style-name="內文">
      <style:text-properties style:language-asian="zh" style:country-asian="HK"/>
    </style:style>
    <style:style style:name="P6" style:family="paragraph" style:parent-style-name="內文">
      <style:paragraph-properties fo:text-align="center" style:justify-single-word="false"/>
      <style:text-properties style:language-asian="zh" style:country-asian="HK"/>
    </style:style>
    <style:style style:name="P7" style:family="paragraph" style:parent-style-name="內文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中市中低收入老人修繕住屋補助</text:p>
      <text:p>施工前、中、後照片</text:p>
      <text:p/>
      <text:p>申請人：</text:p>
      <text:p>照片說明：</text:p>
      <text:p/>
      <text:p><draw:frame draw:style-name="fr1" draw:name="Text Box 2" text:anchor-type="paragraph" svg:y="0cm" svg:width="18.445cm" style:rel-width="scale" svg:height="10.082cm" style:rel-height="scale" draw:z-index="0"><draw:text-box><text:p/><text:p/><text:p/><text:p/><text:p/><text:p/><text:p/><text:p>施工前照片</text:p><text:p/><text:p/><text:p/><text:p/><text:p/><text:p/><text:p/></draw:text-box></draw:frame><text:span text:style-name="預設段落字型"><text:span text:style-name="T1"/></text:span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申請人：</text:p>
      <text:p>照片說明：</text:p>
      <text:p/>
      <text:p><draw:frame draw:style-name="fr2" draw:name="Text Box 3" text:anchor-type="paragraph" svg:x="0.418cm" svg:y="0.145cm" svg:width="18.029cm" style:rel-width="scale" svg:height="9.848cm" style:rel-height="scale" draw:z-index="1"><draw:text-box><text:p/><text:p/><text:p/><text:p/><text:p/><text:p/><text:p/><text:p>施工中照片</text:p><text:p/><text:p/><text:p/><text:p/><text:p/><text:p/><text:p/></draw:text-box></draw:frame><text:span text:style-name="預設段落字型"><text:span text:style-name="T2"/></text:span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申請人：</text:p>
      <text:p>照片說明：</text:p>
      <text:p/>
      <text:p><draw:frame draw:style-name="fr2" draw:name="Text Box 5" text:anchor-type="paragraph" svg:x="0.312cm" svg:y="0.243cm" svg:width="18.029cm" style:rel-width="scale" svg:height="9.848cm" style:rel-height="scale" draw:z-index="2"><draw:text-box><text:p/><text:p/><text:p/><text:p/><text:p/><text:p/><text:p/><text:p>施工後照片</text:p><text:p/><text:p/><text:p/><text:p/><text:p/><text:p/><text:p/></draw:text-box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dc:creator>b5873</dc:creator>
    <meta:creation-date>2016-08-04T07:08:00Z</meta:creation-date>
    <dc:date>2016-08-04T07:08:00Z</dc:date>
    <meta:print-date>2013-12-16T06:07:00Z</meta:print-date>
    <meta:editing-cycles>2</meta:editing-cycles>
    <meta:editing-duration>PT60S</meta:editing-duration>
    <meta:document-statistic meta:table-count="0" meta:image-count="0" meta:object-count="0" meta:page-count="1" meta:paragraph-count="11" meta:word-count="66" meta:character-count="66" meta:non-whitespace-character-count="66"/>
    <meta:template xlink:type="simple" xlink:actuate="onRequest" xlink:title="" xlink:href="../../../豐原區公所/中低收入老人修繕住屋補助/修繕住屋補助施工前中後照片格式.doc/Normal"/>
  </office:meta>
</office:document-meta>
</file>