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 style:family="paragraph" style:parent-style-name="Standard">
      <style:paragraph-properties fo:margin-left="2.469cm" fo:margin-right="0cm" style:line-height-at-least="0.423cm" fo:text-align="justify" style:justify-single-word="false" fo:text-indent="-2.469cm" style:auto-text-indent="false" style:snap-to-layout-grid="false"/>
    </style:style>
    <style:style style:name="P3" style:family="paragraph" style:parent-style-name="Standard">
      <style:paragraph-properties fo:margin-left="1.432cm" fo:margin-right="0cm" style:line-height-at-least="0.423cm" fo:text-align="justify" style:justify-single-word="false" fo:text-indent="-1.432cm" style:auto-text-indent="false" style:snap-to-layout-grid="false"/>
    </style:style>
    <style:style style:name="P4" style:family="paragraph" style:parent-style-name="Standard">
      <style:paragraph-properties fo:margin-left="0cm" fo:margin-right="0cm" style:line-height-at-least="0.423cm" fo:text-align="justify" style:justify-single-word="false" fo:text-indent="0.988cm" style:auto-text-indent="false" style:snap-to-layout-grid="false">
        <style:tab-stops>
          <style:tab-stop style:position="8.767cm"/>
        </style:tab-stops>
      </style:paragraph-properties>
    </style:style>
    <style:style style:name="P5" style:family="paragraph" style:parent-style-name="Standard">
      <style:paragraph-properties fo:margin-left="0cm" fo:margin-right="0cm" style:line-height-at-least="0.423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223cm" fo:margin-right="0cm" style:line-height-at-least="0.423cm" fo:text-indent="-2.223cm" style:auto-text-indent="false" style:snap-to-layout-grid="false">
        <style:tab-stops>
          <style:tab-stop style:position="0.847cm"/>
        </style:tab-stops>
      </style:paragraph-properties>
    </style:style>
    <style:style style:name="P7" style:family="paragraph" style:parent-style-name="Standard">
      <style:paragraph-properties fo:margin-left="0.494cm" fo:margin-right="0cm" fo:line-height="0.811cm" fo:text-align="center" style:justify-single-word="false" fo:text-indent="-0.494cm" style:auto-text-indent="false"/>
    </style:style>
    <style:style style:name="P8" style:family="paragraph" style:parent-style-name="Standard" style:master-page-name="Standard">
      <style:paragraph-properties style:line-height-at-least="0.423cm" fo:text-align="justify" style:justify-single-word="false" style:page-number="auto" style:snap-to-layout-grid="false"/>
    </style:style>
    <style:style style:name="P9" style:family="paragraph" style:parent-style-name="Standard">
      <style:paragraph-properties fo:margin-left="0.423cm" fo:margin-right="0cm" fo:line-height="0.811cm" fo:text-align="center" style:justify-single-word="false" fo:text-indent="-0.423cm" style:auto-text-indent="false"/>
    </style:style>
    <style:style style:name="P10" style:family="paragraph" style:parent-style-name="Footer">
      <style:paragraph-properties fo:margin-left="0.002cm" fo:margin-right="0cm" fo:text-align="end" style:justify-single-word="false" fo:text-indent="1.94cm" style:auto-text-indent="false"/>
      <style:text-properties style:font-name-asian="標楷體"/>
    </style:style>
    <style:style style:name="P11" style:family="paragraph" style:parent-style-name="Text_20_body_20_indent">
      <style:paragraph-properties fo:margin-left="2.854cm" fo:margin-right="0cm" fo:text-indent="-2.854cm" style:auto-text-indent="false"/>
    </style:style>
    <style:style style:name="P12" style:family="paragraph" style:parent-style-name="Text_20_body_20_indent">
      <style:paragraph-properties fo:margin-left="2.845cm" fo:margin-right="0cm" fo:text-indent="-1.863cm" style:auto-text-indent="false"/>
    </style:style>
    <style:style style:name="P13" style:family="paragraph" style:parent-style-name="Text_20_body_20_indent">
      <style:paragraph-properties fo:margin-left="0cm" fo:margin-right="0cm" fo:text-indent="0.988cm" style:auto-text-indent="false"/>
      <style:text-properties style:font-name="標楷體" fo:font-size="14pt" style:letter-kerning="true" style:font-size-asian="14pt" style:font-name-complex="標楷體" style:font-size-complex="14pt"/>
    </style:style>
    <style:style style:name="P14" style:family="paragraph" style:parent-style-name="Text_20_body_20_indent">
      <style:paragraph-properties fo:margin-left="2.955cm" fo:margin-right="0cm" fo:text-indent="-1.482cm" style:auto-text-indent="false"/>
    </style:style>
    <style:style style:name="P15" style:family="paragraph" style:parent-style-name="Text_20_body_20_indent">
      <style:paragraph-properties fo:margin-left="2.842cm" fo:margin-right="0cm" fo:text-indent="-1.369cm" style:auto-text-indent="false"/>
    </style:style>
    <style:style style:name="P16" style:family="paragraph" style:parent-style-name="Text_20_body_20_indent">
      <style:paragraph-properties fo:margin-left="2.842cm" fo:margin-right="0cm" fo:text-indent="-1.369cm" style:auto-text-indent="false"/>
      <style:text-properties style:font-name="標楷體" fo:font-size="14pt" style:letter-kerning="true" style:font-size-asian="14pt" style:font-name-complex="標楷體" style:font-size-complex="14pt"/>
    </style:style>
    <style:style style:name="P17" style:family="paragraph" style:parent-style-name="Text_20_body_20_indent">
      <style:paragraph-properties fo:margin-left="2.951cm" fo:margin-right="0cm" fo:text-indent="-1.482cm" style:auto-text-indent="false"/>
    </style:style>
    <style:style style:name="P18" style:family="paragraph" style:parent-style-name="Text_20_body_20_indent">
      <style:paragraph-properties fo:margin-left="0cm" fo:margin-right="0cm" fo:text-indent="1.482cm" style:auto-text-indent="false"/>
      <style:text-properties style:font-name="標楷體" fo:font-size="14pt" style:letter-kerning="true" style:font-size-asian="14pt" style:font-name-complex="標楷體" style:font-size-complex="14pt"/>
    </style:style>
    <style:style style:name="P19" style:family="paragraph" style:parent-style-name="Text_20_body_20_indent">
      <style:paragraph-properties fo:margin-left="0cm" fo:margin-right="0cm" fo:text-indent="0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6" style:family="text">
      <style:text-properties style:font-name="標楷體" fo:font-size="14pt" fo:font-style="italic" fo:font-weight="bold" style:letter-kerning="true" style:font-size-asian="14pt" style:font-style-asian="italic" style:font-weight-asian="bold" style:font-name-complex="標楷體" style:font-size-complex="14pt"/>
    </style:style>
    <style:style style:name="T7" style:family="text">
      <style:text-properties style:font-name="標楷體" fo:font-size="14pt" style:letter-kerning="true" style:font-size-asian="14pt" style:font-name-complex="標楷體" style:font-size-complex="14pt"/>
    </style:style>
    <style:style style:name="T8" style:family="text">
      <style:text-properties style:font-name="標楷體" fo:font-size="14pt" fo:letter-spacing="0.018cm"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中低收入老人修繕住屋補助</text:span><text:span text:style-name="T2"> <text:s text:c="20"/></text:span><text:span text:style-name="T4">一次告知單</text:span></text:p>
      <text:p text:style-name="P2"><text:span text:style-name="T2">申請對象：設籍且實際居住本區65歲以上之低收入及中低收入老人。 </text:span></text:p>
      <text:p text:style-name="P3"><text:span text:style-name="T2">補助項目：</text:span><text:span text:style-name="T12">以改善老人現住屋設施設備為限，其項目如下：</text:span></text:p>
      <text:p text:style-name="P5">一、屋頂（瓦）防水、排水。</text:p>
      <text:p text:style-name="P5">二、室內給水、排水等設施及壁癌處理。</text:p>
      <text:p text:style-name="P5">三、地面（磚）、樓梯之修補。</text:p>
      <text:p text:style-name="P5">四、衛浴、廚房設備之修補汰換。</text:p>
      <text:p text:style-name="P5">五、門窗、床鋪、櫥櫃之修補汰換。</text:p>
      <text:p text:style-name="P4"><text:span text:style-name="T12">六、防滑措施。</text:span><text:span text:style-name="T12"><text:tab/></text:span></text:p>
      <text:p text:style-name="P5">七、現住屋安全扶手設施或住宅安全輔助器具等。</text:p>
      <text:p text:style-name="P5">八、其他居家無障礙設施設備。</text:p>
      <text:p text:style-name="P1">未獲臺中市政府社會局核准補助前即進行購置或修繕者不予以補助。</text:p>
      <text:p text:style-name="P11"><text:span text:style-name="T7">應檢附文件：申請人應於</text:span><text:span text:style-name="T6">購置或施作前</text:span><text:span text:style-name="T7">填具</text:span><text:span text:style-name="T6">中低收入老人修繕住屋補助申請表（8-39-1附件一）</text:span><text:span text:style-name="T7">后簽名及蓋章並檢附下列文件</text:span><text:span text:style-name="T15">（所附資料若為影本須加蓋與正本相符章及私章）向區公所申</text:span><text:span text:style-name="T7">請，經社會局核准補助後始得</text:span><text:span text:style-name="T8">購置或修繕</text:span><text:span text:style-name="T7">：</text:span></text:p>
      <text:p text:style-name="P12"><text:span text:style-name="T7">一、國民身分證正、背面影本。</text:span></text:p>
      <text:p text:style-name="P13">二、區公所出具低收入戶或中低收入戶證明。</text:p>
      <text:p text:style-name="P12"><text:span text:style-name="T7">三、施工前照片。</text:span></text:p>
      <text:p text:style-name="P12"><text:span text:style-name="T7">四、申請補助項目一至五者，應另附下列文件：</text:span></text:p>
      <text:p text:style-name="P14"><text:span text:style-name="T7">（一）建築物所有權狀影本（實施建築管理前建造之建物，無使用執照者，得依土地登記規則第79條足資證明之文件）。</text:span></text:p>
      <text:p text:style-name="P16">（二）建築物非申請人所有者，應加附建築物所有權人修繕同意書。</text:p>
      <text:p text:style-name="P15"><text:span text:style-name="T7">（三）房屋或設施設備修繕估價單（所列金額須含稅）。</text:span></text:p>
      <text:p text:style-name="P12"><text:span text:style-name="T7">六、申請補助項目六至八項者，應另附下列文件：</text:span></text:p>
      <text:p text:style-name="P17"><text:span text:style-name="T7">（一）相關治療師出具評估報告表或由社會局委託之照顧服務單位出具訪視紀錄評估報告表（8-39-1附件二）。</text:span></text:p>
      <text:p text:style-name="P18">（二）住宅安全輔助器具、居家無障礙設備估價單。</text:p>
      <text:p text:style-name="P19"><text:span text:style-name="T7">申請人應於購置或修繕完成後，檢附支出原始憑證、帳戶封面影本（加蓋私章），施工前、中、後相片（8-39-1附件三，一式兩份）及</text:span><text:span text:style-name="T1">具領人</text:span><text:span text:style-name="T7">收據（8-39-3附件四，一式兩份）送區公所轉請社會局核撥補助款項，</text:span><text:span text:style-name="T1">無法親自具領者，另檢附委託書</text:span><text:span text:style-name="T7">（8-39-1附件五）。</text:span></text:p>
      <text:p text:style-name="P6"><text:span text:style-name="T2">補助標準：</text:span><text:span text:style-name="T12">每戶自核定補助日起3年內補助金額不得逾10萬元，且同一補助項目3年內不得重複申請。</text:span></text:p>
      <text:p text:style-name="P7"><text:soft-page-break/><text:span text:style-name="T2">其他未盡事項悉依臺中市中低收入老人修繕住屋補助辦法</text:span><text:span text:style-name="T14">規定</text:span><text:span text:style-name="T2">辦理。</text:span></text:p>
      <text:p text:style-name="P9"><text:span text:style-name="T9">聯絡人:林先生電話:04-25222106轉7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cm" fo:margin-right="0cm" fo:text-align="justify" style:justify-single-word="false" fo:text-indent="0.854cm" style:auto-text-indent="false" style:snap-to-layout-grid="false"/>
      <style:text-properties style:font-name="Book Antiqua" fo:font-family="'Book Antiqua'" style:font-family-generic="roman" style:font-pitch="variable" style:letter-kerning="true" style:font-name-asian="標楷體" style:font-family-asian="標楷體" style:font-family-generic-asian="script" style:font-name-complex="Book Antiqua" style:font-family-complex="'Book Antiqua'"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002cm" fo:margin-right="0cm" fo:text-align="end" style:justify-single-word="false" fo:text-indent="1.94cm" style:auto-text-indent="false"/>
      <style:text-properties style:font-name-asian="標楷體"/>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011</meta:initial-creator>
    <meta:creation-date>2022-04-19T15:48:00</meta:creation-date>
    <dc:creator>謝慧貞</dc:creator>
    <dc:date>2022-04-19T15:48:00</dc:date>
    <meta:print-date>2011-04-22T14:31:00</meta:print-date>
    <meta:editing-cycles>2</meta:editing-cycles>
    <meta:document-statistic meta:table-count="0" meta:image-count="0" meta:object-count="0" meta:page-count="2" meta:paragraph-count="27" meta:word-count="781" meta:character-count="845" meta:non-whitespace-character-count="822"/>
    <meta:generator>LibreOffice/5.0.5.2$Windows_x86 LibreOffice_project/55b006a02d247b5f7215fc6ea0fde844b30035b3</meta:generator>
  </office:meta>
</office:document-meta>
</file>