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Text_20_body">
      <style:text-properties style:language-asian="zh" style:country-asian="HK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HK"/>
    </style:style>
    <style:style style:name="P7" style:family="paragraph" style:parent-style-name="Text_20_body">
      <style:paragraph-properties style:snap-to-layout-grid="false"/>
      <style:text-properties style:language-asian="zh" style:country-asian="HK"/>
    </style:style>
    <style:style style:name="P8" style:family="paragraph" style:parent-style-name="Text_20_body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language-asian="zh" style:country-asian="HK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中市中低收入老人修繕住屋補助</text:p>
      <text:p text:style-name="P2">施工前、中、後照片</text:p>
      <text:p text:style-name="P3"/>
      <text:p text:style-name="P3">申請人：</text:p>
      <text:p text:style-name="P3">照片說明：</text:p>
      <text:p text:style-name="P3"/>
      <text:p text:style-name="P3"><draw:frame draw:style-name="fr1" draw:name="框架1" text:anchor-type="char" svg:y="0cm" svg:width="18.443cm" svg:height="10.081cm" draw:z-index="0"><draw:text-box><text:p text:style-name="P1"/><text:p text:style-name="P1"/><text:p text:style-name="P1"/><text:p text:style-name="P1"/><text:p text:style-name="P1"/><text:p text:style-name="P1"/><text:p text:style-name="P1"/><text:p text:style-name="P1">施工前照片</text:p><text:p text:style-name="P1"/><text:p text:style-name="P1"/><text:p text:style-name="P1"/><text:p text:style-name="P1"/><text:p text:style-name="P6"/><text:p text:style-name="P6"/><text:p text:style-name="P6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申請人：</text:p>
      <text:p text:style-name="P3">照片說明：</text:p>
      <text:p text:style-name="P3"/>
      <text:p text:style-name="P3"><draw:frame draw:style-name="fr2" draw:name="框架2" text:anchor-type="char" svg:x="0.418cm" svg:y="0.145cm" svg:width="18.027cm" svg:height="9.846cm" draw:z-index="1"><draw:text-box><text:p text:style-name="P1"/><text:p text:style-name="P1"/><text:p text:style-name="P1"/><text:p text:style-name="P1"/><text:p text:style-name="P1"/><text:p text:style-name="P1"/><text:p text:style-name="P1"/><text:p text:style-name="P1">施工中照片</text:p><text:p text:style-name="P1"/><text:p text:style-name="P1"/><text:p text:style-name="P1"/><text:p text:style-name="P1"/><text:p text:style-name="P6"/><text:p text:style-name="P6"/><text:p text:style-name="P6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申請人：</text:p>
      <text:p text:style-name="P3">照片說明：</text:p>
      <text:p text:style-name="P5"/>
      <text:p text:style-name="P7"><draw:frame draw:style-name="fr2" draw:name="框架3" text:anchor-type="char" svg:x="0.312cm" svg:y="0.243cm" svg:width="18.027cm" svg:height="9.846cm" draw:z-index="2"><draw:text-box><text:p text:style-name="P1"/><text:p text:style-name="P1"/><text:p text:style-name="P1"/><text:p text:style-name="P1"/><text:p text:style-name="P1"/><text:p text:style-name="P1"/><text:p text:style-name="P1"/><text:p text:style-name="P1">施工後照片</text:p><text:p text:style-name="P1"/><text:p text:style-name="P1"/><text:p text:style-name="P1"/><text:p text:style-name="P1"/><text:p text:style-name="P6"/><text:p text:style-name="P6"/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fo:text-shadow="none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04T07:08:00</meta:creation-date>
    <dc:creator>b5873</dc:creator>
    <dc:date>2016-08-04T07:08:00</dc:date>
    <meta:print-date>2013-12-16T06:07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66" meta:character-count="66" meta:non-whitespace-character-count="66"/>
    <meta:generator>LibreOffice/5.0.5.2$Windows_x86 LibreOffice_project/55b006a02d247b5f7215fc6ea0fde844b30035b3</meta:generator>
  </office:meta>
</office:document-meta>
</file>