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text-properties style:font-name="標楷體" fo:font-size="20pt" style:font-name-asian="標楷體" style:font-size-asian="20pt" style:font-size-complex="20pt" style:font-weight-complex="bold"/>
    </style:style>
    <style:style style:name="P2" style:family="paragraph" style:parent-style-name="內文">
      <style:paragraph-properties fo:text-align="center" style:justify-single-word="false"/>
      <style:text-properties style:font-name="標楷體" fo:font-size="20pt" style:font-name-asian="標楷體" style:font-size-asian="20pt" style:font-size-complex="20pt" style:font-weight-complex="bold"/>
    </style:style>
    <style:style style:name="P3" style:family="paragraph" style:parent-style-name="內文">
      <style:paragraph-properties fo:text-align="center" style:justify-single-word="false"/>
    </style:style>
    <style:style style:name="P4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 style:font-weight-complex="bold"/>
    </style:style>
    <style:style style:name="T1" style:family="text">
      <style:text-properties style:font-name="標楷體" fo:font-size="20pt" style:font-name-asian="標楷體" style:font-size-asian="20pt" style:font-size-complex="20pt" style:font-weight-complex="bold"/>
    </style:style>
    <style:style style:name="T2" style:family="text">
      <style:text-properties fo:color="#ff0000" style:font-name="標楷體" fo:font-size="20pt" style:font-name-asian="標楷體" style:font-size-asian="20pt" style:font-size-complex="20pt" style:font-weight-complex="bold"/>
    </style:style>
    <style:style style:name="T3" style:family="text">
      <style:text-properties fo:color="#ff0000"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公共安全自負切結書</text:p>
      <text:p/>
      <text:p text:style-name="Text_20_body"><text:span text:style-name="預設段落字型"><text:span text:style-name="T1">立切結書人 <text:s text:c="11"/>今向 <text:s/></text:span></text:span><text:span text:style-name="預設段落字型"><text:span text:style-name="T2">貴公所</text:span></text:span><text:span text:style-name="預設段落字型"><text:span text:style-name="T1">申請臺中市中低</text:span></text:span></text:p>
      <text:p>收入老人修繕住屋補助，申請修繕之房屋為坐落於本市</text:p>
      <text:p><text:s text:c="5"/>區 <text:s text:c="9"/>路（街）　　　段　　　巷　　　弄</text:p>
      <text:p>　　　號　　　樓之　　，如奉准修繕，有妨礙公共安全等情事，願由本人自行負責。</text:p>
      <text:p/>
      <text:p><text:s text:c="4"/>此致</text:p>
      <text:p text:style-name="Text_20_body"><text:span text:style-name="預設段落字型"><text:span text:style-name="T2">臺中市</text:span></text:span><text:span text:style-name="預設段落字型"><text:span text:style-name="T3"> <text:s text:c="5"/></text:span></text:span><text:span text:style-name="預設段落字型"><text:span text:style-name="T2">區公所</text:span></text:span><text:span text:style-name="預設段落字型"><text:span text:style-name="T3"> <text:s text:c="3"/></text:span></text:span><text:span text:style-name="預設段落字型"><text:span text:style-name="T2"><text:s/></text:span></text:span></text:p>
      <text:p/>
      <text:p>立切結書人：</text:p>
      <text:p>身分證號碼：</text:p>
      <text:p>戶籍地址：</text:p>
      <text:p>通訊地址：</text:p>
      <text:p>連絡電話：</text:p>
      <text:p><text:s text:c="5"/></text:p>
      <text:p><text:span text:style-name="預設段落字型"><text:span text:style-name="T1">中華民國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1.49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rapunzel</meta:initial-creator>
    <dc:creator>b5873</dc:creator>
    <meta:creation-date>2016-08-04T07:37:00Z</meta:creation-date>
    <dc:date>2016-08-04T07:37:00Z</dc:date>
    <meta:print-date>2014-03-10T09:57:00Z</meta:print-date>
    <meta:editing-cycles>2</meta:editing-cycles>
    <meta:editing-duration>PT0S</meta:editing-duration>
    <meta:document-statistic meta:table-count="0" meta:image-count="0" meta:object-count="0" meta:page-count="1" meta:paragraph-count="14" meta:word-count="130" meta:character-count="205" meta:non-whitespace-character-count="130"/>
    <meta:template xlink:type="simple" xlink:actuate="onRequest" xlink:title="" xlink:href="../../../豐原區公所/中低收入老人修繕住屋補助/公共安全自負切結書1050801修.doc/Normal"/>
  </office:meta>
</office:document-meta>
</file>