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27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176cm" table:align="left" style:writing-mode="lr-tb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0.796cm"/>
    </style:style>
    <style:style style:name="表格2.D" style:family="table-column">
      <style:table-column-properties style:column-width="2.517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847cm"/>
    </style:style>
    <style:style style:name="表格2.I" style:family="table-column">
      <style:table-column-properties style:column-width="0.758cm"/>
    </style:style>
    <style:style style:name="表格2.J" style:family="table-column">
      <style:table-column-properties style:column-width="0.891cm"/>
    </style:style>
    <style:style style:name="表格2.K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1.178cm"/>
    </style:style>
    <style:style style:name="表格2.P" style:family="table-column">
      <style:table-column-properties style:column-width="0.938cm"/>
    </style:style>
    <style:style style:name="表格2.R" style:family="table-column">
      <style:table-column-properties style:column-width="1.058cm"/>
    </style:style>
    <style:style style:name="表格2.U" style:family="table-column">
      <style:table-column-properties style:column-width="1.009cm"/>
    </style:style>
    <style:style style:name="表格2.V" style:family="table-column">
      <style:table-column-properties style:column-width="1.166cm"/>
    </style:style>
    <style:style style:name="表格2.W" style:family="table-column">
      <style:table-column-properties style:column-width="1.164cm"/>
    </style:style>
    <style:style style:name="表格2.Z" style:family="table-column">
      <style:table-column-properties style:column-width="1.8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R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Z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1.56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453cm" fo:keep-together="always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表格2.R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Z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0.182cm" fo:keep-together="always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2.6" style:family="table-row">
      <style:table-row-properties style:min-row-height="0.363cm" fo:keep-together="always"/>
    </style:style>
    <style:style style:name="表格2.7" style:family="table-row">
      <style:table-row-properties style:min-row-height="0.272cm" fo:keep-together="always"/>
    </style:style>
    <style:style style:name="表格2.9" style:family="table-row">
      <style:table-row-properties style:min-row-height="0.242cm" fo:keep-together="always"/>
    </style:style>
    <style:style style:name="表格2.10" style:family="table-row">
      <style:table-row-properties style:min-row-height="0.423cm" fo:keep-together="always"/>
    </style:style>
    <style:style style:name="表格2.24" style:family="table-row">
      <style:table-row-properties fo:keep-together="auto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7.279cm" table:align="center" style:writing-mode="lr-tb"/>
    </style:style>
    <style:style style:name="表格3.A" style:family="table-column">
      <style:table-column-properties style:column-width="27.2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023cm" table:align="center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4.001cm"/>
    </style:style>
    <style:style style:name="表格4.F" style:family="table-column">
      <style:table-column-properties style:column-width="4.018cm"/>
    </style:style>
    <style:style style:name="表格4.1" style:family="table-row">
      <style:table-row-properties style:min-row-height="0.9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092cm" table:align="left" style:writing-mode="lr-tb"/>
    </style:style>
    <style:style style:name="表格5.A" style:family="table-column">
      <style:table-column-properties style:column-width="27.092cm"/>
    </style:style>
    <style:style style:name="表格5.1" style:family="table-row">
      <style:table-row-properties style:min-row-height="1.9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7.1cm" table:align="center" style:writing-mode="lr-tb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0.93cm"/>
    </style:style>
    <style:style style:name="表格6.D" style:family="table-column">
      <style:table-column-properties style:column-width="5.844cm"/>
    </style:style>
    <style:style style:name="表格6.E" style:family="table-column">
      <style:table-column-properties style:column-width="7.5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88cm" fo:keep-together="auto"/>
    </style:style>
    <style:style style:name="表格7" style:family="table">
      <style:table-properties style:width="27.279cm" table:align="center" style:writing-mode="lr-tb"/>
    </style:style>
    <style:style style:name="表格7.A" style:family="table-column">
      <style:table-column-properties style:column-width="15.189cm"/>
    </style:style>
    <style:style style:name="表格7.B" style:family="table-column">
      <style:table-column-properties style:column-width="12.09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73cm" fo:keep-together="always"/>
    </style:style>
    <style:style style:name="表格8" style:family="table">
      <style:table-properties style:width="27.441cm" table:align="center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758cm"/>
    </style:style>
    <style:style style:name="表格8.C" style:family="table-column">
      <style:table-column-properties style:column-width="12.778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7cm" fo:margin-right="0.041cm" fo:margin-top="0.318cm" fo:margin-bottom="0cm" loext:contextual-spacing="false" fo:line-height="0.564cm" fo:text-indent="0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2" style:family="paragraph" style:parent-style-name="Text_20_body">
      <style:paragraph-properties fo:margin-left="0.646cm" fo:margin-right="0.041cm" fo:margin-top="0.318cm" fo:margin-bottom="0cm" loext:contextual-spacing="false" fo:text-indent="-0.646cm" style:auto-text-indent="false"/>
    </style:style>
    <style:style style:name="P3" style:family="paragraph" style:parent-style-name="Text_20_body">
      <style:paragraph-properties fo:margin-left="0.646cm" fo:margin-right="0.041cm" fo:margin-top="0.318cm" fo:margin-bottom="0cm" loext:contextual-spacing="false" fo:text-align="end" style:justify-single-word="false" fo:text-indent="-0.646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5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6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21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3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24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25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6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7" style:family="paragraph" style:parent-style-name="Standard">
      <style:paragraph-properties fo:margin-left="3.247cm" fo:margin-right="0cm" fo:text-indent="-3.247cm" style:auto-text-indent="false"/>
    </style:style>
    <style:style style:name="P28" style:family="paragraph" style:parent-style-name="Standard">
      <style:paragraph-properties fo:margin-left="3.247cm" fo:margin-right="0cm" fo:text-indent="-3.247cm" style:auto-text-indent="false"/>
      <style:text-properties style:font-name="新細明體" fo:font-size="13pt" style:font-size-asian="13pt" style:font-name-complex="新細明體" style:font-size-complex="13pt"/>
    </style:style>
    <style:style style:name="P29" style:family="paragraph" style:parent-style-name="Standard">
      <style:paragraph-properties fo:margin-left="3.247cm" fo:margin-right="0cm" fo:text-indent="0cm" style:auto-text-indent="false"/>
    </style:style>
    <style:style style:name="P30" style:family="paragraph" style:parent-style-name="Standard">
      <style:paragraph-properties fo:margin-left="3.246cm" fo:margin-right="0cm" fo:text-indent="-3.242cm" style:auto-text-indent="false"/>
    </style:style>
    <style:style style:name="P31" style:family="paragraph" style:parent-style-name="Standard">
      <style:paragraph-properties fo:margin-top="0.318cm" fo:margin-bottom="0cm" loext:contextual-spacing="false"/>
    </style:style>
    <style:style style:name="P32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4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37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新細明體" fo:font-size="7pt" style:font-size-asian="7pt" style:font-name-complex="新細明體" style:font-size-complex="7pt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39" style:family="paragraph" style:parent-style-name="Standard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fo:margin-left="0cm" fo:margin-right="0cm" fo:text-indent="0.808cm" style:auto-text-indent="false"/>
    </style:style>
    <style:style style:name="P41" style:family="paragraph" style:parent-style-name="Standard">
      <style:paragraph-properties fo:margin-left="0cm" fo:margin-right="0cm" fo:text-indent="0.808cm" style:auto-text-indent="false"/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fo:margin-left="0cm" fo:margin-right="0cm" fo:text-indent="0.06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5" style:family="paragraph" style:parent-style-name="Standard">
      <style:paragraph-properties fo:margin-left="0cm" fo:margin-right="0cm" fo:margin-top="0.318cm" fo:margin-bottom="0cm" loext:contextual-spacing="false" fo:text-indent="0.741cm" style:auto-text-indent="false"/>
    </style:style>
    <style:style style:name="P46" style:family="paragraph" style:parent-style-name="Standard">
      <style:paragraph-properties fo:margin-left="0cm" fo:margin-right="0cm" fo:text-indent="0.741cm" style:auto-text-indent="false"/>
    </style:style>
    <style:style style:name="P47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P48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font-size-asian="11pt" style:font-name-complex="新細明體"/>
    </style:style>
    <style:style style:name="P49" style:family="paragraph" style:parent-style-name="Standard">
      <style:paragraph-properties fo:margin-left="1.192cm" fo:margin-right="0cm" fo:text-indent="-0.385cm" style:auto-text-indent="false"/>
    </style:style>
    <style:style style:name="P50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 fo:margin-left="3.246cm" fo:margin-right="0cm" fo:text-indent="-2.628cm" style:auto-text-indent="false"/>
    </style:style>
    <style:style style:name="P52" style:family="paragraph" style:parent-style-name="Standard">
      <style:paragraph-properties fo:margin-left="0.617cm" fo:margin-right="0cm" fo:text-indent="0cm" style:auto-text-indent="false"/>
    </style:style>
    <style:style style:name="P53" style:family="paragraph" style:parent-style-name="Standard">
      <style:paragraph-properties fo:margin-left="0.617cm" fo:margin-right="0cm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54" style:family="paragraph" style:parent-style-name="Standard">
      <style:paragraph-properties fo:margin-left="3.244cm" fo:margin-right="0cm" fo:text-indent="-2.499cm" style:auto-text-indent="false"/>
    </style:style>
    <style:style style:name="P55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56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57" style:family="paragraph" style:parent-style-name="Standard">
      <style:paragraph-properties fo:margin-left="1.309cm" fo:margin-right="0cm" fo:text-indent="-0.564cm" style:auto-text-indent="false"/>
    </style:style>
    <style:style style:name="P58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59" style:family="paragraph" style:parent-style-name="Standard">
      <style:paragraph-properties fo:margin-left="1.219cm" fo:margin-right="0cm" fo:text-indent="0.085cm" style:auto-text-indent="false"/>
    </style:style>
    <style:style style:name="P60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61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62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63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0cm" fo:line-height="0.423cm" fo:text-indent="0.847cm" style:auto-text-indent="false"/>
    </style:style>
    <style:style style:name="P65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 style:master-page-name="Standard">
      <style:paragraph-properties fo:text-align="center" style:justify-single-word="false" style:page-number="auto"/>
    </style:style>
    <style:style style:name="P71" style:family="paragraph" style:parent-style-name="Header">
      <style:paragraph-properties fo:margin-top="0.212cm" fo:margin-bottom="0cm" loext:contextual-spacing="false"/>
    </style:style>
    <style:style style:name="P72" style:family="paragraph" style:parent-style-name="Footer">
      <style:paragraph-properties fo:margin-top="0.212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weight="normal" style:font-weight-asian="normal" style:font-name-complex="標楷體" style:font-size-complex="12pt"/>
    </style:style>
    <style:style style:name="T10" style:family="text">
      <style:text-properties style:font-name="標楷體" fo:font-weight="normal" style:font-weight-asian="normal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3pt" style:font-size-asian="13pt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7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8" style:family="text">
      <style:text-properties style:font-name="新細明體" fo:font-size="11pt" style:font-size-asian="11pt" style:font-name-complex="新細明體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21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2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7" style:family="text">
      <style:text-properties style:font-name="新細明體" fo:font-size="8pt" style:font-size-asian="8pt" style:font-name-complex="新細明體" style:font-size-complex="8pt"/>
    </style:style>
    <style:style style:name="T28" style:family="text">
      <style:text-properties style:font-name="新細明體" fo:font-size="9pt" style:font-size-asian="9pt" style:font-name-complex="新細明體" style:font-size-complex="9pt"/>
    </style:style>
    <style:style style:name="T29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臺中市</text:span><text:span text:style-name="T3"> 豐原 </text:span><text:span text:style-name="T2">區社會救助申請及調查表 <text:s text:c="8"/></text:span><text:span text:style-name="T4">附件一</text:span></text:p>
      <text:p text:style-name="P7">20110705</text:p>
      <text:p text:style-name="P27"><text:span text:style-name="T14">申請福利項目：□(中)低收入戶 <text:s text:c="4"/>□中低老人生活津貼 <text:s text:c="2"/>□兒少生活扶助____款 <text:s text:c="2"/>□弱勢兒少緊急生活扶助____款 <text:s text:c="5"/></text:span></text:p>
      <text:p text:style-name="P29"><text:span text:style-name="T14">□特殊境遇家庭扶助：</text:span><text:span text:style-name="T18">○緊急生活扶助___款 ○子女生活津貼___款 ○傷病醫療補助___款 ○兒童托育津貼___款 ○法律訴訟補助___款 ○子女教育補助之身分認定___款 ○創業貸款補助之身分認定___款</text:span><text:span text:style-name="T14"> <text:s text:c="4"/>□身障托育養護費補助 <text:s text:c="6"/>□身心障礙生活補助 <text:s text:c="4"/></text:span></text:p>
      <text:p text:style-name="P29"><text:span text:style-name="T14">□其他______</text:span><text:span text:style-name="T14">­</text:span><text:span text:style-name="T14">­__________</text:span></text:p>
      <text:p text:style-name="P30"><text:span text:style-name="T14">受理申請時間：______年______月______日 <text:s text:c="3"/>證件備齊日期：______年______月______日</text:span></text:p>
      <text:p text:style-name="Standard"><text:span text:style-name="T14">前一年核准福利：□同上 <text:s text:c="3"/>□其他______</text:span><text:span text:style-name="T14">­</text:span><text:span text:style-name="T14">­______</text:span><text:span text:style-name="T14">­</text:span><text:span text:style-name="T14">­­­_____ <text:s text:c="2"/>□新申請案件</text:span></text:p>
      <text:p text:style-name="P32">壹、基本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3">一、戶籍地址：______里______鄰______路(街)______段______巷______弄______之______號______樓______室 <text:s/>戶口名簿號碼：__________________</text:span></text:p>
            <text:p text:style-name="P9">二、通訊(現住)地址：</text:p>
            <text:p text:style-name="P41">□同上</text:p>
            <text:p text:style-name="P41">□______里______鄰______路(街)______段______巷______弄______之______號______樓______室</text:p>
            <text:p text:style-name="P40"><text:span text:style-name="T23">□安置於</text:span><text:span text:style-name="T25">_________________________ <text:s text:c="29"/>___</text:span><text:span text:style-name="T23">(請填寫機構全銜)</text:span></text:p>
            <text:p text:style-name="P42"><text:span text:style-name="T23">三、聯絡電話：____________________________ <text:s/>手機號碼：_________________________________</text:span></text:p>
            <text:p text:style-name="P42"><text:span text:style-name="T23">四、居住狀況：□世居 <text:s/>□非世居，於______年______月______日遷入現址 <text:s/>□未實際居住於戶籍地</text:span></text:p>
            <text:p text:style-name="P43"><text:span text:style-name="T23">五、房屋狀況：□自有 <text:s/>□配住 <text:s/>□借住 <text:s/>□租賃，每月租金____________元</text:span></text:p>
          </table:table-cell>
        </table:table-row>
      </table:table>
      <text:p text:style-name="P32">貳、全家人口及收入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 table:number-columns-repeated="3"/>
        <table:table-column table:style-name="表格2.U"/>
        <table:table-column table:style-name="表格2.V"/>
        <table:table-column table:style-name="表格2.W" table:number-columns-repeated="2"/>
        <table:table-column table:style-name="表格2.V"/>
        <table:table-column table:style-name="表格2.Z"/>
        <table:table-row table:style-name="表格2.1">
          <table:table-cell table:style-name="表格2.A1" table:number-rows-spanned="3" office:value-type="string">
            <text:p text:style-name="P18">人口數</text:p>
          </table:table-cell>
          <table:table-cell table:style-name="表格2.A1" table:number-rows-spanned="3" office:value-type="string">
            <text:p text:style-name="P18">申請者</text:p>
          </table:table-cell>
          <table:table-cell table:style-name="表格2.A1" table:number-rows-spanned="3" office:value-type="string">
            <text:p text:style-name="P18">稱謂(戶長之)</text:p>
          </table:table-cell>
          <table:table-cell table:style-name="表格2.A1" office:value-type="string">
            <text:p text:style-name="P18">姓名</text:p>
          </table:table-cell>
          <table:table-cell table:style-name="表格2.A1" table:number-rows-spanned="3" office:value-type="string">
            <text:p text:style-name="P18">性別</text:p>
          </table:table-cell>
          <table:table-cell table:style-name="表格2.A1" table:number-rows-spanned="3" office:value-type="string">
            <text:p text:style-name="P18">出生年月日</text:p>
          </table:table-cell>
          <table:table-cell table:style-name="表格2.A1" table:number-rows-spanned="3" office:value-type="string">
            <text:p text:style-name="P18">足齡</text:p>
          </table:table-cell>
          <table:table-cell table:style-name="表格2.A1" table:number-rows-spanned="3" office:value-type="string">
            <text:p text:style-name="P18">就學狀況</text:p>
          </table:table-cell>
          <table:table-cell table:style-name="表格2.A1" table:number-rows-spanned="3" office:value-type="string">
            <text:p text:style-name="P18">外籍配偶</text:p>
          </table:table-cell>
          <table:table-cell table:style-name="表格2.A1" table:number-rows-spanned="3" office:value-type="string">
            <text:p text:style-name="P18">單親家庭</text:p>
          </table:table-cell>
          <table:table-cell table:style-name="表格2.A1" table:number-rows-spanned="3" office:value-type="string">
            <text:p text:style-name="P18">婚姻</text:p>
          </table:table-cell>
          <table:table-cell table:style-name="表格2.L1" table:number-rows-spanned="3" office:value-type="string">
            <text:p text:style-name="P44">列冊或受補助</text:p>
          </table:table-cell>
          <table:table-cell table:style-name="表格2.A1" table:number-rows-spanned="3" office:value-type="string">
            <text:p text:style-name="P34">原住民</text:p>
          </table:table-cell>
          <table:table-cell table:style-name="表格2.A1" table:number-rows-spanned="3" office:value-type="string">
            <text:p text:style-name="P37">領取榮民院外就養金者</text:p>
          </table:table-cell>
          <table:table-cell table:style-name="表格2.A1" table:number-rows-spanned="3" office:value-type="string">
            <text:p text:style-name="P18">身障類別等級/疾病</text:p>
          </table:table-cell>
          <table:table-cell table:style-name="表格2.A1" table:number-columns-spanned="2" office:value-type="string">
            <text:p text:style-name="P18">職業</text:p>
          </table:table-cell>
          <table:covered-table-cell/>
          <table:table-cell table:style-name="表格2.R1" table:number-columns-spanned="8" office:value-type="string">
            <text:p text:style-name="P18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office:value-type="string">
            <text:p text:style-name="P18">動產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1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無(原因)</text:p>
          </table:table-cell>
          <table:table-cell table:style-name="表格2.A1" table:number-rows-spanned="2" office:value-type="string">
            <text:p text:style-name="P18">有(註明)</text:p>
          </table:table-cell>
          <table:table-cell table:style-name="表格2.R2" table:number-columns-spanned="2" office:value-type="string">
            <text:p text:style-name="P35">工作收入</text:p>
          </table:table-cell>
          <table:covered-table-cell/>
          <table:table-cell table:style-name="表格2.T2" table:number-rows-spanned="2" office:value-type="string">
            <text:p text:style-name="P18">租金收入</text:p>
          </table:table-cell>
          <table:table-cell table:style-name="表格2.T2" table:number-rows-spanned="2" office:value-type="string">
            <text:p text:style-name="P18">利息收入</text:p>
          </table:table-cell>
          <table:table-cell table:style-name="表格2.T2" table:number-rows-spanned="2" office:value-type="string">
            <text:p text:style-name="P18">投資收入</text:p>
          </table:table-cell>
          <table:table-cell table:style-name="表格2.T2" table:number-rows-spanned="2" office:value-type="string">
            <text:p text:style-name="P18">退休俸</text:p>
          </table:table-cell>
          <table:table-cell table:style-name="表格2.T2" table:number-rows-spanned="2" office:value-type="string">
            <text:p text:style-name="P18">其他收入</text:p>
          </table:table-cell>
          <table:table-cell table:style-name="表格2.T2" table:number-rows-spanned="2" office:value-type="string">
            <text:p text:style-name="P18">小計</text:p>
          </table:table-cell>
          <table:covered-table-cell/>
        </table:table-row>
        <text:soft-page-break/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office:value-type="string">
            <text:p text:style-name="P22">實際</text:p>
          </table:table-cell>
          <table:table-cell table:style-name="表格2.T2" office:value-type="string">
            <text:p text:style-name="P22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" office:value-type="string">
            <text:p text:style-name="P38">不動產</text:p>
          </table:table-cell>
        </table:table-row>
        <table:table-row table:style-name="表格2.4">
          <table:table-cell table:style-name="表格2.A1" table:number-rows-spanned="2" office:value-type="string">
            <text:p text:style-name="P10">1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2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3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9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10">
          <table:table-cell table:style-name="表格2.A1" table:number-rows-spanned="2" office:value-type="string">
            <text:p text:style-name="P10">4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5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6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7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8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9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6">
          <table:table-cell table:style-name="表格2.A1" table:number-rows-spanned="2" office:value-type="string">
            <text:p text:style-name="P10">10</text:p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A3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2"/>
          </table:table-cell>
        </table:table-row>
        <table:table-row table:style-name="表格2.24">
          <table:table-cell table:style-name="表格2.A3" table:number-columns-spanned="15" office:value-type="string">
            <text:p text:style-name="Standard"><text:span text:style-name="T25">(全家人口超過10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9">小計</text:p>
          </table:table-cell>
          <table:covered-table-cell/>
          <table:table-cell table:style-name="表格2.R4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T3" office:value-type="string">
            <text:p text:style-name="P12"/>
          </table:table-cell>
          <table:table-cell table:style-name="表格2.Z4" office:value-type="string">
            <text:p text:style-name="P12"/>
          </table:table-cell>
        </table:table-row>
        <text:soft-page-break/>
        <table:table-row table:style-name="表格2.24">
          <table:table-cell table:style-name="表格2.A25" table:number-columns-spanned="26" office:value-type="string">
            <text:p text:style-name="P45"><text:span text:style-name="T18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span></text:p>
            <text:p text:style-name="P47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p>
            <text:p text:style-name="P48">申請人同意由區公所或社會局代為辦理下列事項：</text:p>
            <text:p text:style-name="P49"><text:span text:style-name="T20">□</text:span><text:span text:style-name="T18">申請項目資格未符合時，同意將此資料轉申請其他(中低老人生活津貼、兒少生活扶助、特殊境遇家庭扶助、身障托育養護、中低身障生活補助)社會福利補助。</text:span></text:p>
            <text:p text:style-name="P49"><text:span text:style-name="T20">□</text:span><text:span text:style-name="T18">不論申請項目資格是否符合，申請人同意由區公所或社會局將申請人姓名、通訊地址、電話等基本資料，提供予相關民間團體申請現金或實物給付。</text:span></text:p>
            <text:p text:style-name="P46"><text:span text:style-name="T18">特此具結。</text:span></text:p>
            <text:p text:style-name="P46"><text:span text:style-name="T18">此 <text:s text:c="3"/>致 <text:s text:c="73"/>具結人(或受委託人)：__________________(蓋章)</text:span></text:p>
            <text:p text:style-name="Standard"><text:span text:style-name="T18">臺中市__豐原__區公所 <text:s text:c="65"/>身 分 證 字 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5" table:number-columns-spanned="26" office:value-type="string">
            <text:p text:style-name="P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7" table:number-columns-spanned="26" office:value-type="string">
            <text:p text:style-name="P2"><text:span text:style-name="T22"><text:s text:c="3"/>委託人（即申請人）：</text:span><text:span text:style-name="T21">　　　　　　 <text:s text:c="3"/>　</text:span><text:span text:style-name="T22">【簽章】茲已瞭解並將有關申請本市社會扶助相關事宜，委託（授權）受委託人：</text:span><text:span text:style-name="T21">　　　　　　　 <text:s/></text:span><text:span text:style-name="T22">【簽章】（關係：</text:span><text:span text:style-name="T21"> <text:s text:c="5"/>____</text:span><text:span text:style-name="T22">）代為申請，如有糾紛，概由委託人與受委託人自行議處；如有因虛報不實而查獲者，雙方並負相關法律責任。</text:span></text:p>
            <text:p text:style-name="P3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参、亟需政府協助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9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2">肆、財稅統計結果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10">審查項目</text:p>
          </table:table-cell>
          <table:table-cell table:style-name="表格4.A1" office:value-type="string">
            <text:p text:style-name="P10">區公所初審結果</text:p>
          </table:table-cell>
          <table:table-cell table:style-name="表格4.A1" office:value-type="string">
            <text:p text:style-name="P10">區公所核定結果</text:p>
          </table:table-cell>
          <table:table-cell table:style-name="表格4.A1" office:value-type="string">
            <text:p text:style-name="P10">審查項目</text:p>
          </table:table-cell>
          <table:table-cell table:style-name="表格4.A1" office:value-type="string">
            <text:p text:style-name="P10">區公所初審結果</text:p>
          </table:table-cell>
          <table:table-cell table:style-name="表格4.F1" office:value-type="string">
            <text:p text:style-name="P10">區公所核定結果</text:p>
          </table:table-cell>
        </table:table-row>
        <table:table-row table:style-name="表格4.1">
          <table:table-cell table:style-name="表格4.A1" office:value-type="string">
            <text:p text:style-name="P13">1.全家人口數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3">5.全家人口存款利息</text:p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2.有工作能力人數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3">6.推算全家存款本金</text:p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3.全家每月總收入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3">7.有價證券、股價及投資</text:p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4.平均每人每月收入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3">8.全家不動產公告現值</text:p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</table:table>
      <text:p text:style-name="P32">伍、里幹事訪視意見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3">一、貧困原因：□主要家計負擔者(之一)無法就業：○罹患疾病 ○年紀老邁 ○長期失業 ○需照顧身心障礙者 <text:s/>□受扶養人口多 <text:s/>□其他_______</text:span></text:p>
            <text:p text:style-name="P9">二、關鍵人物：</text:p>
            <text:p text:style-name="P9">三、建 <text:s text:c="3"/>議：</text:p>
            <text:p text:style-name="P50"><text:s text:c="97"/>里幹事_______________</text:p>
          </table:table-cell>
        </table:table-row>
      </table:table>
      <text:p text:style-name="P32">陸、核定結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3" office:value-type="string">
            <text:p text:style-name="P24">□1.符合：</text:p>
            <text:p text:style-name="P51"><text:span text:style-name="T14">□低收入戶____款 <text:s text:c="5"/>□中低收入戶 </text:span></text:p>
            <text:p text:style-name="P51"><text:span text:style-name="T14">□兒少生活扶助____款 <text:s/>□中低老人生活津貼____倍</text:span></text:p>
            <text:p text:style-name="P52"><text:span text:style-name="T14">□特殊境遇家庭扶助：</text:span><text:span text:style-name="T18">○緊急生活扶助___款 ○子女生活津貼___款 ○傷病醫療補助___款 ○兒童托育津貼___款 ○法律訴訟補助___款 ○子女教育補助之身分認定___款 ○創業貸款補助之身分認定___款</text:span><text:span text:style-name="T14"> <text:s text:c="7"/></text:span></text:p>
            <text:p text:style-name="P54"><text:span text:style-name="T14">□身障托育養護費補助 <text:s/>□中低身心障礙生活補助</text:span></text:p>
            <text:p text:style-name="P56"/>
          </table:table-cell>
          <table:covered-table-cell/>
          <table:covered-table-cell/>
          <table:table-cell table:style-name="表格6.D1" table:number-columns-spanned="2" office:value-type="string">
            <text:p text:style-name="P23">□2.不符合：</text:p>
            <text:p text:style-name="P28"><text:s text:c="3"/>□(中)低收入戶 <text:s/>原因：______</text:p>
            <text:p text:style-name="P55">□中低老人生活津貼 <text:s/>原因：______ <text:s text:c="5"/></text:p>
            <text:p text:style-name="P55">□兒少生活扶助 <text:s/>原因：______</text:p>
            <text:p text:style-name="P57"><text:span text:style-name="T14">□特殊境遇家庭扶助：</text:span><text:span text:style-name="T18">○緊急生活扶助___款 ○子女生活津貼___款</text:span></text:p>
            <text:p text:style-name="P60">○傷病醫療補助___款 ○兒童托育津貼___款 ○法律訴訟補助___款 </text:p>
            <text:p text:style-name="P59"><text:span text:style-name="T18">○子女教育補助之身分認定___款 ○創業貸款補助之身分認定___款</text:span><text:span text:style-name="T14"> <text:s/></text:span></text:p>
            <text:p text:style-name="P58"><text:s text:c="2"/>原因：______ </text:p>
            <text:p text:style-name="P54"><text:span text:style-name="T14">□身障托育養護費補助 <text:s/>原因：______ <text:s text:c="5"/></text:span></text:p>
            <text:p text:style-name="P53">□中低身心障礙生活補助 <text:s/>原因：______</text:p>
          </table:table-cell>
          <table:covered-table-cell/>
        </table:table-row>
        <table:table-row table:style-name="表格6.1">
          <table:table-cell table:style-name="表格6.D1" table:number-columns-spanned="5" office:value-type="string">
            <text:p text:style-name="P23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0">承辦人</text:p>
          </table:table-cell>
          <table:table-cell table:style-name="表格6.A1" office:value-type="string">
            <text:p text:style-name="P10">課長</text:p>
          </table:table-cell>
          <table:table-cell table:style-name="表格6.A1" table:number-columns-spanned="2" office:value-type="string">
            <text:p text:style-name="P10">主任秘書</text:p>
          </table:table-cell>
          <table:covered-table-cell/>
          <table:table-cell table:style-name="表格6.D1" office:value-type="string">
            <text:p text:style-name="P10">區長</text:p>
          </table:table-cell>
        </table:table-row>
        <table:table-row table:style-name="表格6.4"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D1" office:value-type="string">
            <text:p text:style-name="P25"/>
          </table:table-cell>
        </table:table-row>
      </table:table>
      <text:p text:style-name="P32">柒、區公所（中）低收入戶審查小組審議決定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Standard"><text:span text:style-name="T23">1. 符 <text:s/>合：□低收入戶____款 <text:s text:c="2"/>□中低收入戶 </text:span></text:p>
            <text:p text:style-name="P9"/>
            <text:p text:style-name="Standard"><text:span text:style-name="T23">2.</text:span><text:span text:style-name="T23"> </text:span><text:span text:style-name="T23">不符合：□低收入戶 <text:s text:c="6"/>□中低收入戶 </text:span></text:p>
          </table:table-cell>
          <table:table-cell table:style-name="表格7.B1" office:value-type="string">
            <text:p text:style-name="P61">審查小組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62"/>
          </table:table-cell>
        </table:table-row>
      </table:table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9">應備文件</text:p>
          </table:table-cell>
          <table:table-cell table:style-name="表格8.B1" office:value-type="string">
            <text:p text:style-name="P4">一、必備文件：</text:p>
            <text:p text:style-name="P6">□申請表</text:p>
            <text:p text:style-name="P6">□最近3個月內之全戶應計算人口範圍之戶籍謄本（正本、電子謄本均可）或相關除戶資料影本。</text:p>
            <text:p text:style-name="P6">□戶內人口如為在臺無戶籍國民（含華僑）、外籍人士或大陸地區人民，應檢附旅行證或居留證影本或流動人口登記聯單影本。</text:p>
            <text:p text:style-name="P5"><text:span text:style-name="T9">□納稅義務人事後辦理剔除扶養人口並補繳最近一年度綜合所得稅者，應檢附國稅局更正後</text:span><text:span text:style-name="T9">核定通知書</text:span><text:span text:style-name="T9">。</text:span></text:p>
            <text:p text:style-name="P6">□租賃契約影本或借住證明正本。(借住須附房屋稅證明或所有權狀影本)</text:p>
            <text:p text:style-name="P6">□郵局存摺封面影本及最近一年內頁影本。</text:p>
            <text:p text:style-name="P8">二、其他證明文件：家戶內人口如有下列證明文件者，請一併提供。</text:p>
            <text:p text:style-name="P63">(一)人口資料</text:p>
            <text:p text:style-name="P65">□服役證明影本　</text:p>
            <text:p text:style-name="P65">□服刑證明影本（含保安處分、感化教育） </text:p>
            <text:p text:style-name="P65">□失蹤協尋報案單影本 </text:p>
            <text:p text:style-name="P65">□離婚協議書影本 <text:s/></text:p>
            <text:p text:style-name="P65">□法院判決離婚決定書影本 <text:s/></text:p>
            <text:p text:style-name="P65">□家庭暴力事件通報表或保護令影本 </text:p>
            <text:p text:style-name="P65">□學生證影本（含公費生、軍校生、警校生、公費留學生等）</text:p>
            <text:p text:style-name="P65"/>
          </table:table-cell>
          <table:table-cell table:style-name="表格8.C1" office:value-type="string">
            <text:p text:style-name="P63">(二)收入、財產異動資料</text:p>
            <text:p text:style-name="P65">□最近3個月之薪資證明或在職證明 </text:p>
            <text:p text:style-name="P64"><text:span text:style-name="T5">□離職或退休證明正本　□失業認定及失業給付證明影本</text:span></text:p>
            <text:p text:style-name="P66">□退休證明文件影本　</text:p>
            <text:p text:style-name="P65">□優惠存款及退休俸(金)證明文件影本 </text:p>
            <text:p text:style-name="P65">□享領榮民就養金證明文件影本 </text:p>
            <text:p text:style-name="P65">□軍公教薪資證明影本 </text:p>
            <text:p text:style-name="P65">□領取國民年金證明文件 </text:p>
            <text:p text:style-name="P65">□最近2年內房屋土地交易證明影本 </text:p>
            <text:p text:style-name="P65">□最近2年（集保帳戶）存摺封面、交易內頁、對帳單影本</text:p>
            <text:p text:style-name="P63">(三)身心障礙及醫療資料</text:p>
            <text:p text:style-name="P67">□公立醫療機構或評鑑合格醫院開立之最近1個月內診斷證明書正本 <text:s/></text:p>
            <text:p text:style-name="P67">□身心障礙者手冊影本</text:p>
            <text:p text:style-name="P68">(四)託他人代申請、代填申請表及代為簽名蓋章者， 應檢附代申請人身分證明文件影本。</text:p>
            <text:p text:style-name="P65">◎申請時請自行檢視，相關文件經同意受理將不予退件。</text:p>
            <text:p text:style-name="P69">◎外國文件需先翻譯成中文並經駐外單位驗證簽章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'Century Gothic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family="華康儷粗黑" style:font-family-generic="modern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款" style:family="paragraph" style:parent-style-name="HTML_20_Preformatted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WW-_20_字元" style:display-name="WW- 字元" style:family="text" style:parent-style-name="預設段落字型">
      <style:text-properties fo:font-size="10pt" style:font-size-asian="10pt" style:font-size-complex="10pt"/>
    </style:style>
    <style:style style:name="WW-_20_字元1" style:display-name="WW- 字元1" style:family="text" style:parent-style-name="預設段落字型">
      <style:text-properties fo:font-size="10pt" style:font-size-asian="10pt" style:font-size-complex="10pt"/>
    </style:style>
    <style:style style:name="序文_20_字元" style:display-name="序文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_20_字元" style:display-name="項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條_20_字元" style:display-name="條 字元" style:family="text" style:parent-style-name="序文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   區社會救助調查表(草案)</dc:title>
    <meta:initial-creator>gracechang</meta:initial-creator>
    <meta:creation-date>2011-07-14T09:39:00</meta:creation-date>
    <dc:creator>研考會</dc:creator>
    <dc:date>2012-02-29T16:51:00</dc:date>
    <meta:print-date>2011-06-27T17:38:00</meta:print-date>
    <meta:editing-cycles>4</meta:editing-cycles>
    <meta:editing-duration>PT3M</meta:editing-duration>
    <meta:document-statistic meta:table-count="8" meta:image-count="0" meta:object-count="0" meta:page-count="15" meta:paragraph-count="152" meta:word-count="2483" meta:character-count="3562" meta:non-whitespace-character-count="2988"/>
    <meta:generator>LibreOffice/5.0.5.2$Windows_x86 LibreOffice_project/55b006a02d247b5f7215fc6ea0fde844b30035b3</meta:generator>
  </office:meta>
</office:document-meta>
</file>