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style:line-height-at-least="0cm"/>
    </style:style>
    <style:style style:name="P2" style:family="paragraph" style:parent-style-name="Standard">
      <style:paragraph-properties fo:margin-left="0cm" fo:margin-right="0cm" fo:margin-top="0.318cm" fo:margin-bottom="0cm" loext:contextual-spacing="false" style:line-height-at-least="0cm" fo:text-indent="1.129cm" style:auto-text-indent="false"/>
    </style:style>
    <style:style style:name="P3" style:family="paragraph" style:parent-style-name="Standard">
      <style:paragraph-properties fo:margin-left="0cm" fo:margin-right="0cm" style:line-height-at-least="0cm" fo:text-indent="3.951cm" style:auto-text-indent="false"/>
    </style:style>
    <style:style style:name="P4" style:family="paragraph" style:parent-style-name="Standard">
      <style:paragraph-properties fo:margin-left="0cm" fo:margin-right="0cm" style:line-height-at-least="0cm" fo:text-indent="3.951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318cm" fo:margin-bottom="0.318cm" loext:contextual-spacing="false" style:line-height-at-least="0cm"/>
    </style:style>
    <style:style style:name="P6" style:family="paragraph" style:parent-style-name="Standard">
      <style:paragraph-properties fo:margin-top="0cm" fo:margin-bottom="0.318cm" loext:contextual-spacing="false" style:line-height-at-least="0cm"/>
    </style:style>
    <style:style style:name="P7" style:family="paragraph" style:parent-style-name="Standard">
      <style:paragraph-properties fo:margin-top="0cm" fo:margin-bottom="0.318cm" loext:contextual-spacing="false"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cm" fo:margin-bottom="0.318cm" loext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.318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切 <text:s text:c="7"/>結 <text:s text:c="7"/>書 </text:span><text:span text:style-name="T2">8-11-1附件三</text:span></text:p>
      <text:p text:style-name="P2"><text:span text:style-name="T3">依據中低收入老人生活津貼發給辦法第12條規定：「同時符合領取本津貼、老年農民福利津貼、國民年金老年基本保證年金、國民年金身心障礙基本保證年金、身心障礙者生活補助款之資格者，</text:span><text:span text:style-name="T5">僅得擇一領取</text:span><text:span text:style-name="T3">。」</text:span></text:p>
      <text:p text:style-name="P2"><text:span text:style-name="T3">若您已經領有下列補助款，於本津貼審核通過時，選擇放棄前項補助者，欲追溯補發津貼時，</text:span><text:span text:style-name="T5">需先辨理繳回後，本所始得追溯補發</text:span><text:span text:style-name="T3"> (已領取國民年金</text:span><text:span text:style-name="T7">老年年金</text:span><text:span text:style-name="T3">、老年基本保證年金（敬老津貼）、國民年金身心障礙基本保證年金、</text:span><text:span text:style-name="T7">老農津貼</text:span><text:span text:style-name="T3">請向勞保局辦理繳回，身障生活補助款者請向本所繳回) 。</text:span></text:p>
      <text:p text:style-name="P1"><text:span text:style-name="T3">本人目前領有 <text:s/></text:span><text:span text:style-name="T3">□</text:span><text:span text:style-name="T3">國民年金</text:span><text:span text:style-name="T7">老年年金</text:span></text:p>
      <text:p text:style-name="P3"><text:span text:style-name="T7">□</text:span><text:span text:style-name="T7">老年基本保證年金（敬老津貼）</text:span></text:p>
      <text:p text:style-name="P4">□國民年金身心障礙基本保證年金</text:p>
      <text:p text:style-name="P3"><text:span text:style-name="T7">□</text:span><text:span text:style-name="T7">身心障礙生活補助</text:span></text:p>
      <text:p text:style-name="P3"><text:span text:style-name="T7">□</text:span><text:span text:style-name="T7">中低收入老人生活</text:span><text:span text:style-name="T3">津貼</text:span></text:p>
      <text:p text:style-name="P3"><text:span text:style-name="T7">□</text:span><text:span text:style-name="T7">老農津貼</text:span></text:p>
      <text:p text:style-name="P1"><text:span text:style-name="T3">自 <text:s text:c="4"/>年 <text:s text:c="4"/>月起自願放棄上項生活津貼補助資格，改辦</text:span></text:p>
      <text:p text:style-name="P3"><text:span text:style-name="T3">□低收入戶老人或身心障礙生活津貼補助</text:span></text:p>
      <text:p text:style-name="P3"><text:span text:style-name="T3">□</text:span><text:span text:style-name="T3">中低收入老人生活津貼</text:span></text:p>
      <text:p text:style-name="P3"><text:span text:style-name="T3">□</text:span><text:span text:style-name="T3">身心障礙生活補助</text:span></text:p>
      <text:p text:style-name="P3"><text:span text:style-name="T3">□</text:span><text:span text:style-name="T3">身心障礙托育養護補助</text:span></text:p>
      <text:p text:style-name="P5"><text:span text:style-name="T3">立切結書人： <text:s text:c="14"/>簽章</text:span></text:p>
      <text:p text:style-name="P7">身分證字號：</text:p>
      <text:p text:style-name="P5"><text:span text:style-name="T3">委 <text:s/>託 <text:s/>人： <text:s text:c="15"/>簽章</text:span></text:p>
      <text:p text:style-name="P7">身分證字號：</text:p>
      <text:p text:style-name="P6"><text:span text:style-name="T3">關 <text:s text:c="5"/>係：</text:span><text:span text:style-name="T6"> <text:s text:c="13"/></text:span></text:p>
      <text:p text:style-name="P8"/>
      <text:p text:style-name="P9">中 <text:s text:c="4"/>華 <text:s text:c="4"/>民 <text:s text:c="4"/>國 <text:s text:c="11"/>年 <text:s text:c="11"/>月 <text:s text:c="1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1.905cm" fo:margin-right="1.31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xp</meta:initial-creator>
    <meta:creation-date>2018-10-18T11:24:00</meta:creation-date>
    <dc:creator>張淑華</dc:creator>
    <dc:date>2018-10-18T11:24:00</dc:date>
    <meta:print-date>2012-03-15T13:48:00</meta:print-date>
    <meta:editing-cycles>2</meta:editing-cycles>
    <meta:document-statistic meta:table-count="0" meta:image-count="0" meta:object-count="0" meta:page-count="1" meta:paragraph-count="20" meta:word-count="406" meta:character-count="550" meta:non-whitespace-character-count="412"/>
    <meta:generator>LibreOffice/5.0.5.2$Windows_x86 LibreOffice_project/55b006a02d247b5f7215fc6ea0fde844b30035b3</meta:generator>
  </office:meta>
</office:document-meta>
</file>